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9" style:family="table">
      <style:table-properties style:width="8.356cm" table:align="left"/>
    </style:style>
    <style:style style:name="Tabelle9.A" style:family="table-column">
      <style:table-column-properties style:column-width="0.944cm"/>
    </style:style>
    <style:style style:name="Tabelle9.B" style:family="table-column">
      <style:table-column-properties style:column-width="3.565cm"/>
    </style:style>
    <style:style style:name="Tabelle9.C" style:family="table-column">
      <style:table-column-properties style:column-width="3.847cm"/>
    </style:style>
    <style:style style:name="Tabelle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9.C1" style:family="table-cell">
      <style:table-cell-properties fo:background-color="#e6e6e6" fo:padding="0.097cm" fo:border="0.05pt solid #000000">
        <style:background-image/>
      </style:table-cell-properties>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none" fo:border-top="none" fo:border-bottom="0.05pt solid #000000"/>
    </style:style>
    <style:style style:name="Tabelle9.C2" style:family="table-cell">
      <style:table-cell-properties fo:padding="0.097cm" fo:border-left="0.05pt solid #000000" fo:border-right="0.05pt solid #000000" fo:border-top="none" fo:border-bottom="0.05pt solid #000000"/>
    </style:style>
    <style:style style:name="Tabelle9.A3" style:family="table-cell">
      <style:table-cell-properties fo:padding="0.097cm" fo:border-left="0.05pt solid #000000" fo:border-right="none" fo:border-top="none" fo:border-bottom="0.05pt solid #000000"/>
    </style:style>
    <style:style style:name="Tabelle9.B3" style:family="table-cell">
      <style:table-cell-properties fo:padding="0.097cm" fo:border-left="0.05pt solid #000000" fo:border-right="none" fo:border-top="none" fo:border-bottom="0.05pt solid #000000"/>
    </style:style>
    <style:style style:name="Tabelle9.C3" style:family="table-cell">
      <style:table-cell-properties fo:padding="0.097cm" fo:border-left="0.05pt solid #000000" fo:border-right="0.05pt solid #000000" fo:border-top="none" fo:border-bottom="0.05pt solid #000000"/>
    </style:style>
    <style:style style:name="Tabelle9.A4" style:family="table-cell">
      <style:table-cell-properties fo:padding="0.097cm" fo:border-left="0.05pt solid #000000" fo:border-right="none" fo:border-top="none" fo:border-bottom="0.05pt solid #000000"/>
    </style:style>
    <style:style style:name="Tabelle9.B4" style:family="table-cell">
      <style:table-cell-properties fo:padding="0.097cm" fo:border-left="0.05pt solid #000000" fo:border-right="none" fo:border-top="none" fo:border-bottom="0.05pt solid #000000"/>
    </style:style>
    <style:style style:name="Tabelle9.C4" style:family="table-cell">
      <style:table-cell-properties fo:padding="0.097cm" fo:border-left="0.05pt solid #000000" fo:border-right="0.05pt solid #000000" fo:border-top="none" fo:border-bottom="0.05pt solid #000000"/>
    </style:style>
    <style:style style:name="Tabelle9.A5" style:family="table-cell">
      <style:table-cell-properties fo:background-color="#e6e6e6" fo:padding="0.097cm" fo:border-left="0.05pt solid #000000" fo:border-right="none" fo:border-top="none" fo:border-bottom="0.05pt solid #000000">
        <style:background-image/>
      </style:table-cell-properties>
    </style:style>
    <style:style style:name="Tabelle9.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9.A8" style:family="table-cell">
      <style:table-cell-properties fo:padding="0.097cm" fo:border-left="0.05pt solid #000000" fo:border-right="none" fo:border-top="none" fo:border-bottom="0.05pt solid #000000"/>
    </style:style>
    <style:style style:name="Tabelle9.B8" style:family="table-cell">
      <style:table-cell-properties fo:padding="0.097cm" fo:border-left="0.05pt solid #000000" fo:border-right="none" fo:border-top="none" fo:border-bottom="0.05pt solid #000000"/>
    </style:style>
    <style:style style:name="Tabelle9.C8" style:family="table-cell">
      <style:table-cell-properties fo:padding="0.097cm" fo:border-left="0.05pt solid #000000" fo:border-right="0.05pt solid #000000" fo:border-top="none" fo:border-bottom="0.05pt solid #000000"/>
    </style:style>
    <style:style style:name="Tabelle9.A9" style:family="table-cell">
      <style:table-cell-properties fo:padding="0.097cm" fo:border-left="0.05pt solid #000000" fo:border-right="none" fo:border-top="none" fo:border-bottom="0.05pt solid #000000"/>
    </style:style>
    <style:style style:name="Tabelle9.B9" style:family="table-cell">
      <style:table-cell-properties fo:padding="0.097cm" fo:border-left="0.05pt solid #000000" fo:border-right="none" fo:border-top="none" fo:border-bottom="0.05pt solid #000000"/>
    </style:style>
    <style:style style:name="Tabelle9.C9" style:family="table-cell">
      <style:table-cell-properties fo:padding="0.097cm" fo:border-left="0.05pt solid #000000" fo:border-right="0.05pt solid #000000" fo:border-top="none" fo:border-bottom="0.05pt solid #000000"/>
    </style:style>
    <style:style style:name="Tabelle9.A10" style:family="table-cell">
      <style:table-cell-properties fo:padding="0.097cm" fo:border-left="0.05pt solid #000000" fo:border-right="none" fo:border-top="none" fo:border-bottom="0.05pt solid #000000"/>
    </style:style>
    <style:style style:name="Tabelle9.B10" style:family="table-cell">
      <style:table-cell-properties fo:padding="0.097cm" fo:border-left="0.05pt solid #000000" fo:border-right="none" fo:border-top="none" fo:border-bottom="0.05pt solid #000000"/>
    </style:style>
    <style:style style:name="Tabelle9.C10" style:family="table-cell">
      <style:table-cell-properties fo:padding="0.097cm" fo:border-left="0.05pt solid #000000" fo:border-right="0.05pt solid #000000" fo:border-top="none" fo:border-bottom="0.05pt solid #000000"/>
    </style:style>
    <style:style style:name="Tabelle9.A14" style:family="table-cell">
      <style:table-cell-properties fo:padding="0.097cm" fo:border-left="0.05pt solid #000000" fo:border-right="none" fo:border-top="none" fo:border-bottom="0.05pt solid #000000"/>
    </style:style>
    <style:style style:name="Tabelle9.B14" style:family="table-cell">
      <style:table-cell-properties fo:padding="0.097cm" fo:border-left="0.05pt solid #000000" fo:border-right="none" fo:border-top="none" fo:border-bottom="0.05pt solid #000000"/>
    </style:style>
    <style:style style:name="Tabelle9.C14" style:family="table-cell">
      <style:table-cell-properties fo:padding="0.097cm" fo:border-left="0.05pt solid #000000" fo:border-right="0.05pt solid #000000" fo:border-top="none" fo:border-bottom="0.05pt solid #000000"/>
    </style:style>
    <style:style style:name="Tabelle9.A15" style:family="table-cell">
      <style:table-cell-properties fo:padding="0.097cm" fo:border-left="0.05pt solid #000000" fo:border-right="none" fo:border-top="none" fo:border-bottom="0.05pt solid #000000"/>
    </style:style>
    <style:style style:name="Tabelle9.B15" style:family="table-cell">
      <style:table-cell-properties fo:padding="0.097cm" fo:border-left="0.05pt solid #000000" fo:border-right="none" fo:border-top="none" fo:border-bottom="0.05pt solid #000000"/>
    </style:style>
    <style:style style:name="Tabelle9.C15" style:family="table-cell">
      <style:table-cell-properties fo:padding="0.097cm" fo:border-left="0.05pt solid #000000" fo:border-right="0.05pt solid #000000" fo:border-top="none" fo:border-bottom="0.05pt solid #000000"/>
    </style:style>
    <style:style style:name="Tabelle9.A16" style:family="table-cell">
      <style:table-cell-properties fo:padding="0.097cm" fo:border-left="0.05pt solid #000000" fo:border-right="none" fo:border-top="none" fo:border-bottom="0.05pt solid #000000"/>
    </style:style>
    <style:style style:name="Tabelle9.B16" style:family="table-cell">
      <style:table-cell-properties fo:padding="0.097cm" fo:border-left="0.05pt solid #000000" fo:border-right="none" fo:border-top="none" fo:border-bottom="0.05pt solid #000000"/>
    </style:style>
    <style:style style:name="Tabelle9.C16" style:family="table-cell">
      <style:table-cell-properties fo:padding="0.097cm" fo:border-left="0.05pt solid #000000" fo:border-right="0.05pt solid #000000" fo:border-top="none" fo:border-bottom="0.05pt solid #000000"/>
    </style:style>
    <style:style style:name="Tabelle9.A20" style:family="table-cell">
      <style:table-cell-properties fo:padding="0.097cm" fo:border-left="0.05pt solid #000000" fo:border-right="none" fo:border-top="none" fo:border-bottom="0.05pt solid #000000"/>
    </style:style>
    <style:style style:name="Tabelle9.B20" style:family="table-cell">
      <style:table-cell-properties fo:padding="0.097cm" fo:border-left="0.05pt solid #000000" fo:border-right="none" fo:border-top="none" fo:border-bottom="0.05pt solid #000000"/>
    </style:style>
    <style:style style:name="Tabelle9.C20" style:family="table-cell">
      <style:table-cell-properties fo:padding="0.097cm" fo:border-left="0.05pt solid #000000" fo:border-right="0.05pt solid #000000" fo:border-top="none" fo:border-bottom="0.05pt solid #000000"/>
    </style:style>
    <style:style style:name="Tabelle9.A21" style:family="table-cell">
      <style:table-cell-properties fo:padding="0.097cm" fo:border-left="0.05pt solid #000000" fo:border-right="none" fo:border-top="none" fo:border-bottom="0.05pt solid #000000"/>
    </style:style>
    <style:style style:name="Tabelle9.B21" style:family="table-cell">
      <style:table-cell-properties fo:padding="0.097cm" fo:border-left="0.05pt solid #000000" fo:border-right="none" fo:border-top="none" fo:border-bottom="0.05pt solid #000000"/>
    </style:style>
    <style:style style:name="Tabelle9.C21" style:family="table-cell">
      <style:table-cell-properties fo:padding="0.097cm" fo:border-left="0.05pt solid #000000" fo:border-right="0.05pt solid #000000" fo:border-top="none" fo:border-bottom="0.05pt solid #000000"/>
    </style:style>
    <style:style style:name="Tabelle9.A22" style:family="table-cell">
      <style:table-cell-properties fo:padding="0.097cm" fo:border-left="0.05pt solid #000000" fo:border-right="none" fo:border-top="none" fo:border-bottom="0.05pt solid #000000"/>
    </style:style>
    <style:style style:name="Tabelle9.B22" style:family="table-cell">
      <style:table-cell-properties fo:padding="0.097cm" fo:border-left="0.05pt solid #000000" fo:border-right="none" fo:border-top="none" fo:border-bottom="0.05pt solid #000000"/>
    </style:style>
    <style:style style:name="Tabelle9.C22" style:family="table-cell">
      <style:table-cell-properties fo:padding="0.097cm" fo:border-left="0.05pt solid #000000" fo:border-right="0.05pt solid #000000" fo:border-top="none" fo:border-bottom="0.05pt solid #000000"/>
    </style:style>
    <style:style style:name="Tabelle9.A26" style:family="table-cell">
      <style:table-cell-properties fo:padding="0.097cm" fo:border-left="0.05pt solid #000000" fo:border-right="none" fo:border-top="none" fo:border-bottom="0.05pt solid #000000"/>
    </style:style>
    <style:style style:name="Tabelle9.B26" style:family="table-cell">
      <style:table-cell-properties fo:padding="0.097cm" fo:border-left="0.05pt solid #000000" fo:border-right="none" fo:border-top="none" fo:border-bottom="0.05pt solid #000000"/>
    </style:style>
    <style:style style:name="Tabelle9.C26" style:family="table-cell">
      <style:table-cell-properties fo:padding="0.097cm" fo:border-left="0.05pt solid #000000" fo:border-right="0.05pt solid #000000" fo:border-top="none" fo:border-bottom="0.05pt solid #000000"/>
    </style:style>
    <style:style style:name="Tabelle9.A27" style:family="table-cell">
      <style:table-cell-properties fo:padding="0.097cm" fo:border-left="0.05pt solid #000000" fo:border-right="none" fo:border-top="none" fo:border-bottom="0.05pt solid #000000"/>
    </style:style>
    <style:style style:name="Tabelle9.B27" style:family="table-cell">
      <style:table-cell-properties fo:padding="0.097cm" fo:border-left="0.05pt solid #000000" fo:border-right="none" fo:border-top="none" fo:border-bottom="0.05pt solid #000000"/>
    </style:style>
    <style:style style:name="Tabelle9.C27" style:family="table-cell">
      <style:table-cell-properties fo:padding="0.097cm" fo:border-left="0.05pt solid #000000" fo:border-right="0.05pt solid #000000" fo:border-top="none" fo:border-bottom="0.05pt solid #000000"/>
    </style:style>
    <style:style style:name="Tabelle9.A28" style:family="table-cell">
      <style:table-cell-properties fo:padding="0.097cm" fo:border-left="0.05pt solid #000000" fo:border-right="none" fo:border-top="none" fo:border-bottom="0.05pt solid #000000"/>
    </style:style>
    <style:style style:name="Tabelle9.B28" style:family="table-cell">
      <style:table-cell-properties fo:padding="0.097cm" fo:border-left="0.05pt solid #000000" fo:border-right="none" fo:border-top="none" fo:border-bottom="0.05pt solid #000000"/>
    </style:style>
    <style:style style:name="Tabelle9.C28" style:family="table-cell">
      <style:table-cell-properties fo:padding="0.097cm" fo:border-left="0.05pt solid #000000" fo:border-right="0.05pt solid #000000" fo:border-top="none" fo:border-bottom="0.05pt solid #000000"/>
    </style:style>
    <style:style style:name="Tabelle9.A32" style:family="table-cell">
      <style:table-cell-properties fo:padding="0.097cm" fo:border-left="0.05pt solid #000000" fo:border-right="none" fo:border-top="none" fo:border-bottom="0.05pt solid #000000"/>
    </style:style>
    <style:style style:name="Tabelle9.B32" style:family="table-cell">
      <style:table-cell-properties fo:padding="0.097cm" fo:border-left="0.05pt solid #000000" fo:border-right="none" fo:border-top="none" fo:border-bottom="0.05pt solid #000000"/>
    </style:style>
    <style:style style:name="Tabelle9.C32" style:family="table-cell">
      <style:table-cell-properties fo:padding="0.097cm" fo:border-left="0.05pt solid #000000" fo:border-right="0.05pt solid #000000" fo:border-top="none" fo:border-bottom="0.05pt solid #000000"/>
    </style:style>
    <style:style style:name="Tabelle9.A33" style:family="table-cell">
      <style:table-cell-properties fo:padding="0.097cm" fo:border-left="0.05pt solid #000000" fo:border-right="none" fo:border-top="none" fo:border-bottom="0.05pt solid #000000"/>
    </style:style>
    <style:style style:name="Tabelle9.B33" style:family="table-cell">
      <style:table-cell-properties fo:padding="0.097cm" fo:border-left="0.05pt solid #000000" fo:border-right="none" fo:border-top="none" fo:border-bottom="0.05pt solid #000000"/>
    </style:style>
    <style:style style:name="Tabelle9.C33" style:family="table-cell">
      <style:table-cell-properties fo:padding="0.097cm" fo:border-left="0.05pt solid #000000" fo:border-right="0.05pt solid #000000" fo:border-top="none" fo:border-bottom="0.05pt solid #000000"/>
    </style:style>
    <style:style style:name="Tabelle9.A34" style:family="table-cell">
      <style:table-cell-properties fo:padding="0.097cm" fo:border-left="0.05pt solid #000000" fo:border-right="none" fo:border-top="none" fo:border-bottom="0.05pt solid #000000"/>
    </style:style>
    <style:style style:name="Tabelle9.B34" style:family="table-cell">
      <style:table-cell-properties fo:padding="0.097cm" fo:border-left="0.05pt solid #000000" fo:border-right="none" fo:border-top="none" fo:border-bottom="0.05pt solid #000000"/>
    </style:style>
    <style:style style:name="Tabelle9.C34" style:family="table-cell">
      <style:table-cell-properties fo:padding="0.097cm" fo:border-left="0.05pt solid #000000" fo:border-right="0.05pt solid #000000" fo:border-top="none" fo:border-bottom="0.05pt solid #000000"/>
    </style:style>
    <style:style style:name="Tabelle9.A38" style:family="table-cell">
      <style:table-cell-properties fo:padding="0.097cm" fo:border-left="0.05pt solid #000000" fo:border-right="none" fo:border-top="none" fo:border-bottom="0.05pt solid #000000"/>
    </style:style>
    <style:style style:name="Tabelle9.B38" style:family="table-cell">
      <style:table-cell-properties fo:padding="0.097cm" fo:border-left="0.05pt solid #000000" fo:border-right="none" fo:border-top="none" fo:border-bottom="0.05pt solid #000000"/>
    </style:style>
    <style:style style:name="Tabelle9.C38" style:family="table-cell">
      <style:table-cell-properties fo:padding="0.097cm" fo:border-left="0.05pt solid #000000" fo:border-right="0.05pt solid #000000" fo:border-top="none" fo:border-bottom="0.05pt solid #000000"/>
    </style:style>
    <style:style style:name="Tabelle9.A39" style:family="table-cell">
      <style:table-cell-properties fo:padding="0.097cm" fo:border-left="0.05pt solid #000000" fo:border-right="none" fo:border-top="none" fo:border-bottom="0.05pt solid #000000"/>
    </style:style>
    <style:style style:name="Tabelle9.B39" style:family="table-cell">
      <style:table-cell-properties fo:padding="0.097cm" fo:border-left="0.05pt solid #000000" fo:border-right="none" fo:border-top="none" fo:border-bottom="0.05pt solid #000000"/>
    </style:style>
    <style:style style:name="Tabelle9.C39" style:family="table-cell">
      <style:table-cell-properties fo:padding="0.097cm" fo:border-left="0.05pt solid #000000" fo:border-right="0.05pt solid #000000" fo:border-top="none" fo:border-bottom="0.05pt solid #000000"/>
    </style:style>
    <style:style style:name="Tabelle9.40" style:family="table-row">
      <style:table-row-properties style:min-row-height="0.593cm"/>
    </style:style>
    <style:style style:name="Tabelle9.A40" style:family="table-cell">
      <style:table-cell-properties fo:padding="0.097cm" fo:border-left="0.05pt solid #000000" fo:border-right="none" fo:border-top="none" fo:border-bottom="0.05pt solid #000000"/>
    </style:style>
    <style:style style:name="Tabelle9.B40" style:family="table-cell">
      <style:table-cell-properties fo:padding="0.097cm" fo:border-left="0.05pt solid #000000" fo:border-right="none" fo:border-top="none" fo:border-bottom="0.05pt solid #000000"/>
    </style:style>
    <style:style style:name="Tabelle9.C40" style:family="table-cell">
      <style:table-cell-properties fo:padding="0.097cm" fo:border-left="0.05pt solid #000000" fo:border-right="0.05pt solid #000000" fo:border-top="none" fo:border-bottom="0.05pt solid #000000"/>
    </style:style>
    <style:style style:name="Tabelle9.A44" style:family="table-cell">
      <style:table-cell-properties fo:padding="0.097cm" fo:border-left="0.05pt solid #000000" fo:border-right="none" fo:border-top="none" fo:border-bottom="0.05pt solid #000000"/>
    </style:style>
    <style:style style:name="Tabelle9.B44" style:family="table-cell">
      <style:table-cell-properties fo:padding="0.097cm" fo:border-left="0.05pt solid #000000" fo:border-right="none" fo:border-top="none" fo:border-bottom="0.05pt solid #000000"/>
    </style:style>
    <style:style style:name="Tabelle9.C44" style:family="table-cell">
      <style:table-cell-properties fo:padding="0.097cm" fo:border-left="0.05pt solid #000000" fo:border-right="0.05pt solid #000000" fo:border-top="none" fo:border-bottom="0.05pt solid #000000"/>
    </style:style>
    <style:style style:name="Tabelle9.A45" style:family="table-cell">
      <style:table-cell-properties fo:padding="0.097cm" fo:border-left="0.05pt solid #000000" fo:border-right="none" fo:border-top="none" fo:border-bottom="0.05pt solid #000000"/>
    </style:style>
    <style:style style:name="Tabelle9.B45" style:family="table-cell">
      <style:table-cell-properties fo:padding="0.097cm" fo:border-left="0.05pt solid #000000" fo:border-right="none" fo:border-top="none" fo:border-bottom="0.05pt solid #000000"/>
    </style:style>
    <style:style style:name="Tabelle9.C45" style:family="table-cell">
      <style:table-cell-properties fo:padding="0.097cm" fo:border-left="0.05pt solid #000000" fo:border-right="0.05pt solid #000000" fo:border-top="none" fo:border-bottom="0.05pt solid #000000"/>
    </style:style>
    <style:style style:name="Tabelle9.A46" style:family="table-cell">
      <style:table-cell-properties fo:padding="0.097cm" fo:border-left="0.05pt solid #000000" fo:border-right="none" fo:border-top="none" fo:border-bottom="0.05pt solid #000000"/>
    </style:style>
    <style:style style:name="Tabelle9.B46" style:family="table-cell">
      <style:table-cell-properties fo:padding="0.097cm" fo:border-left="0.05pt solid #000000" fo:border-right="none" fo:border-top="none" fo:border-bottom="0.05pt solid #000000"/>
    </style:style>
    <style:style style:name="Tabelle9.C46" style:family="table-cell">
      <style:table-cell-properties fo:padding="0.097cm" fo:border-left="0.05pt solid #000000" fo:border-right="0.05pt solid #000000" fo:border-top="none" fo:border-bottom="0.05pt solid #000000"/>
    </style:style>
    <style:style style:name="Tabelle9.A50" style:family="table-cell">
      <style:table-cell-properties fo:padding="0.097cm" fo:border-left="0.05pt solid #000000" fo:border-right="none" fo:border-top="none" fo:border-bottom="0.05pt solid #000000"/>
    </style:style>
    <style:style style:name="Tabelle9.B50" style:family="table-cell">
      <style:table-cell-properties fo:padding="0.097cm" fo:border-left="0.05pt solid #000000" fo:border-right="none" fo:border-top="none" fo:border-bottom="0.05pt solid #000000"/>
    </style:style>
    <style:style style:name="Tabelle9.C50" style:family="table-cell">
      <style:table-cell-properties fo:padding="0.097cm" fo:border-left="0.05pt solid #000000" fo:border-right="0.05pt solid #000000" fo:border-top="none" fo:border-bottom="0.05pt solid #000000"/>
    </style:style>
    <style:style style:name="Tabelle9.A51" style:family="table-cell">
      <style:table-cell-properties fo:padding="0.097cm" fo:border-left="0.05pt solid #000000" fo:border-right="none" fo:border-top="none" fo:border-bottom="0.05pt solid #000000"/>
    </style:style>
    <style:style style:name="Tabelle9.B51" style:family="table-cell">
      <style:table-cell-properties fo:padding="0.097cm" fo:border-left="0.05pt solid #000000" fo:border-right="none" fo:border-top="none" fo:border-bottom="0.05pt solid #000000"/>
    </style:style>
    <style:style style:name="Tabelle9.C51" style:family="table-cell">
      <style:table-cell-properties fo:padding="0.097cm" fo:border-left="0.05pt solid #000000" fo:border-right="0.05pt solid #000000" fo:border-top="none" fo:border-bottom="0.05pt solid #000000"/>
    </style:style>
    <style:style style:name="Tabelle9.A52" style:family="table-cell">
      <style:table-cell-properties fo:padding="0.097cm" fo:border-left="0.05pt solid #000000" fo:border-right="none" fo:border-top="0.05pt solid #000000" fo:border-bottom="0.05pt solid #000000"/>
    </style:style>
    <style:style style:name="Tabelle9.B52" style:family="table-cell">
      <style:table-cell-properties fo:padding="0.097cm" fo:border-left="0.05pt solid #000000" fo:border-right="none" fo:border-top="0.05pt solid #000000" fo:border-bottom="0.05pt solid #000000"/>
    </style:style>
    <style:style style:name="Tabelle9.C52" style:family="table-cell">
      <style:table-cell-properties fo:padding="0.097cm" fo:border="0.05pt solid #000000"/>
    </style:style>
    <style:style style:name="Tabelle9.A56" style:family="table-cell">
      <style:table-cell-properties fo:padding="0.097cm" fo:border-left="0.05pt solid #000000" fo:border-right="none" fo:border-top="none" fo:border-bottom="0.05pt solid #000000"/>
    </style:style>
    <style:style style:name="Tabelle9.B56" style:family="table-cell">
      <style:table-cell-properties fo:padding="0.097cm" fo:border-left="0.05pt solid #000000" fo:border-right="none" fo:border-top="none" fo:border-bottom="0.05pt solid #000000"/>
    </style:style>
    <style:style style:name="Tabelle9.C56" style:family="table-cell">
      <style:table-cell-properties fo:padding="0.097cm" fo:border-left="0.05pt solid #000000" fo:border-right="0.05pt solid #000000" fo:border-top="none" fo:border-bottom="0.05pt solid #000000"/>
    </style:style>
    <style:style style:name="Tabelle9.A57" style:family="table-cell">
      <style:table-cell-properties fo:padding="0.097cm" fo:border-left="0.05pt solid #000000" fo:border-right="none" fo:border-top="none" fo:border-bottom="0.05pt solid #000000"/>
    </style:style>
    <style:style style:name="Tabelle9.B57" style:family="table-cell">
      <style:table-cell-properties fo:padding="0.097cm" fo:border-left="0.05pt solid #000000" fo:border-right="none" fo:border-top="none" fo:border-bottom="0.05pt solid #000000"/>
    </style:style>
    <style:style style:name="Tabelle9.C57" style:family="table-cell">
      <style:table-cell-properties fo:padding="0.097cm" fo:border-left="0.05pt solid #000000" fo:border-right="0.05pt solid #000000" fo:border-top="none" fo:border-bottom="0.05pt solid #000000"/>
    </style:style>
    <style:style style:name="Tabelle9.A58" style:family="table-cell">
      <style:table-cell-properties fo:padding="0.097cm" fo:border-left="0.05pt solid #000000" fo:border-right="none" fo:border-top="none" fo:border-bottom="0.05pt solid #000000"/>
    </style:style>
    <style:style style:name="Tabelle9.B58" style:family="table-cell">
      <style:table-cell-properties fo:padding="0.097cm" fo:border-left="0.05pt solid #000000" fo:border-right="none" fo:border-top="none" fo:border-bottom="0.05pt solid #000000"/>
    </style:style>
    <style:style style:name="Tabelle9.C58" style:family="table-cell">
      <style:table-cell-properties fo:padding="0.097cm" fo:border-left="0.05pt solid #000000" fo:border-right="0.05pt solid #000000" fo:border-top="none" fo:border-bottom="0.05pt solid #000000"/>
    </style:style>
    <style:style style:name="Tabelle9.A62" style:family="table-cell">
      <style:table-cell-properties fo:padding="0.097cm" fo:border-left="0.05pt solid #000000" fo:border-right="none" fo:border-top="none" fo:border-bottom="0.05pt solid #000000"/>
    </style:style>
    <style:style style:name="Tabelle9.B62" style:family="table-cell">
      <style:table-cell-properties fo:padding="0.097cm" fo:border-left="0.05pt solid #000000" fo:border-right="none" fo:border-top="none" fo:border-bottom="0.05pt solid #000000"/>
    </style:style>
    <style:style style:name="Tabelle9.C62" style:family="table-cell">
      <style:table-cell-properties fo:padding="0.097cm" fo:border-left="0.05pt solid #000000" fo:border-right="0.05pt solid #000000" fo:border-top="none" fo:border-bottom="0.05pt solid #000000"/>
    </style:style>
    <style:style style:name="Tabelle9.A63" style:family="table-cell">
      <style:table-cell-properties fo:padding="0.097cm" fo:border-left="0.05pt solid #000000" fo:border-right="none" fo:border-top="none" fo:border-bottom="0.05pt solid #000000"/>
    </style:style>
    <style:style style:name="Tabelle9.B63" style:family="table-cell">
      <style:table-cell-properties fo:padding="0.097cm" fo:border-left="0.05pt solid #000000" fo:border-right="none" fo:border-top="none" fo:border-bottom="0.05pt solid #000000"/>
    </style:style>
    <style:style style:name="Tabelle9.C63" style:family="table-cell">
      <style:table-cell-properties fo:padding="0.097cm" fo:border-left="0.05pt solid #000000" fo:border-right="0.05pt solid #000000" fo:border-top="none" fo:border-bottom="0.05pt solid #000000"/>
    </style:style>
    <style:style style:name="Tabelle9.A64" style:family="table-cell">
      <style:table-cell-properties fo:padding="0.097cm" fo:border-left="0.05pt solid #000000" fo:border-right="none" fo:border-top="none" fo:border-bottom="0.05pt solid #000000"/>
    </style:style>
    <style:style style:name="Tabelle9.B64" style:family="table-cell">
      <style:table-cell-properties fo:padding="0.097cm" fo:border-left="0.05pt solid #000000" fo:border-right="none" fo:border-top="none" fo:border-bottom="0.05pt solid #000000"/>
    </style:style>
    <style:style style:name="Tabelle9.C64" style:family="table-cell">
      <style:table-cell-properties fo:padding="0.097cm" fo:border-left="0.05pt solid #000000" fo:border-right="0.05pt solid #000000" fo:border-top="none" fo:border-bottom="0.05pt solid #000000"/>
    </style:style>
    <style:style style:name="Tabelle9.A68" style:family="table-cell">
      <style:table-cell-properties fo:padding="0.097cm" fo:border-left="0.05pt solid #000000" fo:border-right="none" fo:border-top="none" fo:border-bottom="0.05pt solid #000000"/>
    </style:style>
    <style:style style:name="Tabelle9.B68" style:family="table-cell">
      <style:table-cell-properties fo:padding="0.097cm" fo:border-left="0.05pt solid #000000" fo:border-right="none" fo:border-top="none" fo:border-bottom="0.05pt solid #000000"/>
    </style:style>
    <style:style style:name="Tabelle9.C68" style:family="table-cell">
      <style:table-cell-properties fo:padding="0.097cm" fo:border-left="0.05pt solid #000000" fo:border-right="0.05pt solid #000000" fo:border-top="none" fo:border-bottom="0.05pt solid #000000"/>
    </style:style>
    <style:style style:name="Tabelle9.A69" style:family="table-cell">
      <style:table-cell-properties fo:padding="0.097cm" fo:border-left="0.05pt solid #000000" fo:border-right="none" fo:border-top="none" fo:border-bottom="0.05pt solid #000000"/>
    </style:style>
    <style:style style:name="Tabelle9.B69" style:family="table-cell">
      <style:table-cell-properties fo:padding="0.097cm" fo:border-left="0.05pt solid #000000" fo:border-right="none" fo:border-top="none" fo:border-bottom="0.05pt solid #000000"/>
    </style:style>
    <style:style style:name="Tabelle9.C69" style:family="table-cell">
      <style:table-cell-properties fo:padding="0.097cm" fo:border-left="0.05pt solid #000000" fo:border-right="0.05pt solid #000000" fo:border-top="none" fo:border-bottom="0.05pt solid #000000"/>
    </style:style>
    <style:style style:name="Tabelle9.A70" style:family="table-cell">
      <style:table-cell-properties fo:padding="0.097cm" fo:border-left="0.05pt solid #000000" fo:border-right="none" fo:border-top="none" fo:border-bottom="0.05pt solid #000000"/>
    </style:style>
    <style:style style:name="Tabelle9.B70" style:family="table-cell">
      <style:table-cell-properties fo:padding="0.097cm" fo:border-left="0.05pt solid #000000" fo:border-right="none" fo:border-top="none" fo:border-bottom="0.05pt solid #000000"/>
    </style:style>
    <style:style style:name="Tabelle9.C70" style:family="table-cell">
      <style:table-cell-properties fo:padding="0.097cm" fo:border-left="0.05pt solid #000000" fo:border-right="0.05pt solid #000000" fo:border-top="none" fo:border-bottom="0.05pt solid #000000"/>
    </style:style>
    <style:style style:name="Tabelle9.A74" style:family="table-cell">
      <style:table-cell-properties fo:padding="0.097cm" fo:border-left="0.05pt solid #000000" fo:border-right="none" fo:border-top="none" fo:border-bottom="0.05pt solid #000000"/>
    </style:style>
    <style:style style:name="Tabelle9.B74" style:family="table-cell">
      <style:table-cell-properties fo:padding="0.097cm" fo:border-left="0.05pt solid #000000" fo:border-right="none" fo:border-top="none" fo:border-bottom="0.05pt solid #000000"/>
    </style:style>
    <style:style style:name="Tabelle9.C74" style:family="table-cell">
      <style:table-cell-properties fo:padding="0.097cm" fo:border-left="0.05pt solid #000000" fo:border-right="0.05pt solid #000000" fo:border-top="none" fo:border-bottom="0.05pt solid #000000"/>
    </style:style>
    <style:style style:name="Tabelle9.A75" style:family="table-cell">
      <style:table-cell-properties fo:padding="0.097cm" fo:border-left="0.05pt solid #000000" fo:border-right="none" fo:border-top="none" fo:border-bottom="0.05pt solid #000000"/>
    </style:style>
    <style:style style:name="Tabelle9.B75" style:family="table-cell">
      <style:table-cell-properties fo:padding="0.097cm" fo:border-left="0.05pt solid #000000" fo:border-right="none" fo:border-top="none" fo:border-bottom="0.05pt solid #000000"/>
    </style:style>
    <style:style style:name="Tabelle9.C75" style:family="table-cell">
      <style:table-cell-properties fo:padding="0.097cm" fo:border-left="0.05pt solid #000000" fo:border-right="0.05pt solid #000000" fo:border-top="none" fo:border-bottom="0.05pt solid #000000"/>
    </style:style>
    <style:style style:name="Tabelle9.A76" style:family="table-cell">
      <style:table-cell-properties fo:padding="0.097cm" fo:border-left="0.05pt solid #000000" fo:border-right="none" fo:border-top="none" fo:border-bottom="0.05pt solid #000000"/>
    </style:style>
    <style:style style:name="Tabelle9.B76" style:family="table-cell">
      <style:table-cell-properties fo:padding="0.097cm" fo:border-left="0.05pt solid #000000" fo:border-right="none" fo:border-top="none" fo:border-bottom="0.05pt solid #000000"/>
    </style:style>
    <style:style style:name="Tabelle9.C76" style:family="table-cell">
      <style:table-cell-properties fo:padding="0.097cm" fo:border-left="0.05pt solid #000000" fo:border-right="0.05pt solid #000000" fo:border-top="none" fo:border-bottom="0.05pt solid #000000"/>
    </style:style>
    <style:style style:name="Tabelle9.A80" style:family="table-cell">
      <style:table-cell-properties fo:padding="0.097cm" fo:border-left="0.05pt solid #000000" fo:border-right="none" fo:border-top="none" fo:border-bottom="0.05pt solid #000000"/>
    </style:style>
    <style:style style:name="Tabelle9.B80" style:family="table-cell">
      <style:table-cell-properties fo:padding="0.097cm" fo:border-left="0.05pt solid #000000" fo:border-right="none" fo:border-top="none" fo:border-bottom="0.05pt solid #000000"/>
    </style:style>
    <style:style style:name="Tabelle9.C80" style:family="table-cell">
      <style:table-cell-properties fo:padding="0.097cm" fo:border-left="0.05pt solid #000000" fo:border-right="0.05pt solid #000000" fo:border-top="none" fo:border-bottom="0.05pt solid #000000"/>
    </style:style>
    <style:style style:name="Tabelle9.A81" style:family="table-cell">
      <style:table-cell-properties fo:padding="0.097cm" fo:border-left="0.05pt solid #000000" fo:border-right="none" fo:border-top="none" fo:border-bottom="0.05pt solid #000000"/>
    </style:style>
    <style:style style:name="Tabelle9.B81" style:family="table-cell">
      <style:table-cell-properties fo:padding="0.097cm" fo:border-left="0.05pt solid #000000" fo:border-right="none" fo:border-top="none" fo:border-bottom="0.05pt solid #000000"/>
    </style:style>
    <style:style style:name="Tabelle9.C81" style:family="table-cell">
      <style:table-cell-properties fo:padding="0.097cm" fo:border-left="0.05pt solid #000000" fo:border-right="0.05pt solid #000000" fo:border-top="none" fo:border-bottom="0.05pt solid #000000"/>
    </style:style>
    <style:style style:name="Tabelle9.A82" style:family="table-cell">
      <style:table-cell-properties fo:padding="0.097cm" fo:border-left="0.05pt solid #000000" fo:border-right="none" fo:border-top="none" fo:border-bottom="0.05pt solid #000000"/>
    </style:style>
    <style:style style:name="Tabelle9.B82" style:family="table-cell">
      <style:table-cell-properties fo:padding="0.097cm" fo:border-left="0.05pt solid #000000" fo:border-right="none" fo:border-top="none" fo:border-bottom="0.05pt solid #000000"/>
    </style:style>
    <style:style style:name="Tabelle9.C82" style:family="table-cell">
      <style:table-cell-properties fo:padding="0.097cm" fo:border-left="0.05pt solid #000000" fo:border-right="0.05pt solid #000000" fo:border-top="none" fo:border-bottom="0.05pt solid #000000"/>
    </style:style>
    <style:style style:name="Tabelle9.A86" style:family="table-cell">
      <style:table-cell-properties fo:padding="0.097cm" fo:border-left="0.05pt solid #000000" fo:border-right="none" fo:border-top="none" fo:border-bottom="0.05pt solid #000000"/>
    </style:style>
    <style:style style:name="Tabelle9.B86" style:family="table-cell">
      <style:table-cell-properties fo:padding="0.097cm" fo:border-left="0.05pt solid #000000" fo:border-right="none" fo:border-top="none" fo:border-bottom="0.05pt solid #000000"/>
    </style:style>
    <style:style style:name="Tabelle9.C86" style:family="table-cell">
      <style:table-cell-properties fo:padding="0.097cm" fo:border-left="0.05pt solid #000000" fo:border-right="0.05pt solid #000000" fo:border-top="none" fo:border-bottom="0.05pt solid #000000"/>
    </style:style>
    <style:style style:name="Tabelle9.A87" style:family="table-cell">
      <style:table-cell-properties fo:padding="0.097cm" fo:border-left="0.05pt solid #000000" fo:border-right="none" fo:border-top="none" fo:border-bottom="0.05pt solid #000000"/>
    </style:style>
    <style:style style:name="Tabelle9.B87" style:family="table-cell">
      <style:table-cell-properties fo:padding="0.097cm" fo:border-left="0.05pt solid #000000" fo:border-right="none" fo:border-top="none" fo:border-bottom="0.05pt solid #000000"/>
    </style:style>
    <style:style style:name="Tabelle9.C87" style:family="table-cell">
      <style:table-cell-properties fo:padding="0.097cm" fo:border-left="0.05pt solid #000000" fo:border-right="0.05pt solid #000000" fo:border-top="none" fo:border-bottom="0.05pt solid #000000"/>
    </style:style>
    <style:style style:name="Tabelle9.A88" style:family="table-cell">
      <style:table-cell-properties fo:padding="0.097cm" fo:border-left="0.05pt solid #000000" fo:border-right="none" fo:border-top="0.05pt solid #000000" fo:border-bottom="0.05pt solid #000000"/>
    </style:style>
    <style:style style:name="Tabelle9.B88" style:family="table-cell">
      <style:table-cell-properties fo:padding="0.097cm" fo:border-left="0.05pt solid #000000" fo:border-right="none" fo:border-top="0.05pt solid #000000" fo:border-bottom="0.05pt solid #000000"/>
    </style:style>
    <style:style style:name="Tabelle9.C88" style:family="table-cell">
      <style:table-cell-properties fo:padding="0.097cm" fo:border="0.05pt solid #000000"/>
    </style:style>
    <style:style style:name="Tabelle9.A92" style:family="table-cell">
      <style:table-cell-properties fo:padding="0.097cm" fo:border-left="0.05pt solid #000000" fo:border-right="none" fo:border-top="none" fo:border-bottom="0.05pt solid #000000"/>
    </style:style>
    <style:style style:name="Tabelle9.B92" style:family="table-cell">
      <style:table-cell-properties fo:padding="0.097cm" fo:border-left="0.05pt solid #000000" fo:border-right="none" fo:border-top="none" fo:border-bottom="0.05pt solid #000000"/>
    </style:style>
    <style:style style:name="Tabelle9.C92" style:family="table-cell">
      <style:table-cell-properties fo:padding="0.097cm" fo:border-left="0.05pt solid #000000" fo:border-right="0.05pt solid #000000" fo:border-top="none" fo:border-bottom="0.05pt solid #000000"/>
    </style:style>
    <style:style style:name="Tabelle9.A93" style:family="table-cell">
      <style:table-cell-properties fo:padding="0.097cm" fo:border-left="0.05pt solid #000000" fo:border-right="none" fo:border-top="none" fo:border-bottom="0.05pt solid #000000"/>
    </style:style>
    <style:style style:name="Tabelle9.B93" style:family="table-cell">
      <style:table-cell-properties fo:padding="0.097cm" fo:border-left="0.05pt solid #000000" fo:border-right="none" fo:border-top="none" fo:border-bottom="0.05pt solid #000000"/>
    </style:style>
    <style:style style:name="Tabelle9.C93" style:family="table-cell">
      <style:table-cell-properties fo:padding="0.097cm" fo:border-left="0.05pt solid #000000" fo:border-right="0.05pt solid #000000" fo:border-top="none" fo:border-bottom="0.05pt solid #000000"/>
    </style:style>
    <style:style style:name="Tabelle9.A94" style:family="table-cell">
      <style:table-cell-properties fo:padding="0.097cm" fo:border-left="0.05pt solid #000000" fo:border-right="none" fo:border-top="none" fo:border-bottom="0.05pt solid #000000"/>
    </style:style>
    <style:style style:name="Tabelle9.B94" style:family="table-cell">
      <style:table-cell-properties fo:padding="0.097cm" fo:border-left="0.05pt solid #000000" fo:border-right="none" fo:border-top="none" fo:border-bottom="0.05pt solid #000000"/>
    </style:style>
    <style:style style:name="Tabelle9.C94" style:family="table-cell">
      <style:table-cell-properties fo:padding="0.097cm" fo:border-left="0.05pt solid #000000" fo:border-right="0.05pt solid #000000" fo:border-top="none" fo:border-bottom="0.05pt solid #000000"/>
    </style:style>
    <style:style style:name="Tabelle9.A98" style:family="table-cell">
      <style:table-cell-properties fo:padding="0.097cm" fo:border-left="0.05pt solid #000000" fo:border-right="none" fo:border-top="none" fo:border-bottom="0.05pt solid #000000"/>
    </style:style>
    <style:style style:name="Tabelle9.B98" style:family="table-cell">
      <style:table-cell-properties fo:padding="0.097cm" fo:border-left="0.05pt solid #000000" fo:border-right="none" fo:border-top="none" fo:border-bottom="0.05pt solid #000000"/>
    </style:style>
    <style:style style:name="Tabelle9.C98" style:family="table-cell">
      <style:table-cell-properties fo:padding="0.097cm" fo:border-left="0.05pt solid #000000" fo:border-right="0.05pt solid #000000" fo:border-top="none" fo:border-bottom="0.05pt solid #000000"/>
    </style:style>
    <style:style style:name="Tabelle9.A99" style:family="table-cell">
      <style:table-cell-properties fo:padding="0.097cm" fo:border-left="0.05pt solid #000000" fo:border-right="none" fo:border-top="none" fo:border-bottom="0.05pt solid #000000"/>
    </style:style>
    <style:style style:name="Tabelle9.B99" style:family="table-cell">
      <style:table-cell-properties fo:padding="0.097cm" fo:border-left="0.05pt solid #000000" fo:border-right="none" fo:border-top="none" fo:border-bottom="0.05pt solid #000000"/>
    </style:style>
    <style:style style:name="Tabelle9.C99" style:family="table-cell">
      <style:table-cell-properties fo:padding="0.097cm" fo:border-left="0.05pt solid #000000" fo:border-right="0.05pt solid #000000" fo:border-top="none" fo:border-bottom="0.05pt solid #000000"/>
    </style:style>
    <style:style style:name="Tabelle9.A100" style:family="table-cell">
      <style:table-cell-properties fo:padding="0.097cm" fo:border-left="0.05pt solid #000000" fo:border-right="none" fo:border-top="none" fo:border-bottom="0.05pt solid #000000"/>
    </style:style>
    <style:style style:name="Tabelle9.B100" style:family="table-cell">
      <style:table-cell-properties fo:padding="0.097cm" fo:border-left="0.05pt solid #000000" fo:border-right="none" fo:border-top="none" fo:border-bottom="0.05pt solid #000000"/>
    </style:style>
    <style:style style:name="Tabelle9.C100" style:family="table-cell">
      <style:table-cell-properties fo:padding="0.097cm" fo:border-left="0.05pt solid #000000" fo:border-right="0.05pt solid #000000" fo:border-top="none" fo:border-bottom="0.05pt solid #000000"/>
    </style:style>
    <style:style style:name="Tabelle7" style:family="table">
      <style:table-properties style:width="8.361cm" fo:margin-left="0cm" table:align="left"/>
    </style:style>
    <style:style style:name="Tabelle7.A" style:family="table-column">
      <style:table-column-properties style:column-width="0.944cm"/>
    </style:style>
    <style:style style:name="Tabelle7.B" style:family="table-column">
      <style:table-column-properties style:column-width="3.505cm"/>
    </style:style>
    <style:style style:name="Tabelle7.C" style:family="table-column">
      <style:table-column-properties style:column-width="3.912cm"/>
    </style:style>
    <style:style style:name="Tabelle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7.C1" style:family="table-cell">
      <style:table-cell-properties fo:background-color="#e6e6e6" fo:padding="0.097cm" fo:border="0.05pt solid #000000">
        <style:background-image/>
      </style:table-cell-properties>
    </style:style>
    <style:style style:name="Tabelle7.A2" style:family="table-cell">
      <style:table-cell-properties fo:background-color="#e6e6e6" fo:padding="0.097cm" fo:border-left="0.05pt solid #000000" fo:border-right="none" fo:border-top="none" fo:border-bottom="0.05pt solid #000000">
        <style:background-image/>
      </style:table-cell-properties>
    </style:style>
    <style:style style:name="Tabelle7.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7.A5" style:family="table-cell">
      <style:table-cell-properties fo:padding="0.097cm" fo:border-left="0.05pt solid #000000" fo:border-right="none" fo:border-top="none" fo:border-bottom="0.05pt solid #000000"/>
    </style:style>
    <style:style style:name="Tabelle7.B5" style:family="table-cell">
      <style:table-cell-properties fo:padding="0.097cm" fo:border-left="0.05pt solid #000000" fo:border-right="none" fo:border-top="none" fo:border-bottom="0.05pt solid #000000"/>
    </style:style>
    <style:style style:name="Tabelle7.C5" style:family="table-cell">
      <style:table-cell-properties fo:padding="0.097cm" fo:border-left="0.05pt solid #000000" fo:border-right="0.05pt solid #000000" fo:border-top="none" fo:border-bottom="0.05pt solid #000000"/>
    </style:style>
    <style:style style:name="Tabelle7.A6" style:family="table-cell">
      <style:table-cell-properties fo:padding="0.097cm" fo:border-left="0.05pt solid #000000" fo:border-right="none" fo:border-top="none" fo:border-bottom="0.05pt solid #000000"/>
    </style:style>
    <style:style style:name="Tabelle7.B6" style:family="table-cell">
      <style:table-cell-properties fo:padding="0.097cm" fo:border-left="0.05pt solid #000000" fo:border-right="none" fo:border-top="none" fo:border-bottom="0.05pt solid #000000"/>
    </style:style>
    <style:style style:name="Tabelle7.C6" style:family="table-cell">
      <style:table-cell-properties fo:padding="0.097cm" fo:border-left="0.05pt solid #000000" fo:border-right="0.05pt solid #000000" fo:border-top="none" fo:border-bottom="0.05pt solid #000000"/>
    </style:style>
    <style:style style:name="Tabelle7.A7" style:family="table-cell">
      <style:table-cell-properties fo:padding="0.097cm" fo:border-left="0.05pt solid #000000" fo:border-right="none" fo:border-top="none" fo:border-bottom="0.05pt solid #000000"/>
    </style:style>
    <style:style style:name="Tabelle7.B7" style:family="table-cell">
      <style:table-cell-properties fo:padding="0.097cm" fo:border-left="0.05pt solid #000000" fo:border-right="none" fo:border-top="none" fo:border-bottom="0.05pt solid #000000"/>
    </style:style>
    <style:style style:name="Tabelle7.C7" style:family="table-cell">
      <style:table-cell-properties fo:padding="0.097cm" fo:border-left="0.05pt solid #000000" fo:border-right="0.05pt solid #000000" fo:border-top="none" fo:border-bottom="0.05pt solid #000000"/>
    </style:style>
    <style:style style:name="Tabelle7.A11" style:family="table-cell">
      <style:table-cell-properties fo:padding="0.097cm" fo:border-left="0.05pt solid #000000" fo:border-right="none" fo:border-top="none" fo:border-bottom="0.05pt solid #000000"/>
    </style:style>
    <style:style style:name="Tabelle7.B11" style:family="table-cell">
      <style:table-cell-properties fo:padding="0.097cm" fo:border-left="0.05pt solid #000000" fo:border-right="none" fo:border-top="none" fo:border-bottom="0.05pt solid #000000"/>
    </style:style>
    <style:style style:name="Tabelle7.C11" style:family="table-cell">
      <style:table-cell-properties fo:padding="0.097cm" fo:border-left="0.05pt solid #000000" fo:border-right="0.05pt solid #000000" fo:border-top="none" fo:border-bottom="0.05pt solid #000000"/>
    </style:style>
    <style:style style:name="Tabelle7.A12" style:family="table-cell">
      <style:table-cell-properties fo:padding="0.097cm" fo:border-left="0.05pt solid #000000" fo:border-right="none" fo:border-top="none" fo:border-bottom="0.05pt solid #000000"/>
    </style:style>
    <style:style style:name="Tabelle7.B12" style:family="table-cell">
      <style:table-cell-properties fo:padding="0.097cm" fo:border-left="0.05pt solid #000000" fo:border-right="none" fo:border-top="none" fo:border-bottom="0.05pt solid #000000"/>
    </style:style>
    <style:style style:name="Tabelle7.C12" style:family="table-cell">
      <style:table-cell-properties fo:padding="0.097cm" fo:border-left="0.05pt solid #000000" fo:border-right="0.05pt solid #000000" fo:border-top="none" fo:border-bottom="0.05pt solid #000000"/>
    </style:style>
    <style:style style:name="Tabelle7.A13" style:family="table-cell">
      <style:table-cell-properties fo:padding="0.097cm" fo:border-left="0.05pt solid #000000" fo:border-right="none" fo:border-top="0.05pt solid #000000" fo:border-bottom="0.05pt solid #000000"/>
    </style:style>
    <style:style style:name="Tabelle7.B13" style:family="table-cell">
      <style:table-cell-properties fo:padding="0.097cm" fo:border-left="0.05pt solid #000000" fo:border-right="none" fo:border-top="0.05pt solid #000000" fo:border-bottom="0.05pt solid #000000"/>
    </style:style>
    <style:style style:name="Tabelle7.C13" style:family="table-cell">
      <style:table-cell-properties fo:padding="0.097cm" fo:border="0.05pt solid #000000"/>
    </style:style>
    <style:style style:name="Tabelle7.A17" style:family="table-cell">
      <style:table-cell-properties fo:padding="0.097cm" fo:border-left="0.05pt solid #000000" fo:border-right="none" fo:border-top="none" fo:border-bottom="0.05pt solid #000000"/>
    </style:style>
    <style:style style:name="Tabelle7.B17" style:family="table-cell">
      <style:table-cell-properties fo:padding="0.097cm" fo:border-left="0.05pt solid #000000" fo:border-right="none" fo:border-top="none" fo:border-bottom="0.05pt solid #000000"/>
    </style:style>
    <style:style style:name="Tabelle7.C17" style:family="table-cell">
      <style:table-cell-properties fo:padding="0.097cm" fo:border-left="0.05pt solid #000000" fo:border-right="0.05pt solid #000000" fo:border-top="none" fo:border-bottom="0.05pt solid #000000"/>
    </style:style>
    <style:style style:name="Tabelle7.A18" style:family="table-cell">
      <style:table-cell-properties fo:padding="0.097cm" fo:border-left="0.05pt solid #000000" fo:border-right="none" fo:border-top="none" fo:border-bottom="0.05pt solid #000000"/>
    </style:style>
    <style:style style:name="Tabelle7.B18" style:family="table-cell">
      <style:table-cell-properties fo:padding="0.097cm" fo:border-left="0.05pt solid #000000" fo:border-right="none" fo:border-top="none" fo:border-bottom="0.05pt solid #000000"/>
    </style:style>
    <style:style style:name="Tabelle7.C18" style:family="table-cell">
      <style:table-cell-properties fo:padding="0.097cm" fo:border-left="0.05pt solid #000000" fo:border-right="0.05pt solid #000000" fo:border-top="none" fo:border-bottom="0.05pt solid #000000"/>
    </style:style>
    <style:style style:name="Tabelle7.A19" style:family="table-cell">
      <style:table-cell-properties fo:padding="0.097cm" fo:border-left="0.05pt solid #000000" fo:border-right="none" fo:border-top="none" fo:border-bottom="0.05pt solid #000000"/>
    </style:style>
    <style:style style:name="Tabelle7.B19" style:family="table-cell">
      <style:table-cell-properties fo:padding="0.097cm" fo:border-left="0.05pt solid #000000" fo:border-right="0.05pt solid #000000" fo:border-top="none" fo:border-bottom="0.05pt solid #000000"/>
    </style:style>
    <style:style style:name="Tabelle5" style:family="table">
      <style:table-properties style:width="8.361cm" fo:margin-left="0cm" table:align="left"/>
    </style:style>
    <style:style style:name="Tabelle5.A" style:family="table-column">
      <style:table-column-properties style:column-width="0.944cm"/>
    </style:style>
    <style:style style:name="Tabelle5.B" style:family="table-column">
      <style:table-column-properties style:column-width="3.505cm"/>
    </style:style>
    <style:style style:name="Tabelle5.C" style:family="table-column">
      <style:table-column-properties style:column-width="3.912cm"/>
    </style:style>
    <style:style style:name="Tabelle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5.C1" style:family="table-cell">
      <style:table-cell-properties fo:background-color="#e6e6e6" fo:padding="0.097cm" fo:border="0.05pt solid #000000">
        <style:background-image/>
      </style:table-cell-properties>
    </style:style>
    <style:style style:name="Tabelle5.A2" style:family="table-cell">
      <style:table-cell-properties fo:background-color="#e6e6e6" fo:padding="0.097cm" fo:border-left="0.05pt solid #000000" fo:border-right="none" fo:border-top="none" fo:border-bottom="0.05pt solid #000000">
        <style:background-image/>
      </style:table-cell-properties>
    </style:style>
    <style:style style:name="Tabelle5.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5.A5" style:family="table-cell">
      <style:table-cell-properties fo:padding="0.097cm" fo:border-left="0.05pt solid #000000" fo:border-right="none" fo:border-top="none" fo:border-bottom="0.05pt solid #000000"/>
    </style:style>
    <style:style style:name="Tabelle5.B5" style:family="table-cell">
      <style:table-cell-properties fo:padding="0.097cm" fo:border-left="0.05pt solid #000000" fo:border-right="none" fo:border-top="none" fo:border-bottom="0.05pt solid #000000"/>
    </style:style>
    <style:style style:name="Tabelle5.C5" style:family="table-cell">
      <style:table-cell-properties fo:padding="0.097cm" fo:border-left="0.05pt solid #000000" fo:border-right="0.05pt solid #000000" fo:border-top="none" fo:border-bottom="0.05pt solid #000000"/>
    </style:style>
    <style:style style:name="Tabelle5.A6" style:family="table-cell">
      <style:table-cell-properties fo:padding="0.097cm" fo:border-left="0.05pt solid #000000" fo:border-right="none" fo:border-top="none" fo:border-bottom="0.05pt solid #000000"/>
    </style:style>
    <style:style style:name="Tabelle5.B6" style:family="table-cell">
      <style:table-cell-properties fo:padding="0.097cm" fo:border-left="0.05pt solid #000000" fo:border-right="none" fo:border-top="none" fo:border-bottom="0.05pt solid #000000"/>
    </style:style>
    <style:style style:name="Tabelle5.C6" style:family="table-cell">
      <style:table-cell-properties fo:padding="0.097cm" fo:border-left="0.05pt solid #000000" fo:border-right="0.05pt solid #000000" fo:border-top="none" fo:border-bottom="0.05pt solid #000000"/>
    </style:style>
    <style:style style:name="Tabelle5.A7" style:family="table-cell">
      <style:table-cell-properties fo:padding="0.097cm" fo:border-left="0.05pt solid #000000" fo:border-right="none" fo:border-top="none" fo:border-bottom="0.05pt solid #000000"/>
    </style:style>
    <style:style style:name="Tabelle5.B7" style:family="table-cell">
      <style:table-cell-properties fo:padding="0.097cm" fo:border-left="0.05pt solid #000000" fo:border-right="none" fo:border-top="none" fo:border-bottom="0.05pt solid #000000"/>
    </style:style>
    <style:style style:name="Tabelle5.C7" style:family="table-cell">
      <style:table-cell-properties fo:padding="0.097cm" fo:border-left="0.05pt solid #000000" fo:border-right="0.05pt solid #000000" fo:border-top="none" fo:border-bottom="0.05pt solid #000000"/>
    </style:style>
    <style:style style:name="Tabelle5.A11" style:family="table-cell">
      <style:table-cell-properties fo:padding="0.097cm" fo:border-left="0.05pt solid #000000" fo:border-right="none" fo:border-top="none" fo:border-bottom="0.05pt solid #000000"/>
    </style:style>
    <style:style style:name="Tabelle5.B11" style:family="table-cell">
      <style:table-cell-properties fo:padding="0.097cm" fo:border-left="0.05pt solid #000000" fo:border-right="none" fo:border-top="none" fo:border-bottom="0.05pt solid #000000"/>
    </style:style>
    <style:style style:name="Tabelle5.C11" style:family="table-cell">
      <style:table-cell-properties fo:padding="0.097cm" fo:border-left="0.05pt solid #000000" fo:border-right="0.05pt solid #000000" fo:border-top="none" fo:border-bottom="0.05pt solid #000000"/>
    </style:style>
    <style:style style:name="Tabelle5.A12" style:family="table-cell">
      <style:table-cell-properties fo:padding="0.097cm" fo:border-left="0.05pt solid #000000" fo:border-right="none" fo:border-top="none" fo:border-bottom="0.05pt solid #000000"/>
    </style:style>
    <style:style style:name="Tabelle5.B12" style:family="table-cell">
      <style:table-cell-properties fo:padding="0.097cm" fo:border-left="0.05pt solid #000000" fo:border-right="none" fo:border-top="none" fo:border-bottom="0.05pt solid #000000"/>
    </style:style>
    <style:style style:name="Tabelle5.C12" style:family="table-cell">
      <style:table-cell-properties fo:padding="0.097cm" fo:border-left="0.05pt solid #000000" fo:border-right="0.05pt solid #000000" fo:border-top="none" fo:border-bottom="0.05pt solid #000000"/>
    </style:style>
    <style:style style:name="Tabelle5.A13" style:family="table-cell">
      <style:table-cell-properties fo:padding="0.097cm" fo:border-left="0.05pt solid #000000" fo:border-right="none" fo:border-top="0.05pt solid #000000" fo:border-bottom="0.05pt solid #000000"/>
    </style:style>
    <style:style style:name="Tabelle5.B13" style:family="table-cell">
      <style:table-cell-properties fo:padding="0.097cm" fo:border-left="0.05pt solid #000000" fo:border-right="none" fo:border-top="0.05pt solid #000000" fo:border-bottom="0.05pt solid #000000"/>
    </style:style>
    <style:style style:name="Tabelle5.C13" style:family="table-cell">
      <style:table-cell-properties fo:padding="0.097cm" fo:border="0.05pt solid #000000"/>
    </style:style>
    <style:style style:name="Tabelle5.A17" style:family="table-cell">
      <style:table-cell-properties fo:padding="0.097cm" fo:border-left="0.05pt solid #000000" fo:border-right="none" fo:border-top="none" fo:border-bottom="0.05pt solid #000000"/>
    </style:style>
    <style:style style:name="Tabelle5.B17" style:family="table-cell">
      <style:table-cell-properties fo:padding="0.097cm" fo:border-left="0.05pt solid #000000" fo:border-right="none" fo:border-top="none" fo:border-bottom="0.05pt solid #000000"/>
    </style:style>
    <style:style style:name="Tabelle5.C17" style:family="table-cell">
      <style:table-cell-properties fo:padding="0.097cm" fo:border-left="0.05pt solid #000000" fo:border-right="0.05pt solid #000000" fo:border-top="none" fo:border-bottom="0.05pt solid #000000"/>
    </style:style>
    <style:style style:name="Tabelle5.A18" style:family="table-cell">
      <style:table-cell-properties fo:padding="0.097cm" fo:border-left="0.05pt solid #000000" fo:border-right="none" fo:border-top="none" fo:border-bottom="0.05pt solid #000000"/>
    </style:style>
    <style:style style:name="Tabelle5.B18" style:family="table-cell">
      <style:table-cell-properties fo:padding="0.097cm" fo:border-left="0.05pt solid #000000" fo:border-right="none" fo:border-top="none" fo:border-bottom="0.05pt solid #000000"/>
    </style:style>
    <style:style style:name="Tabelle5.C18" style:family="table-cell">
      <style:table-cell-properties fo:padding="0.097cm" fo:border-left="0.05pt solid #000000" fo:border-right="0.05pt solid #000000" fo:border-top="none" fo:border-bottom="0.05pt solid #000000"/>
    </style:style>
    <style:style style:name="Tabelle5.A19" style:family="table-cell">
      <style:table-cell-properties fo:padding="0.097cm" fo:border-left="0.05pt solid #000000" fo:border-right="none" fo:border-top="none" fo:border-bottom="0.05pt solid #000000"/>
    </style:style>
    <style:style style:name="Tabelle5.B19" style:family="table-cell">
      <style:table-cell-properties fo:padding="0.097cm" fo:border-left="0.05pt solid #000000" fo:border-right="0.05pt solid #000000" fo:border-top="none" fo:border-bottom="0.05pt solid #000000"/>
    </style:style>
    <style:style style:name="Tabelle1" style:family="table">
      <style:table-properties style:width="8.361cm" fo:margin-left="0cm" table:align="left"/>
    </style:style>
    <style:style style:name="Tabelle1.A" style:family="table-column">
      <style:table-column-properties style:column-width="0.944cm"/>
    </style:style>
    <style:style style:name="Tabelle1.B" style:family="table-column">
      <style:table-column-properties style:column-width="3.505cm"/>
    </style:style>
    <style:style style:name="Tabelle1.C" style:family="table-column">
      <style:table-column-properties style:column-width="3.912cm"/>
    </style:style>
    <style:style style:name="Tabelle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C1" style:family="table-cell">
      <style:table-cell-properties fo:background-color="#e6e6e6" fo:padding="0.097cm" fo:border="0.05pt solid #000000">
        <style:background-image/>
      </style:table-cell-properties>
    </style:style>
    <style:style style:name="Tabelle1.A2" style:family="table-cell">
      <style:table-cell-properties fo:background-color="#e6e6e6" fo:padding="0.097cm" fo:border-left="0.05pt solid #000000" fo:border-right="none" fo:border-top="none" fo:border-bottom="0.05pt solid #000000">
        <style:background-image/>
      </style:table-cell-properties>
    </style:style>
    <style:style style:name="Tabelle1.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0.05pt solid #000000" fo:border-top="none" fo:border-bottom="0.05pt solid #000000"/>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none" fo:border-top="none" fo:border-bottom="0.05pt solid #000000"/>
    </style:style>
    <style:style style:name="Tabelle1.C7" style:family="table-cell">
      <style:table-cell-properties fo:padding="0.097cm" fo:border-left="0.05pt solid #000000" fo:border-right="0.05pt solid #000000" fo:border-top="none" fo:border-bottom="0.05pt solid #000000"/>
    </style:style>
    <style:style style:name="Tabelle1.A11" style:family="table-cell">
      <style:table-cell-properties fo:padding="0.097cm" fo:border-left="0.05pt solid #000000" fo:border-right="none" fo:border-top="none" fo:border-bottom="0.05pt solid #000000"/>
    </style:style>
    <style:style style:name="Tabelle1.B11" style:family="table-cell">
      <style:table-cell-properties fo:padding="0.097cm" fo:border-left="0.05pt solid #000000" fo:border-right="none" fo:border-top="none" fo:border-bottom="0.05pt solid #000000"/>
    </style:style>
    <style:style style:name="Tabelle1.C11" style:family="table-cell">
      <style:table-cell-properties fo:padding="0.097cm" fo:border-left="0.05pt solid #000000" fo:border-right="0.05pt solid #000000" fo:border-top="none" fo:border-bottom="0.05pt solid #000000"/>
    </style:style>
    <style:style style:name="Tabelle1.A12" style:family="table-cell">
      <style:table-cell-properties fo:padding="0.097cm" fo:border-left="0.05pt solid #000000" fo:border-right="none" fo:border-top="none" fo:border-bottom="0.05pt solid #000000"/>
    </style:style>
    <style:style style:name="Tabelle1.B12" style:family="table-cell">
      <style:table-cell-properties fo:padding="0.097cm" fo:border-left="0.05pt solid #000000" fo:border-right="none" fo:border-top="none" fo:border-bottom="0.05pt solid #000000"/>
    </style:style>
    <style:style style:name="Tabelle1.C12" style:family="table-cell">
      <style:table-cell-properties fo:padding="0.097cm" fo:border-left="0.05pt solid #000000" fo:border-right="0.05pt solid #000000" fo:border-top="none" fo:border-bottom="0.05pt solid #000000"/>
    </style:style>
    <style:style style:name="Tabelle1.A13" style:family="table-cell">
      <style:table-cell-properties fo:padding="0.097cm" fo:border-left="0.05pt solid #000000" fo:border-right="none" fo:border-top="0.05pt solid #000000" fo:border-bottom="0.05pt solid #000000"/>
    </style:style>
    <style:style style:name="Tabelle1.B13" style:family="table-cell">
      <style:table-cell-properties fo:padding="0.097cm" fo:border-left="0.05pt solid #000000" fo:border-right="none" fo:border-top="0.05pt solid #000000" fo:border-bottom="0.05pt solid #000000"/>
    </style:style>
    <style:style style:name="Tabelle1.C13" style:family="table-cell">
      <style:table-cell-properties fo:padding="0.097cm" fo:border="0.05pt solid #000000"/>
    </style:style>
    <style:style style:name="Tabelle1.A17" style:family="table-cell">
      <style:table-cell-properties fo:padding="0.097cm" fo:border-left="0.05pt solid #000000" fo:border-right="none" fo:border-top="none" fo:border-bottom="0.05pt solid #000000"/>
    </style:style>
    <style:style style:name="Tabelle1.B17" style:family="table-cell">
      <style:table-cell-properties fo:padding="0.097cm" fo:border-left="0.05pt solid #000000" fo:border-right="none" fo:border-top="none" fo:border-bottom="0.05pt solid #000000"/>
    </style:style>
    <style:style style:name="Tabelle1.C17" style:family="table-cell">
      <style:table-cell-properties fo:padding="0.097cm" fo:border-left="0.05pt solid #000000" fo:border-right="0.05pt solid #000000" fo:border-top="none" fo:border-bottom="0.05pt solid #000000"/>
    </style:style>
    <style:style style:name="Tabelle1.A18" style:family="table-cell">
      <style:table-cell-properties fo:padding="0.097cm" fo:border-left="0.05pt solid #000000" fo:border-right="none" fo:border-top="none" fo:border-bottom="0.05pt solid #000000"/>
    </style:style>
    <style:style style:name="Tabelle1.B18" style:family="table-cell">
      <style:table-cell-properties fo:padding="0.097cm" fo:border-left="0.05pt solid #000000" fo:border-right="0.05pt solid #000000" fo:border-top="none" fo:border-bottom="0.05pt solid #000000"/>
    </style:style>
    <style:style style:name="Tabelle1.A19" style:family="table-cell">
      <style:table-cell-properties fo:padding="0.097cm" fo:border-left="0.05pt solid #000000" fo:border-right="none" fo:border-top="none" fo:border-bottom="0.05pt solid #000000"/>
    </style:style>
    <style:style style:name="Tabelle1.B19" style:family="table-cell">
      <style:table-cell-properties fo:padding="0.097cm" fo:border-left="0.05pt solid #000000" fo:border-right="0.05pt solid #000000" fo:border-top="none" fo:border-bottom="0.05pt solid #000000"/>
    </style:style>
    <style:style style:name="Tabelle6" style:family="table">
      <style:table-properties style:width="8.361cm" fo:margin-left="0cm" table:align="left"/>
    </style:style>
    <style:style style:name="Tabelle6.A" style:family="table-column">
      <style:table-column-properties style:column-width="0.944cm"/>
    </style:style>
    <style:style style:name="Tabelle6.B" style:family="table-column">
      <style:table-column-properties style:column-width="3.505cm"/>
    </style:style>
    <style:style style:name="Tabelle6.C" style:family="table-column">
      <style:table-column-properties style:column-width="3.912cm"/>
    </style:style>
    <style:style style:name="Tabelle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6.C1" style:family="table-cell">
      <style:table-cell-properties fo:background-color="#e6e6e6" fo:padding="0.097cm" fo:border="0.05pt solid #000000">
        <style:background-image/>
      </style:table-cell-properties>
    </style:style>
    <style:style style:name="Tabelle6.A2" style:family="table-cell">
      <style:table-cell-properties fo:background-color="#e6e6e6" fo:padding="0.097cm" fo:border-left="0.05pt solid #000000" fo:border-right="none" fo:border-top="none" fo:border-bottom="0.05pt solid #000000">
        <style:background-image/>
      </style:table-cell-properties>
    </style:style>
    <style:style style:name="Tabelle6.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6.A5" style:family="table-cell">
      <style:table-cell-properties fo:padding="0.097cm" fo:border-left="0.05pt solid #000000" fo:border-right="none" fo:border-top="none" fo:border-bottom="0.05pt solid #000000"/>
    </style:style>
    <style:style style:name="Tabelle6.B5" style:family="table-cell">
      <style:table-cell-properties fo:padding="0.097cm" fo:border-left="0.05pt solid #000000" fo:border-right="none" fo:border-top="none" fo:border-bottom="0.05pt solid #000000"/>
    </style:style>
    <style:style style:name="Tabelle6.C5" style:family="table-cell">
      <style:table-cell-properties fo:padding="0.097cm" fo:border-left="0.05pt solid #000000" fo:border-right="0.05pt solid #000000" fo:border-top="none" fo:border-bottom="0.05pt solid #000000"/>
    </style:style>
    <style:style style:name="Tabelle6.A6" style:family="table-cell">
      <style:table-cell-properties fo:padding="0.097cm" fo:border-left="0.05pt solid #000000" fo:border-right="none" fo:border-top="none" fo:border-bottom="0.05pt solid #000000"/>
    </style:style>
    <style:style style:name="Tabelle6.B6" style:family="table-cell">
      <style:table-cell-properties fo:padding="0.097cm" fo:border-left="0.05pt solid #000000" fo:border-right="none" fo:border-top="none" fo:border-bottom="0.05pt solid #000000"/>
    </style:style>
    <style:style style:name="Tabelle6.C6" style:family="table-cell">
      <style:table-cell-properties fo:padding="0.097cm" fo:border-left="0.05pt solid #000000" fo:border-right="0.05pt solid #000000" fo:border-top="none" fo:border-bottom="0.05pt solid #000000"/>
    </style:style>
    <style:style style:name="Tabelle6.A7" style:family="table-cell">
      <style:table-cell-properties fo:padding="0.097cm" fo:border-left="0.05pt solid #000000" fo:border-right="none" fo:border-top="none" fo:border-bottom="0.05pt solid #000000"/>
    </style:style>
    <style:style style:name="Tabelle6.B7" style:family="table-cell">
      <style:table-cell-properties fo:padding="0.097cm" fo:border-left="0.05pt solid #000000" fo:border-right="none" fo:border-top="none" fo:border-bottom="0.05pt solid #000000"/>
    </style:style>
    <style:style style:name="Tabelle6.C7" style:family="table-cell">
      <style:table-cell-properties fo:padding="0.097cm" fo:border-left="0.05pt solid #000000" fo:border-right="0.05pt solid #000000" fo:border-top="none" fo:border-bottom="0.05pt solid #000000"/>
    </style:style>
    <style:style style:name="Tabelle6.A11" style:family="table-cell">
      <style:table-cell-properties fo:padding="0.097cm" fo:border-left="0.05pt solid #000000" fo:border-right="none" fo:border-top="none" fo:border-bottom="0.05pt solid #000000"/>
    </style:style>
    <style:style style:name="Tabelle6.B11" style:family="table-cell">
      <style:table-cell-properties fo:padding="0.097cm" fo:border-left="0.05pt solid #000000" fo:border-right="none" fo:border-top="none" fo:border-bottom="0.05pt solid #000000"/>
    </style:style>
    <style:style style:name="Tabelle6.C11" style:family="table-cell">
      <style:table-cell-properties fo:padding="0.097cm" fo:border-left="0.05pt solid #000000" fo:border-right="0.05pt solid #000000" fo:border-top="none" fo:border-bottom="0.05pt solid #000000"/>
    </style:style>
    <style:style style:name="Tabelle6.A12" style:family="table-cell">
      <style:table-cell-properties fo:padding="0.097cm" fo:border-left="0.05pt solid #000000" fo:border-right="none" fo:border-top="none" fo:border-bottom="0.05pt solid #000000"/>
    </style:style>
    <style:style style:name="Tabelle6.B12" style:family="table-cell">
      <style:table-cell-properties fo:padding="0.097cm" fo:border-left="0.05pt solid #000000" fo:border-right="none" fo:border-top="none" fo:border-bottom="0.05pt solid #000000"/>
    </style:style>
    <style:style style:name="Tabelle6.C12" style:family="table-cell">
      <style:table-cell-properties fo:padding="0.097cm" fo:border-left="0.05pt solid #000000" fo:border-right="0.05pt solid #000000" fo:border-top="none" fo:border-bottom="0.05pt solid #000000"/>
    </style:style>
    <style:style style:name="Tabelle6.A13" style:family="table-cell">
      <style:table-cell-properties fo:padding="0.097cm" fo:border-left="0.05pt solid #000000" fo:border-right="none" fo:border-top="0.05pt solid #000000" fo:border-bottom="0.05pt solid #000000"/>
    </style:style>
    <style:style style:name="Tabelle6.B13" style:family="table-cell">
      <style:table-cell-properties fo:padding="0.097cm" fo:border-left="0.05pt solid #000000" fo:border-right="none" fo:border-top="0.05pt solid #000000" fo:border-bottom="0.05pt solid #000000"/>
    </style:style>
    <style:style style:name="Tabelle6.C13" style:family="table-cell">
      <style:table-cell-properties fo:padding="0.097cm" fo:border="0.05pt solid #000000"/>
    </style:style>
    <style:style style:name="Tabelle6.A17" style:family="table-cell">
      <style:table-cell-properties fo:padding="0.097cm" fo:border-left="0.05pt solid #000000" fo:border-right="none" fo:border-top="none" fo:border-bottom="0.05pt solid #000000"/>
    </style:style>
    <style:style style:name="Tabelle6.B17" style:family="table-cell">
      <style:table-cell-properties fo:padding="0.097cm" fo:border-left="0.05pt solid #000000" fo:border-right="none" fo:border-top="none" fo:border-bottom="0.05pt solid #000000"/>
    </style:style>
    <style:style style:name="Tabelle6.C17" style:family="table-cell">
      <style:table-cell-properties fo:padding="0.097cm" fo:border-left="0.05pt solid #000000" fo:border-right="0.05pt solid #000000" fo:border-top="none" fo:border-bottom="0.05pt solid #000000"/>
    </style:style>
    <style:style style:name="Tabelle6.A18" style:family="table-cell">
      <style:table-cell-properties fo:padding="0.097cm" fo:border-left="0.05pt solid #000000" fo:border-right="none" fo:border-top="none" fo:border-bottom="0.05pt solid #000000"/>
    </style:style>
    <style:style style:name="Tabelle6.B18" style:family="table-cell">
      <style:table-cell-properties fo:padding="0.097cm" fo:border-left="0.05pt solid #000000" fo:border-right="0.05pt solid #000000" fo:border-top="none" fo:border-bottom="0.05pt solid #000000"/>
    </style:style>
    <style:style style:name="Tabelle6.A19" style:family="table-cell">
      <style:table-cell-properties fo:padding="0.097cm" fo:border-left="0.05pt solid #000000" fo:border-right="none" fo:border-top="none" fo:border-bottom="0.05pt solid #000000"/>
    </style:style>
    <style:style style:name="Tabelle6.B19" style:family="table-cell">
      <style:table-cell-properties fo:padding="0.097cm" fo:border-left="0.05pt solid #000000" fo:border-right="0.05pt solid #000000" fo:border-top="none" fo:border-bottom="0.05pt solid #000000"/>
    </style:style>
    <style:style style:name="Tabelle8" style:family="table">
      <style:table-properties style:width="8.361cm" fo:margin-left="0cm" table:align="left"/>
    </style:style>
    <style:style style:name="Tabelle8.A" style:family="table-column">
      <style:table-column-properties style:column-width="0.944cm"/>
    </style:style>
    <style:style style:name="Tabelle8.B" style:family="table-column">
      <style:table-column-properties style:column-width="3.505cm"/>
    </style:style>
    <style:style style:name="Tabelle8.C" style:family="table-column">
      <style:table-column-properties style:column-width="3.912cm"/>
    </style:style>
    <style:style style:name="Tabelle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8.C1" style:family="table-cell">
      <style:table-cell-properties fo:background-color="#e6e6e6" fo:padding="0.097cm" fo:border="0.05pt solid #000000">
        <style:background-image/>
      </style:table-cell-properties>
    </style:style>
    <style:style style:name="Tabelle8.A2" style:family="table-cell">
      <style:table-cell-properties fo:background-color="#e6e6e6" fo:padding="0.097cm" fo:border-left="0.05pt solid #000000" fo:border-right="none" fo:border-top="none" fo:border-bottom="0.05pt solid #000000">
        <style:background-image/>
      </style:table-cell-properties>
    </style:style>
    <style:style style:name="Tabelle8.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8.A5" style:family="table-cell">
      <style:table-cell-properties fo:padding="0.097cm" fo:border-left="0.05pt solid #000000" fo:border-right="none" fo:border-top="none" fo:border-bottom="0.05pt solid #000000"/>
    </style:style>
    <style:style style:name="Tabelle8.B5" style:family="table-cell">
      <style:table-cell-properties fo:padding="0.097cm" fo:border-left="0.05pt solid #000000" fo:border-right="none" fo:border-top="none" fo:border-bottom="0.05pt solid #000000"/>
    </style:style>
    <style:style style:name="Tabelle8.C5" style:family="table-cell">
      <style:table-cell-properties fo:padding="0.097cm" fo:border-left="0.05pt solid #000000" fo:border-right="0.05pt solid #000000" fo:border-top="none" fo:border-bottom="0.05pt solid #000000"/>
    </style:style>
    <style:style style:name="Tabelle8.A6" style:family="table-cell">
      <style:table-cell-properties fo:padding="0.097cm" fo:border-left="0.05pt solid #000000" fo:border-right="none" fo:border-top="none" fo:border-bottom="0.05pt solid #000000"/>
    </style:style>
    <style:style style:name="Tabelle8.B6" style:family="table-cell">
      <style:table-cell-properties fo:padding="0.097cm" fo:border-left="0.05pt solid #000000" fo:border-right="none" fo:border-top="none" fo:border-bottom="0.05pt solid #000000"/>
    </style:style>
    <style:style style:name="Tabelle8.C6" style:family="table-cell">
      <style:table-cell-properties fo:padding="0.097cm" fo:border-left="0.05pt solid #000000" fo:border-right="0.05pt solid #000000" fo:border-top="none" fo:border-bottom="0.05pt solid #000000"/>
    </style:style>
    <style:style style:name="Tabelle8.A7" style:family="table-cell">
      <style:table-cell-properties fo:padding="0.097cm" fo:border-left="0.05pt solid #000000" fo:border-right="none" fo:border-top="none" fo:border-bottom="0.05pt solid #000000"/>
    </style:style>
    <style:style style:name="Tabelle8.B7" style:family="table-cell">
      <style:table-cell-properties fo:padding="0.097cm" fo:border-left="0.05pt solid #000000" fo:border-right="none" fo:border-top="none" fo:border-bottom="0.05pt solid #000000"/>
    </style:style>
    <style:style style:name="Tabelle8.C7" style:family="table-cell">
      <style:table-cell-properties fo:padding="0.097cm" fo:border-left="0.05pt solid #000000" fo:border-right="0.05pt solid #000000" fo:border-top="none" fo:border-bottom="0.05pt solid #000000"/>
    </style:style>
    <style:style style:name="Tabelle8.A11" style:family="table-cell">
      <style:table-cell-properties fo:padding="0.097cm" fo:border-left="0.05pt solid #000000" fo:border-right="none" fo:border-top="none" fo:border-bottom="0.05pt solid #000000"/>
    </style:style>
    <style:style style:name="Tabelle8.B11" style:family="table-cell">
      <style:table-cell-properties fo:padding="0.097cm" fo:border-left="0.05pt solid #000000" fo:border-right="none" fo:border-top="none" fo:border-bottom="0.05pt solid #000000"/>
    </style:style>
    <style:style style:name="Tabelle8.C11" style:family="table-cell">
      <style:table-cell-properties fo:padding="0.097cm" fo:border-left="0.05pt solid #000000" fo:border-right="0.05pt solid #000000" fo:border-top="none" fo:border-bottom="0.05pt solid #000000"/>
    </style:style>
    <style:style style:name="Tabelle8.A12" style:family="table-cell">
      <style:table-cell-properties fo:padding="0.097cm" fo:border-left="0.05pt solid #000000" fo:border-right="none" fo:border-top="none" fo:border-bottom="0.05pt solid #000000"/>
    </style:style>
    <style:style style:name="Tabelle8.B12" style:family="table-cell">
      <style:table-cell-properties fo:padding="0.097cm" fo:border-left="0.05pt solid #000000" fo:border-right="none" fo:border-top="none" fo:border-bottom="0.05pt solid #000000"/>
    </style:style>
    <style:style style:name="Tabelle8.C12" style:family="table-cell">
      <style:table-cell-properties fo:padding="0.097cm" fo:border-left="0.05pt solid #000000" fo:border-right="0.05pt solid #000000" fo:border-top="none" fo:border-bottom="0.05pt solid #000000"/>
    </style:style>
    <style:style style:name="Tabelle8.A13" style:family="table-cell">
      <style:table-cell-properties fo:padding="0.097cm" fo:border-left="0.05pt solid #000000" fo:border-right="none" fo:border-top="0.05pt solid #000000" fo:border-bottom="0.05pt solid #000000"/>
    </style:style>
    <style:style style:name="Tabelle8.B13" style:family="table-cell">
      <style:table-cell-properties fo:padding="0.097cm" fo:border-left="0.05pt solid #000000" fo:border-right="none" fo:border-top="0.05pt solid #000000" fo:border-bottom="0.05pt solid #000000"/>
    </style:style>
    <style:style style:name="Tabelle8.C13" style:family="table-cell">
      <style:table-cell-properties fo:padding="0.097cm" fo:border="0.05pt solid #000000"/>
    </style:style>
    <style:style style:name="Tabelle8.A17" style:family="table-cell">
      <style:table-cell-properties fo:padding="0.097cm" fo:border-left="0.05pt solid #000000" fo:border-right="none" fo:border-top="none" fo:border-bottom="0.05pt solid #000000"/>
    </style:style>
    <style:style style:name="Tabelle8.B17" style:family="table-cell">
      <style:table-cell-properties fo:padding="0.097cm" fo:border-left="0.05pt solid #000000" fo:border-right="none" fo:border-top="none" fo:border-bottom="0.05pt solid #000000"/>
    </style:style>
    <style:style style:name="Tabelle8.C17" style:family="table-cell">
      <style:table-cell-properties fo:padding="0.097cm" fo:border-left="0.05pt solid #000000" fo:border-right="0.05pt solid #000000" fo:border-top="none" fo:border-bottom="0.05pt solid #000000"/>
    </style:style>
    <style:style style:name="Tabelle8.A18" style:family="table-cell">
      <style:table-cell-properties fo:padding="0.097cm" fo:border-left="0.05pt solid #000000" fo:border-right="none" fo:border-top="none" fo:border-bottom="0.05pt solid #000000"/>
    </style:style>
    <style:style style:name="Tabelle8.B18" style:family="table-cell">
      <style:table-cell-properties fo:padding="0.097cm" fo:border-left="0.05pt solid #000000" fo:border-right="none" fo:border-top="none" fo:border-bottom="0.05pt solid #000000"/>
    </style:style>
    <style:style style:name="Tabelle8.C18" style:family="table-cell">
      <style:table-cell-properties fo:padding="0.097cm" fo:border-left="0.05pt solid #000000" fo:border-right="0.05pt solid #000000" fo:border-top="none" fo:border-bottom="0.05pt solid #000000"/>
    </style:style>
    <style:style style:name="Tabelle8.A19" style:family="table-cell">
      <style:table-cell-properties fo:padding="0.097cm" fo:border-left="0.05pt solid #000000" fo:border-right="none" fo:border-top="none" fo:border-bottom="0.05pt solid #000000"/>
    </style:style>
    <style:style style:name="Tabelle8.B19" style:family="table-cell">
      <style:table-cell-properties fo:padding="0.097cm" fo:border-left="0.05pt solid #000000" fo:border-right="0.05pt solid #000000" fo:border-top="none" fo:border-bottom="0.05pt solid #000000"/>
    </style:style>
    <style:style style:name="Tabelle10" style:family="table">
      <style:table-properties style:width="8.361cm" fo:margin-left="0cm" table:align="left"/>
    </style:style>
    <style:style style:name="Tabelle10.A" style:family="table-column">
      <style:table-column-properties style:column-width="0.944cm"/>
    </style:style>
    <style:style style:name="Tabelle10.B" style:family="table-column">
      <style:table-column-properties style:column-width="3.505cm"/>
    </style:style>
    <style:style style:name="Tabelle10.C" style:family="table-column">
      <style:table-column-properties style:column-width="3.912cm"/>
    </style:style>
    <style:style style:name="Tabelle1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0.C1" style:family="table-cell">
      <style:table-cell-properties fo:background-color="#e6e6e6" fo:padding="0.097cm" fo:border="0.05pt solid #000000">
        <style:background-image/>
      </style:table-cell-properties>
    </style:style>
    <style:style style:name="Tabelle10.A2" style:family="table-cell">
      <style:table-cell-properties fo:background-color="#e6e6e6" fo:padding="0.097cm" fo:border-left="0.05pt solid #000000" fo:border-right="none" fo:border-top="none" fo:border-bottom="0.05pt solid #000000">
        <style:background-image/>
      </style:table-cell-properties>
    </style:style>
    <style:style style:name="Tabelle10.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0.A5" style:family="table-cell">
      <style:table-cell-properties fo:padding="0.097cm" fo:border-left="0.05pt solid #000000" fo:border-right="none" fo:border-top="none" fo:border-bottom="0.05pt solid #000000"/>
    </style:style>
    <style:style style:name="Tabelle10.B5" style:family="table-cell">
      <style:table-cell-properties fo:padding="0.097cm" fo:border-left="0.05pt solid #000000" fo:border-right="none" fo:border-top="none" fo:border-bottom="0.05pt solid #000000"/>
    </style:style>
    <style:style style:name="Tabelle10.C5" style:family="table-cell">
      <style:table-cell-properties fo:padding="0.097cm" fo:border-left="0.05pt solid #000000" fo:border-right="0.05pt solid #000000" fo:border-top="none" fo:border-bottom="0.05pt solid #000000"/>
    </style:style>
    <style:style style:name="Tabelle10.A6" style:family="table-cell">
      <style:table-cell-properties fo:padding="0.097cm" fo:border-left="0.05pt solid #000000" fo:border-right="none" fo:border-top="none" fo:border-bottom="0.05pt solid #000000"/>
    </style:style>
    <style:style style:name="Tabelle10.B6" style:family="table-cell">
      <style:table-cell-properties fo:padding="0.097cm" fo:border-left="0.05pt solid #000000" fo:border-right="none" fo:border-top="none" fo:border-bottom="0.05pt solid #000000"/>
    </style:style>
    <style:style style:name="Tabelle10.C6" style:family="table-cell">
      <style:table-cell-properties fo:padding="0.097cm" fo:border-left="0.05pt solid #000000" fo:border-right="0.05pt solid #000000" fo:border-top="none" fo:border-bottom="0.05pt solid #000000"/>
    </style:style>
    <style:style style:name="Tabelle10.A7" style:family="table-cell">
      <style:table-cell-properties fo:padding="0.097cm" fo:border-left="0.05pt solid #000000" fo:border-right="none" fo:border-top="none" fo:border-bottom="0.05pt solid #000000"/>
    </style:style>
    <style:style style:name="Tabelle10.B7" style:family="table-cell">
      <style:table-cell-properties fo:padding="0.097cm" fo:border-left="0.05pt solid #000000" fo:border-right="none" fo:border-top="none" fo:border-bottom="0.05pt solid #000000"/>
    </style:style>
    <style:style style:name="Tabelle10.C7" style:family="table-cell">
      <style:table-cell-properties fo:padding="0.097cm" fo:border-left="0.05pt solid #000000" fo:border-right="0.05pt solid #000000" fo:border-top="none" fo:border-bottom="0.05pt solid #000000"/>
    </style:style>
    <style:style style:name="Tabelle10.A11" style:family="table-cell">
      <style:table-cell-properties fo:padding="0.097cm" fo:border-left="0.05pt solid #000000" fo:border-right="none" fo:border-top="none" fo:border-bottom="0.05pt solid #000000"/>
    </style:style>
    <style:style style:name="Tabelle10.B11" style:family="table-cell">
      <style:table-cell-properties fo:padding="0.097cm" fo:border-left="0.05pt solid #000000" fo:border-right="none" fo:border-top="none" fo:border-bottom="0.05pt solid #000000"/>
    </style:style>
    <style:style style:name="Tabelle10.C11" style:family="table-cell">
      <style:table-cell-properties fo:padding="0.097cm" fo:border-left="0.05pt solid #000000" fo:border-right="0.05pt solid #000000" fo:border-top="none" fo:border-bottom="0.05pt solid #000000"/>
    </style:style>
    <style:style style:name="Tabelle10.A12" style:family="table-cell">
      <style:table-cell-properties fo:padding="0.097cm" fo:border-left="0.05pt solid #000000" fo:border-right="none" fo:border-top="none" fo:border-bottom="0.05pt solid #000000"/>
    </style:style>
    <style:style style:name="Tabelle10.B12" style:family="table-cell">
      <style:table-cell-properties fo:padding="0.097cm" fo:border-left="0.05pt solid #000000" fo:border-right="none" fo:border-top="none" fo:border-bottom="0.05pt solid #000000"/>
    </style:style>
    <style:style style:name="Tabelle10.C12" style:family="table-cell">
      <style:table-cell-properties fo:padding="0.097cm" fo:border-left="0.05pt solid #000000" fo:border-right="0.05pt solid #000000" fo:border-top="none" fo:border-bottom="0.05pt solid #000000"/>
    </style:style>
    <style:style style:name="Tabelle10.A13" style:family="table-cell">
      <style:table-cell-properties fo:padding="0.097cm" fo:border-left="0.05pt solid #000000" fo:border-right="none" fo:border-top="0.05pt solid #000000" fo:border-bottom="0.05pt solid #000000"/>
    </style:style>
    <style:style style:name="Tabelle10.B13" style:family="table-cell">
      <style:table-cell-properties fo:padding="0.097cm" fo:border-left="0.05pt solid #000000" fo:border-right="none" fo:border-top="0.05pt solid #000000" fo:border-bottom="0.05pt solid #000000"/>
    </style:style>
    <style:style style:name="Tabelle10.C13" style:family="table-cell">
      <style:table-cell-properties fo:padding="0.097cm" fo:border="0.05pt solid #000000"/>
    </style:style>
    <style:style style:name="Tabelle10.A17" style:family="table-cell">
      <style:table-cell-properties fo:padding="0.097cm" fo:border-left="0.05pt solid #000000" fo:border-right="none" fo:border-top="none" fo:border-bottom="0.05pt solid #000000"/>
    </style:style>
    <style:style style:name="Tabelle10.B17" style:family="table-cell">
      <style:table-cell-properties fo:padding="0.097cm" fo:border-left="0.05pt solid #000000" fo:border-right="none" fo:border-top="none" fo:border-bottom="0.05pt solid #000000"/>
    </style:style>
    <style:style style:name="Tabelle10.C17" style:family="table-cell">
      <style:table-cell-properties fo:padding="0.097cm" fo:border-left="0.05pt solid #000000" fo:border-right="0.05pt solid #000000" fo:border-top="none" fo:border-bottom="0.05pt solid #000000"/>
    </style:style>
    <style:style style:name="Tabelle10.A18" style:family="table-cell">
      <style:table-cell-properties fo:padding="0.097cm" fo:border-left="0.05pt solid #000000" fo:border-right="none" fo:border-top="none" fo:border-bottom="0.05pt solid #000000"/>
    </style:style>
    <style:style style:name="Tabelle10.B18" style:family="table-cell">
      <style:table-cell-properties fo:padding="0.097cm" fo:border-left="0.05pt solid #000000" fo:border-right="0.05pt solid #000000" fo:border-top="none" fo:border-bottom="0.05pt solid #000000"/>
    </style:style>
    <style:style style:name="Tabelle10.A19" style:family="table-cell">
      <style:table-cell-properties fo:padding="0.097cm" fo:border-left="0.05pt solid #000000" fo:border-right="none" fo:border-top="none" fo:border-bottom="0.05pt solid #000000"/>
    </style:style>
    <style:style style:name="Tabelle10.B19" style:family="table-cell">
      <style:table-cell-properties fo:padding="0.097cm" fo:border-left="0.05pt solid #000000" fo:border-right="0.05pt solid #000000" fo:border-top="none" fo:border-bottom="0.05pt solid #000000"/>
    </style:style>
    <style:style style:name="Tabelle3" style:family="table">
      <style:table-properties style:width="8.356cm" table:align="left"/>
    </style:style>
    <style:style style:name="Tabelle3.A" style:family="table-column">
      <style:table-column-properties style:column-width="0.944cm"/>
    </style:style>
    <style:style style:name="Tabelle3.B" style:family="table-column">
      <style:table-column-properties style:column-width="4.348cm"/>
    </style:style>
    <style:style style:name="Tabelle3.C" style:family="table-column">
      <style:table-column-properties style:column-width="3.064cm"/>
    </style:style>
    <style:style style:name="Tabelle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C1" style:family="table-cell">
      <style:table-cell-properties fo:background-color="#e6e6e6" fo:padding="0.097cm" fo:border="0.05pt solid #000000">
        <style:background-image/>
      </style:table-cell-properties>
    </style:style>
    <style:style style:name="Tabelle3.A2" style:family="table-cell">
      <style:table-cell-properties fo:padding="0.097cm" fo:border-left="0.05pt solid #000000" fo:border-right="none" fo:border-top="none" fo:border-bottom="0.05pt solid #000000"/>
    </style:style>
    <style:style style:name="Tabelle3.B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3.A3" style:family="table-cell">
      <style:table-cell-properties fo:padding="0.097cm" fo:border-left="0.05pt solid #000000" fo:border-right="none" fo:border-top="none" fo:border-bottom="0.05pt solid #000000"/>
    </style:style>
    <style:style style:name="Tabelle3.B3" style:family="table-cell">
      <style:table-cell-properties fo:padding="0.097cm" fo:border-left="0.05pt solid #000000" fo:border-right="none" fo:border-top="none" fo:border-bottom="0.05pt solid #000000"/>
    </style:style>
    <style:style style:name="Tabelle3.C3" style:family="table-cell">
      <style:table-cell-properties fo:padding="0.097cm" fo:border-left="0.05pt solid #000000" fo:border-right="0.05pt solid #000000" fo:border-top="none" fo:border-bottom="0.05pt solid #000000"/>
    </style:style>
    <style:style style:name="Tabelle3.A4" style:family="table-cell">
      <style:table-cell-properties fo:padding="0.097cm" fo:border-left="0.05pt solid #000000" fo:border-right="none" fo:border-top="none" fo:border-bottom="0.05pt solid #000000"/>
    </style:style>
    <style:style style:name="Tabelle3.B4" style:family="table-cell">
      <style:table-cell-properties fo:padding="0.097cm" fo:border-left="0.05pt solid #000000" fo:border-right="none" fo:border-top="none" fo:border-bottom="0.05pt solid #000000"/>
    </style:style>
    <style:style style:name="Tabelle3.C4" style:family="table-cell">
      <style:table-cell-properties fo:padding="0.097cm" fo:border-left="0.05pt solid #000000" fo:border-right="0.05pt solid #000000" fo:border-top="none" fo:border-bottom="0.05pt solid #000000"/>
    </style:style>
    <style:style style:name="Tabelle3.A5" style:family="table-cell">
      <style:table-cell-properties fo:background-color="#e6e6e6" fo:padding="0.097cm" fo:border-left="0.05pt solid #000000" fo:border-right="none" fo:border-top="none" fo:border-bottom="0.05pt solid #000000">
        <style:background-image/>
      </style:table-cell-properties>
    </style:style>
    <style:style style:name="Tabelle3.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3.A8" style:family="table-cell">
      <style:table-cell-properties fo:padding="0.097cm" fo:border-left="0.05pt solid #000000" fo:border-right="none" fo:border-top="none" fo:border-bottom="0.05pt solid #000000"/>
    </style:style>
    <style:style style:name="Tabelle3.B8" style:family="table-cell">
      <style:table-cell-properties fo:padding="0.097cm" fo:border-left="0.05pt solid #000000" fo:border-right="none" fo:border-top="none" fo:border-bottom="0.05pt solid #000000"/>
    </style:style>
    <style:style style:name="Tabelle3.C8" style:family="table-cell">
      <style:table-cell-properties fo:padding="0.097cm" fo:border-left="0.05pt solid #000000" fo:border-right="0.05pt solid #000000" fo:border-top="none" fo:border-bottom="0.05pt solid #000000"/>
    </style:style>
    <style:style style:name="Tabelle3.A9" style:family="table-cell">
      <style:table-cell-properties fo:padding="0.097cm" fo:border-left="0.05pt solid #000000" fo:border-right="none" fo:border-top="none" fo:border-bottom="0.05pt solid #000000"/>
    </style:style>
    <style:style style:name="Tabelle3.B9" style:family="table-cell">
      <style:table-cell-properties fo:padding="0.097cm" fo:border-left="0.05pt solid #000000" fo:border-right="none" fo:border-top="none" fo:border-bottom="0.05pt solid #000000"/>
    </style:style>
    <style:style style:name="Tabelle3.C9" style:family="table-cell">
      <style:table-cell-properties fo:padding="0.097cm" fo:border-left="0.05pt solid #000000" fo:border-right="0.05pt solid #000000" fo:border-top="none" fo:border-bottom="0.05pt solid #000000"/>
    </style:style>
    <style:style style:name="Tabelle3.A10" style:family="table-cell">
      <style:table-cell-properties fo:padding="0.097cm" fo:border-left="0.05pt solid #000000" fo:border-right="none" fo:border-top="none" fo:border-bottom="0.05pt solid #000000"/>
    </style:style>
    <style:style style:name="Tabelle3.B10" style:family="table-cell">
      <style:table-cell-properties fo:padding="0.097cm" fo:border-left="0.05pt solid #000000" fo:border-right="none" fo:border-top="none" fo:border-bottom="0.05pt solid #000000"/>
    </style:style>
    <style:style style:name="Tabelle3.C10" style:family="table-cell">
      <style:table-cell-properties fo:padding="0.097cm" fo:border-left="0.05pt solid #000000" fo:border-right="0.05pt solid #000000" fo:border-top="none" fo:border-bottom="0.05pt solid #000000"/>
    </style:style>
    <style:style style:name="Tabelle3.A14" style:family="table-cell">
      <style:table-cell-properties fo:padding="0.097cm" fo:border-left="0.05pt solid #000000" fo:border-right="none" fo:border-top="none" fo:border-bottom="0.05pt solid #000000"/>
    </style:style>
    <style:style style:name="Tabelle3.B14" style:family="table-cell">
      <style:table-cell-properties fo:padding="0.097cm" fo:border-left="0.05pt solid #000000" fo:border-right="none" fo:border-top="none" fo:border-bottom="0.05pt solid #000000"/>
    </style:style>
    <style:style style:name="Tabelle3.C14" style:family="table-cell">
      <style:table-cell-properties fo:padding="0.097cm" fo:border-left="0.05pt solid #000000" fo:border-right="0.05pt solid #000000" fo:border-top="none" fo:border-bottom="0.05pt solid #000000"/>
    </style:style>
    <style:style style:name="Tabelle3.A15" style:family="table-cell">
      <style:table-cell-properties fo:padding="0.097cm" fo:border-left="0.05pt solid #000000" fo:border-right="none" fo:border-top="none" fo:border-bottom="0.05pt solid #000000"/>
    </style:style>
    <style:style style:name="Tabelle3.B15" style:family="table-cell">
      <style:table-cell-properties fo:padding="0.097cm" fo:border-left="0.05pt solid #000000" fo:border-right="none" fo:border-top="none" fo:border-bottom="0.05pt solid #000000"/>
    </style:style>
    <style:style style:name="Tabelle3.C15" style:family="table-cell">
      <style:table-cell-properties fo:padding="0.097cm" fo:border-left="0.05pt solid #000000" fo:border-right="0.05pt solid #000000" fo:border-top="none" fo:border-bottom="0.05pt solid #000000"/>
    </style:style>
    <style:style style:name="Tabelle3.A16" style:family="table-cell">
      <style:table-cell-properties fo:padding="0.097cm" fo:border-left="0.05pt solid #000000" fo:border-right="none" fo:border-top="none" fo:border-bottom="0.05pt solid #000000"/>
    </style:style>
    <style:style style:name="Tabelle3.B16" style:family="table-cell">
      <style:table-cell-properties fo:padding="0.097cm" fo:border-left="0.05pt solid #000000" fo:border-right="none" fo:border-top="none" fo:border-bottom="0.05pt solid #000000"/>
    </style:style>
    <style:style style:name="Tabelle3.C16" style:family="table-cell">
      <style:table-cell-properties fo:padding="0.097cm" fo:border-left="0.05pt solid #000000" fo:border-right="0.05pt solid #000000" fo:border-top="none" fo:border-bottom="0.05pt solid #000000"/>
    </style:style>
    <style:style style:name="Tabelle3.A20" style:family="table-cell">
      <style:table-cell-properties fo:padding="0.097cm" fo:border-left="0.05pt solid #000000" fo:border-right="none" fo:border-top="none" fo:border-bottom="0.05pt solid #000000"/>
    </style:style>
    <style:style style:name="Tabelle3.B20" style:family="table-cell">
      <style:table-cell-properties fo:padding="0.097cm" fo:border-left="0.05pt solid #000000" fo:border-right="none" fo:border-top="none" fo:border-bottom="0.05pt solid #000000"/>
    </style:style>
    <style:style style:name="Tabelle3.C20" style:family="table-cell">
      <style:table-cell-properties fo:padding="0.097cm" fo:border-left="0.05pt solid #000000" fo:border-right="0.05pt solid #000000" fo:border-top="none" fo:border-bottom="0.05pt solid #000000"/>
    </style:style>
    <style:style style:name="Tabelle3.A21" style:family="table-cell">
      <style:table-cell-properties fo:padding="0.097cm" fo:border-left="0.05pt solid #000000" fo:border-right="none" fo:border-top="none" fo:border-bottom="0.05pt solid #000000"/>
    </style:style>
    <style:style style:name="Tabelle3.B21" style:family="table-cell">
      <style:table-cell-properties fo:padding="0.097cm" fo:border-left="0.05pt solid #000000" fo:border-right="none" fo:border-top="none" fo:border-bottom="0.05pt solid #000000"/>
    </style:style>
    <style:style style:name="Tabelle3.C21" style:family="table-cell">
      <style:table-cell-properties fo:padding="0.097cm" fo:border-left="0.05pt solid #000000" fo:border-right="0.05pt solid #000000" fo:border-top="none" fo:border-bottom="0.05pt solid #000000"/>
    </style:style>
    <style:style style:name="Tabelle3.A22" style:family="table-cell">
      <style:table-cell-properties fo:padding="0.097cm" fo:border-left="0.05pt solid #000000" fo:border-right="none" fo:border-top="none" fo:border-bottom="0.05pt solid #000000"/>
    </style:style>
    <style:style style:name="Tabelle3.B22" style:family="table-cell">
      <style:table-cell-properties fo:padding="0.097cm" fo:border-left="0.05pt solid #000000" fo:border-right="none" fo:border-top="none" fo:border-bottom="0.05pt solid #000000"/>
    </style:style>
    <style:style style:name="Tabelle3.C22" style:family="table-cell">
      <style:table-cell-properties fo:padding="0.097cm" fo:border-left="0.05pt solid #000000" fo:border-right="0.05pt solid #000000" fo:border-top="none" fo:border-bottom="0.05pt solid #000000"/>
    </style:style>
    <style:style style:name="Tabelle3.A26" style:family="table-cell">
      <style:table-cell-properties fo:padding="0.097cm" fo:border-left="0.05pt solid #000000" fo:border-right="none" fo:border-top="none" fo:border-bottom="0.05pt solid #000000"/>
    </style:style>
    <style:style style:name="Tabelle3.B26" style:family="table-cell">
      <style:table-cell-properties fo:padding="0.097cm" fo:border-left="0.05pt solid #000000" fo:border-right="none" fo:border-top="none" fo:border-bottom="0.05pt solid #000000"/>
    </style:style>
    <style:style style:name="Tabelle3.C26" style:family="table-cell">
      <style:table-cell-properties fo:padding="0.097cm" fo:border-left="0.05pt solid #000000" fo:border-right="0.05pt solid #000000" fo:border-top="none" fo:border-bottom="0.05pt solid #000000"/>
    </style:style>
    <style:style style:name="Tabelle3.A27" style:family="table-cell">
      <style:table-cell-properties fo:padding="0.097cm" fo:border-left="0.05pt solid #000000" fo:border-right="none" fo:border-top="none" fo:border-bottom="0.05pt solid #000000"/>
    </style:style>
    <style:style style:name="Tabelle3.B27" style:family="table-cell">
      <style:table-cell-properties fo:padding="0.097cm" fo:border-left="0.05pt solid #000000" fo:border-right="none" fo:border-top="none" fo:border-bottom="0.05pt solid #000000"/>
    </style:style>
    <style:style style:name="Tabelle3.C27" style:family="table-cell">
      <style:table-cell-properties fo:padding="0.097cm" fo:border-left="0.05pt solid #000000" fo:border-right="0.05pt solid #000000" fo:border-top="none" fo:border-bottom="0.05pt solid #000000"/>
    </style:style>
    <style:style style:name="Tabelle3.A28" style:family="table-cell">
      <style:table-cell-properties fo:padding="0.097cm" fo:border-left="0.05pt solid #000000" fo:border-right="none" fo:border-top="none" fo:border-bottom="0.05pt solid #000000"/>
    </style:style>
    <style:style style:name="Tabelle3.B28" style:family="table-cell">
      <style:table-cell-properties fo:padding="0.097cm" fo:border-left="0.05pt solid #000000" fo:border-right="none" fo:border-top="none" fo:border-bottom="0.05pt solid #000000"/>
    </style:style>
    <style:style style:name="Tabelle3.C28" style:family="table-cell">
      <style:table-cell-properties fo:padding="0.097cm" fo:border-left="0.05pt solid #000000" fo:border-right="0.05pt solid #000000" fo:border-top="none" fo:border-bottom="0.05pt solid #000000"/>
    </style:style>
    <style:style style:name="Tabelle3.A32" style:family="table-cell">
      <style:table-cell-properties fo:padding="0.097cm" fo:border-left="0.05pt solid #000000" fo:border-right="none" fo:border-top="none" fo:border-bottom="0.05pt solid #000000"/>
    </style:style>
    <style:style style:name="Tabelle3.B32" style:family="table-cell">
      <style:table-cell-properties fo:padding="0.097cm" fo:border-left="0.05pt solid #000000" fo:border-right="none" fo:border-top="none" fo:border-bottom="0.05pt solid #000000"/>
    </style:style>
    <style:style style:name="Tabelle3.C32" style:family="table-cell">
      <style:table-cell-properties fo:padding="0.097cm" fo:border-left="0.05pt solid #000000" fo:border-right="0.05pt solid #000000" fo:border-top="none" fo:border-bottom="0.05pt solid #000000"/>
    </style:style>
    <style:style style:name="Tabelle3.A33" style:family="table-cell">
      <style:table-cell-properties fo:padding="0.097cm" fo:border-left="0.05pt solid #000000" fo:border-right="none" fo:border-top="none" fo:border-bottom="0.05pt solid #000000"/>
    </style:style>
    <style:style style:name="Tabelle3.B33" style:family="table-cell">
      <style:table-cell-properties fo:padding="0.097cm" fo:border-left="0.05pt solid #000000" fo:border-right="none" fo:border-top="none" fo:border-bottom="0.05pt solid #000000"/>
    </style:style>
    <style:style style:name="Tabelle3.C33" style:family="table-cell">
      <style:table-cell-properties fo:padding="0.097cm" fo:border-left="0.05pt solid #000000" fo:border-right="0.05pt solid #000000" fo:border-top="none" fo:border-bottom="0.05pt solid #000000"/>
    </style:style>
    <style:style style:name="Tabelle3.A34" style:family="table-cell">
      <style:table-cell-properties fo:padding="0.097cm" fo:border-left="0.05pt solid #000000" fo:border-right="none" fo:border-top="none" fo:border-bottom="0.05pt solid #000000"/>
    </style:style>
    <style:style style:name="Tabelle3.B34" style:family="table-cell">
      <style:table-cell-properties fo:padding="0.097cm" fo:border-left="0.05pt solid #000000" fo:border-right="none" fo:border-top="none" fo:border-bottom="0.05pt solid #000000"/>
    </style:style>
    <style:style style:name="Tabelle3.C34" style:family="table-cell">
      <style:table-cell-properties fo:padding="0.097cm" fo:border-left="0.05pt solid #000000" fo:border-right="0.05pt solid #000000" fo:border-top="none" fo:border-bottom="0.05pt solid #000000"/>
    </style:style>
    <style:style style:name="Tabelle3.A38" style:family="table-cell">
      <style:table-cell-properties fo:padding="0.097cm" fo:border-left="0.05pt solid #000000" fo:border-right="none" fo:border-top="none" fo:border-bottom="0.05pt solid #000000"/>
    </style:style>
    <style:style style:name="Tabelle3.B38" style:family="table-cell">
      <style:table-cell-properties fo:padding="0.097cm" fo:border-left="0.05pt solid #000000" fo:border-right="none" fo:border-top="none" fo:border-bottom="0.05pt solid #000000"/>
    </style:style>
    <style:style style:name="Tabelle3.C38" style:family="table-cell">
      <style:table-cell-properties fo:padding="0.097cm" fo:border-left="0.05pt solid #000000" fo:border-right="0.05pt solid #000000" fo:border-top="none" fo:border-bottom="0.05pt solid #000000"/>
    </style:style>
    <style:style style:name="Tabelle3.A39" style:family="table-cell">
      <style:table-cell-properties fo:padding="0.097cm" fo:border-left="0.05pt solid #000000" fo:border-right="none" fo:border-top="none" fo:border-bottom="0.05pt solid #000000"/>
    </style:style>
    <style:style style:name="Tabelle3.B39" style:family="table-cell">
      <style:table-cell-properties fo:padding="0.097cm" fo:border-left="0.05pt solid #000000" fo:border-right="none" fo:border-top="none" fo:border-bottom="0.05pt solid #000000"/>
    </style:style>
    <style:style style:name="Tabelle3.C39" style:family="table-cell">
      <style:table-cell-properties fo:padding="0.097cm" fo:border-left="0.05pt solid #000000" fo:border-right="0.05pt solid #000000" fo:border-top="none" fo:border-bottom="0.05pt solid #000000"/>
    </style:style>
    <style:style style:name="Tabelle3.A40" style:family="table-cell">
      <style:table-cell-properties fo:padding="0.097cm" fo:border-left="0.05pt solid #000000" fo:border-right="none" fo:border-top="none" fo:border-bottom="0.05pt solid #000000"/>
    </style:style>
    <style:style style:name="Tabelle3.B40" style:family="table-cell">
      <style:table-cell-properties fo:padding="0.097cm" fo:border-left="0.05pt solid #000000" fo:border-right="none" fo:border-top="none" fo:border-bottom="0.05pt solid #000000"/>
    </style:style>
    <style:style style:name="Tabelle3.C40" style:family="table-cell">
      <style:table-cell-properties fo:padding="0.097cm" fo:border-left="0.05pt solid #000000" fo:border-right="0.05pt solid #000000" fo:border-top="none" fo:border-bottom="0.05pt solid #000000"/>
    </style:style>
    <style:style style:name="Tabelle3.A44" style:family="table-cell">
      <style:table-cell-properties fo:padding="0.097cm" fo:border-left="0.05pt solid #000000" fo:border-right="none" fo:border-top="none" fo:border-bottom="0.05pt solid #000000"/>
    </style:style>
    <style:style style:name="Tabelle3.B44" style:family="table-cell">
      <style:table-cell-properties fo:padding="0.097cm" fo:border-left="0.05pt solid #000000" fo:border-right="none" fo:border-top="none" fo:border-bottom="0.05pt solid #000000"/>
    </style:style>
    <style:style style:name="Tabelle3.C44" style:family="table-cell">
      <style:table-cell-properties fo:padding="0.097cm" fo:border-left="0.05pt solid #000000" fo:border-right="0.05pt solid #000000" fo:border-top="none" fo:border-bottom="0.05pt solid #000000"/>
    </style:style>
    <style:style style:name="Tabelle3.A45" style:family="table-cell">
      <style:table-cell-properties fo:padding="0.097cm" fo:border-left="0.05pt solid #000000" fo:border-right="none" fo:border-top="none" fo:border-bottom="0.05pt solid #000000"/>
    </style:style>
    <style:style style:name="Tabelle3.B45" style:family="table-cell">
      <style:table-cell-properties fo:padding="0.097cm" fo:border-left="0.05pt solid #000000" fo:border-right="none" fo:border-top="none" fo:border-bottom="0.05pt solid #000000"/>
    </style:style>
    <style:style style:name="Tabelle3.C45" style:family="table-cell">
      <style:table-cell-properties fo:padding="0.097cm" fo:border-left="0.05pt solid #000000" fo:border-right="0.05pt solid #000000" fo:border-top="none" fo:border-bottom="0.05pt solid #000000"/>
    </style:style>
    <style:style style:name="Tabelle3.A46" style:family="table-cell">
      <style:table-cell-properties fo:padding="0.097cm" fo:border-left="0.05pt solid #000000" fo:border-right="none" fo:border-top="none" fo:border-bottom="0.05pt solid #000000"/>
    </style:style>
    <style:style style:name="Tabelle3.B46" style:family="table-cell">
      <style:table-cell-properties fo:padding="0.097cm" fo:border-left="0.05pt solid #000000" fo:border-right="none" fo:border-top="none" fo:border-bottom="0.05pt solid #000000"/>
    </style:style>
    <style:style style:name="Tabelle3.C46" style:family="table-cell">
      <style:table-cell-properties fo:padding="0.097cm" fo:border-left="0.05pt solid #000000" fo:border-right="0.05pt solid #000000" fo:border-top="none" fo:border-bottom="0.05pt solid #000000"/>
    </style:style>
    <style:style style:name="Tabelle3.A50" style:family="table-cell">
      <style:table-cell-properties fo:padding="0.097cm" fo:border-left="0.05pt solid #000000" fo:border-right="none" fo:border-top="none" fo:border-bottom="0.05pt solid #000000"/>
    </style:style>
    <style:style style:name="Tabelle3.B50" style:family="table-cell">
      <style:table-cell-properties fo:padding="0.097cm" fo:border-left="0.05pt solid #000000" fo:border-right="none" fo:border-top="none" fo:border-bottom="0.05pt solid #000000"/>
    </style:style>
    <style:style style:name="Tabelle3.C50" style:family="table-cell">
      <style:table-cell-properties fo:padding="0.097cm" fo:border-left="0.05pt solid #000000" fo:border-right="0.05pt solid #000000" fo:border-top="none" fo:border-bottom="0.05pt solid #000000"/>
    </style:style>
    <style:style style:name="Tabelle3.A51" style:family="table-cell">
      <style:table-cell-properties fo:padding="0.097cm" fo:border-left="0.05pt solid #000000" fo:border-right="none" fo:border-top="none" fo:border-bottom="0.05pt solid #000000"/>
    </style:style>
    <style:style style:name="Tabelle3.B51" style:family="table-cell">
      <style:table-cell-properties fo:padding="0.097cm" fo:border-left="0.05pt solid #000000" fo:border-right="none" fo:border-top="none" fo:border-bottom="0.05pt solid #000000"/>
    </style:style>
    <style:style style:name="Tabelle3.C51" style:family="table-cell">
      <style:table-cell-properties fo:padding="0.097cm" fo:border-left="0.05pt solid #000000" fo:border-right="0.05pt solid #000000" fo:border-top="none" fo:border-bottom="0.05pt solid #000000"/>
    </style:style>
    <style:style style:name="Tabelle3.A52" style:family="table-cell">
      <style:table-cell-properties fo:padding="0.097cm" fo:border-left="0.05pt solid #000000" fo:border-right="none" fo:border-top="0.05pt solid #000000" fo:border-bottom="0.05pt solid #000000"/>
    </style:style>
    <style:style style:name="Tabelle3.B52" style:family="table-cell">
      <style:table-cell-properties fo:padding="0.097cm" fo:border-left="0.05pt solid #000000" fo:border-right="none" fo:border-top="0.05pt solid #000000" fo:border-bottom="0.05pt solid #000000"/>
    </style:style>
    <style:style style:name="Tabelle3.C52" style:family="table-cell">
      <style:table-cell-properties fo:padding="0.097cm" fo:border="0.05pt solid #000000"/>
    </style:style>
    <style:style style:name="Tabelle3.A56" style:family="table-cell">
      <style:table-cell-properties fo:padding="0.097cm" fo:border-left="0.05pt solid #000000" fo:border-right="none" fo:border-top="none" fo:border-bottom="0.05pt solid #000000"/>
    </style:style>
    <style:style style:name="Tabelle3.B56" style:family="table-cell">
      <style:table-cell-properties fo:padding="0.097cm" fo:border-left="0.05pt solid #000000" fo:border-right="none" fo:border-top="none" fo:border-bottom="0.05pt solid #000000"/>
    </style:style>
    <style:style style:name="Tabelle3.C56" style:family="table-cell">
      <style:table-cell-properties fo:padding="0.097cm" fo:border-left="0.05pt solid #000000" fo:border-right="0.05pt solid #000000" fo:border-top="none" fo:border-bottom="0.05pt solid #000000"/>
    </style:style>
    <style:style style:name="Tabelle3.A57" style:family="table-cell">
      <style:table-cell-properties fo:padding="0.097cm" fo:border-left="0.05pt solid #000000" fo:border-right="none" fo:border-top="none" fo:border-bottom="0.05pt solid #000000"/>
    </style:style>
    <style:style style:name="Tabelle3.B57" style:family="table-cell">
      <style:table-cell-properties fo:padding="0.097cm" fo:border-left="0.05pt solid #000000" fo:border-right="none" fo:border-top="none" fo:border-bottom="0.05pt solid #000000"/>
    </style:style>
    <style:style style:name="Tabelle3.C57" style:family="table-cell">
      <style:table-cell-properties fo:padding="0.097cm" fo:border-left="0.05pt solid #000000" fo:border-right="0.05pt solid #000000" fo:border-top="none" fo:border-bottom="0.05pt solid #000000"/>
    </style:style>
    <style:style style:name="Tabelle3.A58" style:family="table-cell">
      <style:table-cell-properties fo:padding="0.097cm" fo:border-left="0.05pt solid #000000" fo:border-right="none" fo:border-top="none" fo:border-bottom="0.05pt solid #000000"/>
    </style:style>
    <style:style style:name="Tabelle3.B58" style:family="table-cell">
      <style:table-cell-properties fo:padding="0.097cm" fo:border-left="0.05pt solid #000000" fo:border-right="none" fo:border-top="none" fo:border-bottom="0.05pt solid #000000"/>
    </style:style>
    <style:style style:name="Tabelle3.C58" style:family="table-cell">
      <style:table-cell-properties fo:padding="0.097cm" fo:border-left="0.05pt solid #000000" fo:border-right="0.05pt solid #000000" fo:border-top="none" fo:border-bottom="0.05pt solid #000000"/>
    </style:style>
    <style:style style:name="Tabelle3.A62" style:family="table-cell">
      <style:table-cell-properties fo:padding="0.097cm" fo:border-left="0.05pt solid #000000" fo:border-right="none" fo:border-top="none" fo:border-bottom="0.05pt solid #000000"/>
    </style:style>
    <style:style style:name="Tabelle3.B62" style:family="table-cell">
      <style:table-cell-properties fo:padding="0.097cm" fo:border-left="0.05pt solid #000000" fo:border-right="none" fo:border-top="none" fo:border-bottom="0.05pt solid #000000"/>
    </style:style>
    <style:style style:name="Tabelle3.C62" style:family="table-cell">
      <style:table-cell-properties fo:padding="0.097cm" fo:border-left="0.05pt solid #000000" fo:border-right="0.05pt solid #000000" fo:border-top="none" fo:border-bottom="0.05pt solid #000000"/>
    </style:style>
    <style:style style:name="Tabelle3.A63" style:family="table-cell">
      <style:table-cell-properties fo:padding="0.097cm" fo:border-left="0.05pt solid #000000" fo:border-right="none" fo:border-top="none" fo:border-bottom="0.05pt solid #000000"/>
    </style:style>
    <style:style style:name="Tabelle3.B63" style:family="table-cell">
      <style:table-cell-properties fo:padding="0.097cm" fo:border-left="0.05pt solid #000000" fo:border-right="none" fo:border-top="none" fo:border-bottom="0.05pt solid #000000"/>
    </style:style>
    <style:style style:name="Tabelle3.C63" style:family="table-cell">
      <style:table-cell-properties fo:padding="0.097cm" fo:border-left="0.05pt solid #000000" fo:border-right="0.05pt solid #000000" fo:border-top="none" fo:border-bottom="0.05pt solid #000000"/>
    </style:style>
    <style:style style:name="Tabelle3.A64" style:family="table-cell">
      <style:table-cell-properties fo:padding="0.097cm" fo:border-left="0.05pt solid #000000" fo:border-right="none" fo:border-top="none" fo:border-bottom="0.05pt solid #000000"/>
    </style:style>
    <style:style style:name="Tabelle3.B64" style:family="table-cell">
      <style:table-cell-properties fo:padding="0.097cm" fo:border-left="0.05pt solid #000000" fo:border-right="none" fo:border-top="none" fo:border-bottom="0.05pt solid #000000"/>
    </style:style>
    <style:style style:name="Tabelle3.C64" style:family="table-cell">
      <style:table-cell-properties fo:padding="0.097cm" fo:border-left="0.05pt solid #000000" fo:border-right="0.05pt solid #000000" fo:border-top="none" fo:border-bottom="0.05pt solid #000000"/>
    </style:style>
    <style:style style:name="Tabelle3.A68" style:family="table-cell">
      <style:table-cell-properties fo:padding="0.097cm" fo:border-left="0.05pt solid #000000" fo:border-right="none" fo:border-top="none" fo:border-bottom="0.05pt solid #000000"/>
    </style:style>
    <style:style style:name="Tabelle3.B68" style:family="table-cell">
      <style:table-cell-properties fo:padding="0.097cm" fo:border-left="0.05pt solid #000000" fo:border-right="none" fo:border-top="none" fo:border-bottom="0.05pt solid #000000"/>
    </style:style>
    <style:style style:name="Tabelle3.C68" style:family="table-cell">
      <style:table-cell-properties fo:padding="0.097cm" fo:border-left="0.05pt solid #000000" fo:border-right="0.05pt solid #000000" fo:border-top="none" fo:border-bottom="0.05pt solid #000000"/>
    </style:style>
    <style:style style:name="Tabelle3.A69" style:family="table-cell">
      <style:table-cell-properties fo:padding="0.097cm" fo:border-left="0.05pt solid #000000" fo:border-right="none" fo:border-top="none" fo:border-bottom="0.05pt solid #000000"/>
    </style:style>
    <style:style style:name="Tabelle3.B69" style:family="table-cell">
      <style:table-cell-properties fo:padding="0.097cm" fo:border-left="0.05pt solid #000000" fo:border-right="none" fo:border-top="none" fo:border-bottom="0.05pt solid #000000"/>
    </style:style>
    <style:style style:name="Tabelle3.C69" style:family="table-cell">
      <style:table-cell-properties fo:padding="0.097cm" fo:border-left="0.05pt solid #000000" fo:border-right="0.05pt solid #000000" fo:border-top="none" fo:border-bottom="0.05pt solid #000000"/>
    </style:style>
    <style:style style:name="Tabelle3.A70" style:family="table-cell">
      <style:table-cell-properties fo:padding="0.097cm" fo:border-left="0.05pt solid #000000" fo:border-right="none" fo:border-top="none" fo:border-bottom="0.05pt solid #000000"/>
    </style:style>
    <style:style style:name="Tabelle3.B70" style:family="table-cell">
      <style:table-cell-properties fo:padding="0.097cm" fo:border-left="0.05pt solid #000000" fo:border-right="none" fo:border-top="none" fo:border-bottom="0.05pt solid #000000"/>
    </style:style>
    <style:style style:name="Tabelle3.C70" style:family="table-cell">
      <style:table-cell-properties fo:padding="0.097cm" fo:border-left="0.05pt solid #000000" fo:border-right="0.05pt solid #000000" fo:border-top="none" fo:border-bottom="0.05pt solid #000000"/>
    </style:style>
    <style:style style:name="Tabelle3.A74" style:family="table-cell">
      <style:table-cell-properties fo:padding="0.097cm" fo:border-left="0.05pt solid #000000" fo:border-right="none" fo:border-top="none" fo:border-bottom="0.05pt solid #000000"/>
    </style:style>
    <style:style style:name="Tabelle3.B74" style:family="table-cell">
      <style:table-cell-properties fo:padding="0.097cm" fo:border-left="0.05pt solid #000000" fo:border-right="none" fo:border-top="none" fo:border-bottom="0.05pt solid #000000"/>
    </style:style>
    <style:style style:name="Tabelle3.C74" style:family="table-cell">
      <style:table-cell-properties fo:padding="0.097cm" fo:border-left="0.05pt solid #000000" fo:border-right="0.05pt solid #000000" fo:border-top="none" fo:border-bottom="0.05pt solid #000000"/>
    </style:style>
    <style:style style:name="Tabelle3.A75" style:family="table-cell">
      <style:table-cell-properties fo:padding="0.097cm" fo:border-left="0.05pt solid #000000" fo:border-right="none" fo:border-top="none" fo:border-bottom="0.05pt solid #000000"/>
    </style:style>
    <style:style style:name="Tabelle3.B75" style:family="table-cell">
      <style:table-cell-properties fo:padding="0.097cm" fo:border-left="0.05pt solid #000000" fo:border-right="none" fo:border-top="none" fo:border-bottom="0.05pt solid #000000"/>
    </style:style>
    <style:style style:name="Tabelle3.C75" style:family="table-cell">
      <style:table-cell-properties fo:padding="0.097cm" fo:border-left="0.05pt solid #000000" fo:border-right="0.05pt solid #000000" fo:border-top="none" fo:border-bottom="0.05pt solid #000000"/>
    </style:style>
    <style:style style:name="Tabelle3.A76" style:family="table-cell">
      <style:table-cell-properties fo:padding="0.097cm" fo:border-left="0.05pt solid #000000" fo:border-right="none" fo:border-top="none" fo:border-bottom="0.05pt solid #000000"/>
    </style:style>
    <style:style style:name="Tabelle3.B76" style:family="table-cell">
      <style:table-cell-properties fo:padding="0.097cm" fo:border-left="0.05pt solid #000000" fo:border-right="none" fo:border-top="none" fo:border-bottom="0.05pt solid #000000"/>
    </style:style>
    <style:style style:name="Tabelle3.C76" style:family="table-cell">
      <style:table-cell-properties fo:padding="0.097cm" fo:border-left="0.05pt solid #000000" fo:border-right="0.05pt solid #000000" fo:border-top="none" fo:border-bottom="0.05pt solid #000000"/>
    </style:style>
    <style:style style:name="Tabelle3.A80" style:family="table-cell">
      <style:table-cell-properties fo:padding="0.097cm" fo:border-left="0.05pt solid #000000" fo:border-right="none" fo:border-top="none" fo:border-bottom="0.05pt solid #000000"/>
    </style:style>
    <style:style style:name="Tabelle3.B80" style:family="table-cell">
      <style:table-cell-properties fo:padding="0.097cm" fo:border-left="0.05pt solid #000000" fo:border-right="none" fo:border-top="none" fo:border-bottom="0.05pt solid #000000"/>
    </style:style>
    <style:style style:name="Tabelle3.C80" style:family="table-cell">
      <style:table-cell-properties fo:padding="0.097cm" fo:border-left="0.05pt solid #000000" fo:border-right="0.05pt solid #000000" fo:border-top="none" fo:border-bottom="0.05pt solid #000000"/>
    </style:style>
    <style:style style:name="Tabelle3.A81" style:family="table-cell">
      <style:table-cell-properties fo:padding="0.097cm" fo:border-left="0.05pt solid #000000" fo:border-right="none" fo:border-top="none" fo:border-bottom="0.05pt solid #000000"/>
    </style:style>
    <style:style style:name="Tabelle3.B81" style:family="table-cell">
      <style:table-cell-properties fo:padding="0.097cm" fo:border-left="0.05pt solid #000000" fo:border-right="none" fo:border-top="none" fo:border-bottom="0.05pt solid #000000"/>
    </style:style>
    <style:style style:name="Tabelle3.C81" style:family="table-cell">
      <style:table-cell-properties fo:padding="0.097cm" fo:border-left="0.05pt solid #000000" fo:border-right="0.05pt solid #000000" fo:border-top="none" fo:border-bottom="0.05pt solid #000000"/>
    </style:style>
    <style:style style:name="Tabelle3.A82" style:family="table-cell">
      <style:table-cell-properties fo:padding="0.097cm" fo:border-left="0.05pt solid #000000" fo:border-right="none" fo:border-top="none" fo:border-bottom="0.05pt solid #000000"/>
    </style:style>
    <style:style style:name="Tabelle3.B82" style:family="table-cell">
      <style:table-cell-properties fo:padding="0.097cm" fo:border-left="0.05pt solid #000000" fo:border-right="none" fo:border-top="none" fo:border-bottom="0.05pt solid #000000"/>
    </style:style>
    <style:style style:name="Tabelle3.C82" style:family="table-cell">
      <style:table-cell-properties fo:padding="0.097cm" fo:border-left="0.05pt solid #000000" fo:border-right="0.05pt solid #000000" fo:border-top="none" fo:border-bottom="0.05pt solid #000000"/>
    </style:style>
    <style:style style:name="Tabelle3.A86" style:family="table-cell">
      <style:table-cell-properties fo:padding="0.097cm" fo:border-left="0.05pt solid #000000" fo:border-right="none" fo:border-top="none" fo:border-bottom="0.05pt solid #000000"/>
    </style:style>
    <style:style style:name="Tabelle3.B86" style:family="table-cell">
      <style:table-cell-properties fo:padding="0.097cm" fo:border-left="0.05pt solid #000000" fo:border-right="none" fo:border-top="none" fo:border-bottom="0.05pt solid #000000"/>
    </style:style>
    <style:style style:name="Tabelle3.C86" style:family="table-cell">
      <style:table-cell-properties fo:padding="0.097cm" fo:border-left="0.05pt solid #000000" fo:border-right="0.05pt solid #000000" fo:border-top="none" fo:border-bottom="0.05pt solid #000000"/>
    </style:style>
    <style:style style:name="Tabelle3.A87" style:family="table-cell">
      <style:table-cell-properties fo:padding="0.097cm" fo:border-left="0.05pt solid #000000" fo:border-right="none" fo:border-top="none" fo:border-bottom="0.05pt solid #000000"/>
    </style:style>
    <style:style style:name="Tabelle3.B87" style:family="table-cell">
      <style:table-cell-properties fo:padding="0.097cm" fo:border-left="0.05pt solid #000000" fo:border-right="none" fo:border-top="none" fo:border-bottom="0.05pt solid #000000"/>
    </style:style>
    <style:style style:name="Tabelle3.C87" style:family="table-cell">
      <style:table-cell-properties fo:padding="0.097cm" fo:border-left="0.05pt solid #000000" fo:border-right="0.05pt solid #000000" fo:border-top="none" fo:border-bottom="0.05pt solid #000000"/>
    </style:style>
    <style:style style:name="Tabelle3.A88" style:family="table-cell">
      <style:table-cell-properties fo:padding="0.097cm" fo:border-left="0.05pt solid #000000" fo:border-right="none" fo:border-top="none" fo:border-bottom="0.05pt solid #000000"/>
    </style:style>
    <style:style style:name="Tabelle3.B88" style:family="table-cell">
      <style:table-cell-properties fo:padding="0.097cm" fo:border-left="0.05pt solid #000000" fo:border-right="none" fo:border-top="none" fo:border-bottom="0.05pt solid #000000"/>
    </style:style>
    <style:style style:name="Tabelle3.C88" style:family="table-cell">
      <style:table-cell-properties fo:padding="0.097cm" fo:border-left="0.05pt solid #000000" fo:border-right="0.05pt solid #000000" fo:border-top="none" fo:border-bottom="0.05pt solid #000000"/>
    </style:style>
    <style:style style:name="Tabelle3.A92" style:family="table-cell">
      <style:table-cell-properties fo:padding="0.097cm" fo:border-left="0.05pt solid #000000" fo:border-right="none" fo:border-top="none" fo:border-bottom="0.05pt solid #000000"/>
    </style:style>
    <style:style style:name="Tabelle3.B92" style:family="table-cell">
      <style:table-cell-properties fo:padding="0.097cm" fo:border-left="0.05pt solid #000000" fo:border-right="none" fo:border-top="none" fo:border-bottom="0.05pt solid #000000"/>
    </style:style>
    <style:style style:name="Tabelle3.C92" style:family="table-cell">
      <style:table-cell-properties fo:padding="0.097cm" fo:border-left="0.05pt solid #000000" fo:border-right="0.05pt solid #000000" fo:border-top="none" fo:border-bottom="0.05pt solid #000000"/>
    </style:style>
    <style:style style:name="Tabelle3.A93" style:family="table-cell">
      <style:table-cell-properties fo:padding="0.097cm" fo:border-left="0.05pt solid #000000" fo:border-right="none" fo:border-top="none" fo:border-bottom="0.05pt solid #000000"/>
    </style:style>
    <style:style style:name="Tabelle3.B93" style:family="table-cell">
      <style:table-cell-properties fo:padding="0.097cm" fo:border-left="0.05pt solid #000000" fo:border-right="none" fo:border-top="none" fo:border-bottom="0.05pt solid #000000"/>
    </style:style>
    <style:style style:name="Tabelle3.C93" style:family="table-cell">
      <style:table-cell-properties fo:padding="0.097cm" fo:border-left="0.05pt solid #000000" fo:border-right="0.05pt solid #000000" fo:border-top="none" fo:border-bottom="0.05pt solid #000000"/>
    </style:style>
    <style:style style:name="Tabelle3.A94" style:family="table-cell">
      <style:table-cell-properties fo:padding="0.097cm" fo:border-left="0.05pt solid #000000" fo:border-right="none" fo:border-top="none" fo:border-bottom="0.05pt solid #000000"/>
    </style:style>
    <style:style style:name="Tabelle3.B94" style:family="table-cell">
      <style:table-cell-properties fo:padding="0.097cm" fo:border-left="0.05pt solid #000000" fo:border-right="none" fo:border-top="none" fo:border-bottom="0.05pt solid #000000"/>
    </style:style>
    <style:style style:name="Tabelle3.C94" style:family="table-cell">
      <style:table-cell-properties fo:padding="0.097cm" fo:border-left="0.05pt solid #000000" fo:border-right="0.05pt solid #000000" fo:border-top="none" fo:border-bottom="0.05pt solid #000000"/>
    </style:style>
    <style:style style:name="Tabelle3.A98" style:family="table-cell">
      <style:table-cell-properties fo:padding="0.097cm" fo:border-left="0.05pt solid #000000" fo:border-right="none" fo:border-top="none" fo:border-bottom="0.05pt solid #000000"/>
    </style:style>
    <style:style style:name="Tabelle3.B98" style:family="table-cell">
      <style:table-cell-properties fo:padding="0.097cm" fo:border-left="0.05pt solid #000000" fo:border-right="none" fo:border-top="none" fo:border-bottom="0.05pt solid #000000"/>
    </style:style>
    <style:style style:name="Tabelle3.C98" style:family="table-cell">
      <style:table-cell-properties fo:padding="0.097cm" fo:border-left="0.05pt solid #000000" fo:border-right="0.05pt solid #000000" fo:border-top="none" fo:border-bottom="0.05pt solid #000000"/>
    </style:style>
    <style:style style:name="Tabelle3.A99" style:family="table-cell">
      <style:table-cell-properties fo:padding="0.097cm" fo:border-left="0.05pt solid #000000" fo:border-right="none" fo:border-top="none" fo:border-bottom="0.05pt solid #000000"/>
    </style:style>
    <style:style style:name="Tabelle3.B99" style:family="table-cell">
      <style:table-cell-properties fo:padding="0.097cm" fo:border-left="0.05pt solid #000000" fo:border-right="none" fo:border-top="none" fo:border-bottom="0.05pt solid #000000"/>
    </style:style>
    <style:style style:name="Tabelle3.C99" style:family="table-cell">
      <style:table-cell-properties fo:padding="0.097cm" fo:border-left="0.05pt solid #000000" fo:border-right="0.05pt solid #000000" fo:border-top="none" fo:border-bottom="0.05pt solid #000000"/>
    </style:style>
    <style:style style:name="Tabelle3.A100" style:family="table-cell">
      <style:table-cell-properties fo:padding="0.097cm" fo:border-left="0.05pt solid #000000" fo:border-right="none" fo:border-top="none" fo:border-bottom="0.05pt solid #000000"/>
    </style:style>
    <style:style style:name="Tabelle3.B100" style:family="table-cell">
      <style:table-cell-properties fo:padding="0.097cm" fo:border-left="0.05pt solid #000000" fo:border-right="none" fo:border-top="none" fo:border-bottom="0.05pt solid #000000"/>
    </style:style>
    <style:style style:name="Tabelle3.C100" style:family="table-cell">
      <style:table-cell-properties fo:padding="0.097cm" fo:border-left="0.05pt solid #000000" fo:border-right="0.05pt solid #000000" fo:border-top="none" fo:border-bottom="0.05pt solid #000000"/>
    </style:style>
    <style:style style:name="Tabelle11" style:family="table">
      <style:table-properties style:width="8.356cm" table:align="left"/>
    </style:style>
    <style:style style:name="Tabelle11.A" style:family="table-column">
      <style:table-column-properties style:column-width="0.944cm"/>
    </style:style>
    <style:style style:name="Tabelle11.B" style:family="table-column">
      <style:table-column-properties style:column-width="4.556cm"/>
    </style:style>
    <style:style style:name="Tabelle11.C" style:family="table-column">
      <style:table-column-properties style:column-width="2.856cm"/>
    </style:style>
    <style:style style:name="Tabelle1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1.C1" style:family="table-cell">
      <style:table-cell-properties fo:background-color="#e6e6e6" fo:padding="0.097cm" fo:border="0.05pt solid #000000">
        <style:background-image/>
      </style:table-cell-properties>
    </style:style>
    <style:style style:name="Tabelle11.A2" style:family="table-cell">
      <style:table-cell-properties fo:background-color="#e6e6e6" fo:padding="0.097cm" fo:border-left="0.05pt solid #000000" fo:border-right="none" fo:border-top="none" fo:border-bottom="0.05pt solid #000000">
        <style:background-image/>
      </style:table-cell-properties>
    </style:style>
    <style:style style:name="Tabelle11.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1.A5" style:family="table-cell">
      <style:table-cell-properties fo:padding="0.097cm" fo:border-left="0.05pt solid #000000" fo:border-right="none" fo:border-top="none" fo:border-bottom="0.05pt solid #000000"/>
    </style:style>
    <style:style style:name="Tabelle11.B5" style:family="table-cell">
      <style:table-cell-properties fo:padding="0.097cm" fo:border-left="0.05pt solid #000000" fo:border-right="none" fo:border-top="none" fo:border-bottom="0.05pt solid #000000"/>
    </style:style>
    <style:style style:name="Tabelle11.C5" style:family="table-cell">
      <style:table-cell-properties fo:padding="0.097cm" fo:border-left="0.05pt solid #000000" fo:border-right="0.05pt solid #000000" fo:border-top="none" fo:border-bottom="0.05pt solid #000000"/>
    </style:style>
    <style:style style:name="Tabelle11.A6" style:family="table-cell">
      <style:table-cell-properties fo:padding="0.097cm" fo:border-left="0.05pt solid #000000" fo:border-right="none" fo:border-top="none" fo:border-bottom="0.05pt solid #000000"/>
    </style:style>
    <style:style style:name="Tabelle11.B6" style:family="table-cell">
      <style:table-cell-properties fo:padding="0.097cm" fo:border-left="0.05pt solid #000000" fo:border-right="none" fo:border-top="none" fo:border-bottom="0.05pt solid #000000"/>
    </style:style>
    <style:style style:name="Tabelle11.C6" style:family="table-cell">
      <style:table-cell-properties fo:padding="0.097cm" fo:border-left="0.05pt solid #000000" fo:border-right="0.05pt solid #000000" fo:border-top="none" fo:border-bottom="0.05pt solid #000000"/>
    </style:style>
    <style:style style:name="Tabelle11.A7" style:family="table-cell">
      <style:table-cell-properties fo:padding="0.097cm" fo:border-left="0.05pt solid #000000" fo:border-right="none" fo:border-top="none" fo:border-bottom="0.05pt solid #000000"/>
    </style:style>
    <style:style style:name="Tabelle11.B7" style:family="table-cell">
      <style:table-cell-properties fo:padding="0.097cm" fo:border-left="0.05pt solid #000000" fo:border-right="none" fo:border-top="none" fo:border-bottom="0.05pt solid #000000"/>
    </style:style>
    <style:style style:name="Tabelle11.C7" style:family="table-cell">
      <style:table-cell-properties fo:padding="0.097cm" fo:border-left="0.05pt solid #000000" fo:border-right="0.05pt solid #000000" fo:border-top="none" fo:border-bottom="0.05pt solid #000000"/>
    </style:style>
    <style:style style:name="Tabelle11.A11" style:family="table-cell">
      <style:table-cell-properties fo:padding="0.097cm" fo:border-left="0.05pt solid #000000" fo:border-right="none" fo:border-top="none" fo:border-bottom="0.05pt solid #000000"/>
    </style:style>
    <style:style style:name="Tabelle11.B11" style:family="table-cell">
      <style:table-cell-properties fo:padding="0.097cm" fo:border-left="0.05pt solid #000000" fo:border-right="none" fo:border-top="none" fo:border-bottom="0.05pt solid #000000"/>
    </style:style>
    <style:style style:name="Tabelle11.C11" style:family="table-cell">
      <style:table-cell-properties fo:padding="0.097cm" fo:border-left="0.05pt solid #000000" fo:border-right="0.05pt solid #000000" fo:border-top="none" fo:border-bottom="0.05pt solid #000000"/>
    </style:style>
    <style:style style:name="Tabelle11.A12" style:family="table-cell">
      <style:table-cell-properties fo:padding="0.097cm" fo:border-left="0.05pt solid #000000" fo:border-right="none" fo:border-top="none" fo:border-bottom="0.05pt solid #000000"/>
    </style:style>
    <style:style style:name="Tabelle11.B12" style:family="table-cell">
      <style:table-cell-properties fo:padding="0.097cm" fo:border-left="0.05pt solid #000000" fo:border-right="none" fo:border-top="none" fo:border-bottom="0.05pt solid #000000"/>
    </style:style>
    <style:style style:name="Tabelle11.C12" style:family="table-cell">
      <style:table-cell-properties fo:padding="0.097cm" fo:border-left="0.05pt solid #000000" fo:border-right="0.05pt solid #000000" fo:border-top="none" fo:border-bottom="0.05pt solid #000000"/>
    </style:style>
    <style:style style:name="Tabelle11.A13" style:family="table-cell">
      <style:table-cell-properties fo:padding="0.097cm" fo:border-left="0.05pt solid #000000" fo:border-right="none" fo:border-top="0.05pt solid #000000" fo:border-bottom="0.05pt solid #000000"/>
    </style:style>
    <style:style style:name="Tabelle11.B13" style:family="table-cell">
      <style:table-cell-properties fo:padding="0.097cm" fo:border-left="0.05pt solid #000000" fo:border-right="none" fo:border-top="0.05pt solid #000000" fo:border-bottom="0.05pt solid #000000"/>
    </style:style>
    <style:style style:name="Tabelle11.C13" style:family="table-cell">
      <style:table-cell-properties fo:padding="0.097cm" fo:border="0.05pt solid #000000"/>
    </style:style>
    <style:style style:name="Tabelle11.A17" style:family="table-cell">
      <style:table-cell-properties fo:padding="0.097cm" fo:border-left="0.05pt solid #000000" fo:border-right="none" fo:border-top="none" fo:border-bottom="0.05pt solid #000000"/>
    </style:style>
    <style:style style:name="Tabelle11.B17" style:family="table-cell">
      <style:table-cell-properties fo:padding="0.097cm" fo:border-left="0.05pt solid #000000" fo:border-right="none" fo:border-top="none" fo:border-bottom="0.05pt solid #000000"/>
    </style:style>
    <style:style style:name="Tabelle11.C17" style:family="table-cell">
      <style:table-cell-properties fo:padding="0.097cm" fo:border-left="0.05pt solid #000000" fo:border-right="0.05pt solid #000000" fo:border-top="none" fo:border-bottom="0.05pt solid #000000"/>
    </style:style>
    <style:style style:name="Tabelle11.A18" style:family="table-cell">
      <style:table-cell-properties fo:padding="0.097cm" fo:border-left="0.05pt solid #000000" fo:border-right="none" fo:border-top="none" fo:border-bottom="0.05pt solid #000000"/>
    </style:style>
    <style:style style:name="Tabelle11.B18" style:family="table-cell">
      <style:table-cell-properties fo:padding="0.097cm" fo:border-left="0.05pt solid #000000" fo:border-right="none" fo:border-top="none" fo:border-bottom="0.05pt solid #000000"/>
    </style:style>
    <style:style style:name="Tabelle11.C18" style:family="table-cell">
      <style:table-cell-properties fo:padding="0.097cm" fo:border-left="0.05pt solid #000000" fo:border-right="0.05pt solid #000000" fo:border-top="none" fo:border-bottom="0.05pt solid #000000"/>
    </style:style>
    <style:style style:name="Tabelle11.A19" style:family="table-cell">
      <style:table-cell-properties fo:padding="0.097cm" fo:border-left="0.05pt solid #000000" fo:border-right="none" fo:border-top="none" fo:border-bottom="0.05pt solid #000000"/>
    </style:style>
    <style:style style:name="Tabelle11.B19" style:family="table-cell">
      <style:table-cell-properties fo:padding="0.097cm" fo:border-left="0.05pt solid #000000" fo:border-right="0.05pt solid #000000" fo:border-top="none" fo:border-bottom="0.05pt solid #000000"/>
    </style:style>
    <style:style style:name="Tabelle12" style:family="table">
      <style:table-properties style:width="8.356cm" table:align="left"/>
    </style:style>
    <style:style style:name="Tabelle12.A" style:family="table-column">
      <style:table-column-properties style:column-width="0.944cm"/>
    </style:style>
    <style:style style:name="Tabelle12.B" style:family="table-column">
      <style:table-column-properties style:column-width="4.662cm"/>
    </style:style>
    <style:style style:name="Tabelle12.C" style:family="table-column">
      <style:table-column-properties style:column-width="2.75cm"/>
    </style:style>
    <style:style style:name="Tabelle1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2.C1" style:family="table-cell">
      <style:table-cell-properties fo:background-color="#e6e6e6" fo:padding="0.097cm" fo:border="0.05pt solid #000000">
        <style:background-image/>
      </style:table-cell-properties>
    </style:style>
    <style:style style:name="Tabelle12.A2" style:family="table-cell">
      <style:table-cell-properties fo:background-color="#e6e6e6" fo:padding="0.097cm" fo:border-left="0.05pt solid #000000" fo:border-right="none" fo:border-top="none" fo:border-bottom="0.05pt solid #000000">
        <style:background-image/>
      </style:table-cell-properties>
    </style:style>
    <style:style style:name="Tabelle12.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2.A5" style:family="table-cell">
      <style:table-cell-properties fo:padding="0.097cm" fo:border-left="0.05pt solid #000000" fo:border-right="none" fo:border-top="none" fo:border-bottom="0.05pt solid #000000"/>
    </style:style>
    <style:style style:name="Tabelle12.B5" style:family="table-cell">
      <style:table-cell-properties fo:padding="0.097cm" fo:border-left="0.05pt solid #000000" fo:border-right="none" fo:border-top="none" fo:border-bottom="0.05pt solid #000000"/>
    </style:style>
    <style:style style:name="Tabelle12.C5" style:family="table-cell">
      <style:table-cell-properties fo:padding="0.097cm" fo:border-left="0.05pt solid #000000" fo:border-right="0.05pt solid #000000" fo:border-top="none" fo:border-bottom="0.05pt solid #000000"/>
    </style:style>
    <style:style style:name="Tabelle12.A6" style:family="table-cell">
      <style:table-cell-properties fo:padding="0.097cm" fo:border-left="0.05pt solid #000000" fo:border-right="none" fo:border-top="none" fo:border-bottom="0.05pt solid #000000"/>
    </style:style>
    <style:style style:name="Tabelle12.B6" style:family="table-cell">
      <style:table-cell-properties fo:padding="0.097cm" fo:border-left="0.05pt solid #000000" fo:border-right="none" fo:border-top="none" fo:border-bottom="0.05pt solid #000000"/>
    </style:style>
    <style:style style:name="Tabelle12.C6" style:family="table-cell">
      <style:table-cell-properties fo:padding="0.097cm" fo:border-left="0.05pt solid #000000" fo:border-right="0.05pt solid #000000" fo:border-top="none" fo:border-bottom="0.05pt solid #000000"/>
    </style:style>
    <style:style style:name="Tabelle12.A7" style:family="table-cell">
      <style:table-cell-properties fo:padding="0.097cm" fo:border-left="0.05pt solid #000000" fo:border-right="none" fo:border-top="none" fo:border-bottom="0.05pt solid #000000"/>
    </style:style>
    <style:style style:name="Tabelle12.B7" style:family="table-cell">
      <style:table-cell-properties fo:padding="0.097cm" fo:border-left="0.05pt solid #000000" fo:border-right="none" fo:border-top="none" fo:border-bottom="0.05pt solid #000000"/>
    </style:style>
    <style:style style:name="Tabelle12.C7" style:family="table-cell">
      <style:table-cell-properties fo:padding="0.097cm" fo:border-left="0.05pt solid #000000" fo:border-right="0.05pt solid #000000" fo:border-top="none" fo:border-bottom="0.05pt solid #000000"/>
    </style:style>
    <style:style style:name="Tabelle12.A11" style:family="table-cell">
      <style:table-cell-properties fo:padding="0.097cm" fo:border-left="0.05pt solid #000000" fo:border-right="none" fo:border-top="none" fo:border-bottom="0.05pt solid #000000"/>
    </style:style>
    <style:style style:name="Tabelle12.B11" style:family="table-cell">
      <style:table-cell-properties fo:padding="0.097cm" fo:border-left="0.05pt solid #000000" fo:border-right="none" fo:border-top="none" fo:border-bottom="0.05pt solid #000000"/>
    </style:style>
    <style:style style:name="Tabelle12.C11" style:family="table-cell">
      <style:table-cell-properties fo:padding="0.097cm" fo:border-left="0.05pt solid #000000" fo:border-right="0.05pt solid #000000" fo:border-top="none" fo:border-bottom="0.05pt solid #000000"/>
    </style:style>
    <style:style style:name="Tabelle12.A12" style:family="table-cell">
      <style:table-cell-properties fo:padding="0.097cm" fo:border-left="0.05pt solid #000000" fo:border-right="none" fo:border-top="none" fo:border-bottom="0.05pt solid #000000"/>
    </style:style>
    <style:style style:name="Tabelle12.B12" style:family="table-cell">
      <style:table-cell-properties fo:padding="0.097cm" fo:border-left="0.05pt solid #000000" fo:border-right="none" fo:border-top="none" fo:border-bottom="0.05pt solid #000000"/>
    </style:style>
    <style:style style:name="Tabelle12.C12" style:family="table-cell">
      <style:table-cell-properties fo:padding="0.097cm" fo:border-left="0.05pt solid #000000" fo:border-right="0.05pt solid #000000" fo:border-top="none" fo:border-bottom="0.05pt solid #000000"/>
    </style:style>
    <style:style style:name="Tabelle12.A13" style:family="table-cell">
      <style:table-cell-properties fo:padding="0.097cm" fo:border-left="0.05pt solid #000000" fo:border-right="none" fo:border-top="0.05pt solid #000000" fo:border-bottom="0.05pt solid #000000"/>
    </style:style>
    <style:style style:name="Tabelle12.B13" style:family="table-cell">
      <style:table-cell-properties fo:padding="0.097cm" fo:border-left="0.05pt solid #000000" fo:border-right="none" fo:border-top="0.05pt solid #000000" fo:border-bottom="0.05pt solid #000000"/>
    </style:style>
    <style:style style:name="Tabelle12.C13" style:family="table-cell">
      <style:table-cell-properties fo:padding="0.097cm" fo:border="0.05pt solid #000000"/>
    </style:style>
    <style:style style:name="Tabelle12.A17" style:family="table-cell">
      <style:table-cell-properties fo:padding="0.097cm" fo:border-left="0.05pt solid #000000" fo:border-right="none" fo:border-top="none" fo:border-bottom="0.05pt solid #000000"/>
    </style:style>
    <style:style style:name="Tabelle12.B17" style:family="table-cell">
      <style:table-cell-properties fo:padding="0.097cm" fo:border-left="0.05pt solid #000000" fo:border-right="none" fo:border-top="none" fo:border-bottom="0.05pt solid #000000"/>
    </style:style>
    <style:style style:name="Tabelle12.C17" style:family="table-cell">
      <style:table-cell-properties fo:padding="0.097cm" fo:border-left="0.05pt solid #000000" fo:border-right="0.05pt solid #000000" fo:border-top="none" fo:border-bottom="0.05pt solid #000000"/>
    </style:style>
    <style:style style:name="Tabelle12.A18" style:family="table-cell">
      <style:table-cell-properties fo:padding="0.097cm" fo:border-left="0.05pt solid #000000" fo:border-right="none" fo:border-top="none" fo:border-bottom="0.05pt solid #000000"/>
    </style:style>
    <style:style style:name="Tabelle12.B18" style:family="table-cell">
      <style:table-cell-properties fo:padding="0.097cm" fo:border-left="0.05pt solid #000000" fo:border-right="0.05pt solid #000000" fo:border-top="none" fo:border-bottom="0.05pt solid #000000"/>
    </style:style>
    <style:style style:name="Tabelle12.A19" style:family="table-cell">
      <style:table-cell-properties fo:padding="0.097cm" fo:border-left="0.05pt solid #000000" fo:border-right="none" fo:border-top="none" fo:border-bottom="0.05pt solid #000000"/>
    </style:style>
    <style:style style:name="Tabelle12.B19" style:family="table-cell">
      <style:table-cell-properties fo:padding="0.097cm" fo:border-left="0.05pt solid #000000" fo:border-right="0.05pt solid #000000" fo:border-top="none" fo:border-bottom="0.05pt solid #000000"/>
    </style:style>
    <style:style style:name="Tabelle13" style:family="table">
      <style:table-properties style:width="8.361cm" fo:margin-left="0cm" table:align="left"/>
    </style:style>
    <style:style style:name="Tabelle13.A" style:family="table-column">
      <style:table-column-properties style:column-width="0.944cm"/>
    </style:style>
    <style:style style:name="Tabelle13.B" style:family="table-column">
      <style:table-column-properties style:column-width="4.556cm"/>
    </style:style>
    <style:style style:name="Tabelle13.C" style:family="table-column">
      <style:table-column-properties style:column-width="2.861cm"/>
    </style:style>
    <style:style style:name="Tabelle1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3.C1" style:family="table-cell">
      <style:table-cell-properties fo:background-color="#e6e6e6" fo:padding="0.097cm" fo:border="0.05pt solid #000000">
        <style:background-image/>
      </style:table-cell-properties>
    </style:style>
    <style:style style:name="Tabelle13.A2" style:family="table-cell">
      <style:table-cell-properties fo:background-color="#e6e6e6" fo:padding="0.097cm" fo:border-left="0.05pt solid #000000" fo:border-right="none" fo:border-top="none" fo:border-bottom="0.05pt solid #000000">
        <style:background-image/>
      </style:table-cell-properties>
    </style:style>
    <style:style style:name="Tabelle13.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3.A5" style:family="table-cell">
      <style:table-cell-properties fo:padding="0.097cm" fo:border-left="0.05pt solid #000000" fo:border-right="none" fo:border-top="none" fo:border-bottom="0.05pt solid #000000"/>
    </style:style>
    <style:style style:name="Tabelle13.B5" style:family="table-cell">
      <style:table-cell-properties fo:padding="0.097cm" fo:border-left="0.05pt solid #000000" fo:border-right="none" fo:border-top="none" fo:border-bottom="0.05pt solid #000000"/>
    </style:style>
    <style:style style:name="Tabelle13.C5" style:family="table-cell">
      <style:table-cell-properties fo:padding="0.097cm" fo:border-left="0.05pt solid #000000" fo:border-right="0.05pt solid #000000" fo:border-top="none" fo:border-bottom="0.05pt solid #000000"/>
    </style:style>
    <style:style style:name="Tabelle13.A6" style:family="table-cell">
      <style:table-cell-properties fo:padding="0.097cm" fo:border-left="0.05pt solid #000000" fo:border-right="none" fo:border-top="none" fo:border-bottom="0.05pt solid #000000"/>
    </style:style>
    <style:style style:name="Tabelle13.B6" style:family="table-cell">
      <style:table-cell-properties fo:padding="0.097cm" fo:border-left="0.05pt solid #000000" fo:border-right="none" fo:border-top="none" fo:border-bottom="0.05pt solid #000000"/>
    </style:style>
    <style:style style:name="Tabelle13.C6" style:family="table-cell">
      <style:table-cell-properties fo:padding="0.097cm" fo:border-left="0.05pt solid #000000" fo:border-right="0.05pt solid #000000" fo:border-top="none" fo:border-bottom="0.05pt solid #000000"/>
    </style:style>
    <style:style style:name="Tabelle13.A7" style:family="table-cell">
      <style:table-cell-properties fo:padding="0.097cm" fo:border-left="0.05pt solid #000000" fo:border-right="none" fo:border-top="none" fo:border-bottom="0.05pt solid #000000"/>
    </style:style>
    <style:style style:name="Tabelle13.B7" style:family="table-cell">
      <style:table-cell-properties fo:padding="0.097cm" fo:border-left="0.05pt solid #000000" fo:border-right="none" fo:border-top="none" fo:border-bottom="0.05pt solid #000000"/>
    </style:style>
    <style:style style:name="Tabelle13.C7" style:family="table-cell">
      <style:table-cell-properties fo:padding="0.097cm" fo:border-left="0.05pt solid #000000" fo:border-right="0.05pt solid #000000" fo:border-top="none" fo:border-bottom="0.05pt solid #000000"/>
    </style:style>
    <style:style style:name="Tabelle13.A11" style:family="table-cell">
      <style:table-cell-properties fo:padding="0.097cm" fo:border-left="0.05pt solid #000000" fo:border-right="none" fo:border-top="none" fo:border-bottom="0.05pt solid #000000"/>
    </style:style>
    <style:style style:name="Tabelle13.B11" style:family="table-cell">
      <style:table-cell-properties fo:padding="0.097cm" fo:border-left="0.05pt solid #000000" fo:border-right="none" fo:border-top="none" fo:border-bottom="0.05pt solid #000000"/>
    </style:style>
    <style:style style:name="Tabelle13.C11" style:family="table-cell">
      <style:table-cell-properties fo:padding="0.097cm" fo:border-left="0.05pt solid #000000" fo:border-right="0.05pt solid #000000" fo:border-top="none" fo:border-bottom="0.05pt solid #000000"/>
    </style:style>
    <style:style style:name="Tabelle13.A12" style:family="table-cell">
      <style:table-cell-properties fo:padding="0.097cm" fo:border-left="0.05pt solid #000000" fo:border-right="none" fo:border-top="none" fo:border-bottom="0.05pt solid #000000"/>
    </style:style>
    <style:style style:name="Tabelle13.B12" style:family="table-cell">
      <style:table-cell-properties fo:padding="0.097cm" fo:border-left="0.05pt solid #000000" fo:border-right="none" fo:border-top="none" fo:border-bottom="0.05pt solid #000000"/>
    </style:style>
    <style:style style:name="Tabelle13.C12" style:family="table-cell">
      <style:table-cell-properties fo:padding="0.097cm" fo:border-left="0.05pt solid #000000" fo:border-right="0.05pt solid #000000" fo:border-top="none" fo:border-bottom="0.05pt solid #000000"/>
    </style:style>
    <style:style style:name="Tabelle13.A13" style:family="table-cell">
      <style:table-cell-properties fo:padding="0.097cm" fo:border-left="0.05pt solid #000000" fo:border-right="none" fo:border-top="0.05pt solid #000000" fo:border-bottom="0.05pt solid #000000"/>
    </style:style>
    <style:style style:name="Tabelle13.B13" style:family="table-cell">
      <style:table-cell-properties fo:padding="0.097cm" fo:border-left="0.05pt solid #000000" fo:border-right="none" fo:border-top="0.05pt solid #000000" fo:border-bottom="0.05pt solid #000000"/>
    </style:style>
    <style:style style:name="Tabelle13.C13" style:family="table-cell">
      <style:table-cell-properties fo:padding="0.097cm" fo:border="0.05pt solid #000000"/>
    </style:style>
    <style:style style:name="Tabelle13.A17" style:family="table-cell">
      <style:table-cell-properties fo:padding="0.097cm" fo:border-left="0.05pt solid #000000" fo:border-right="none" fo:border-top="none" fo:border-bottom="0.05pt solid #000000"/>
    </style:style>
    <style:style style:name="Tabelle13.B17" style:family="table-cell">
      <style:table-cell-properties fo:padding="0.097cm" fo:border-left="0.05pt solid #000000" fo:border-right="none" fo:border-top="none" fo:border-bottom="0.05pt solid #000000"/>
    </style:style>
    <style:style style:name="Tabelle13.C17" style:family="table-cell">
      <style:table-cell-properties fo:padding="0.097cm" fo:border-left="0.05pt solid #000000" fo:border-right="0.05pt solid #000000" fo:border-top="none" fo:border-bottom="0.05pt solid #000000"/>
    </style:style>
    <style:style style:name="Tabelle13.A18" style:family="table-cell">
      <style:table-cell-properties fo:padding="0.097cm" fo:border-left="0.05pt solid #000000" fo:border-right="none" fo:border-top="none" fo:border-bottom="0.05pt solid #000000"/>
    </style:style>
    <style:style style:name="Tabelle13.B18" style:family="table-cell">
      <style:table-cell-properties fo:padding="0.097cm" fo:border-left="0.05pt solid #000000" fo:border-right="none" fo:border-top="none" fo:border-bottom="0.05pt solid #000000"/>
    </style:style>
    <style:style style:name="Tabelle13.C18" style:family="table-cell">
      <style:table-cell-properties fo:padding="0.097cm" fo:border-left="0.05pt solid #000000" fo:border-right="0.05pt solid #000000" fo:border-top="none" fo:border-bottom="0.05pt solid #000000"/>
    </style:style>
    <style:style style:name="Tabelle13.A19" style:family="table-cell">
      <style:table-cell-properties fo:padding="0.097cm" fo:border-left="0.05pt solid #000000" fo:border-right="none" fo:border-top="none" fo:border-bottom="0.05pt solid #000000"/>
    </style:style>
    <style:style style:name="Tabelle13.B19" style:family="table-cell">
      <style:table-cell-properties fo:padding="0.097cm" fo:border-left="0.05pt solid #000000" fo:border-right="0.05pt solid #000000" fo:border-top="none" fo:border-bottom="0.05pt solid #000000"/>
    </style:style>
    <style:style style:name="Tabelle14" style:family="table">
      <style:table-properties style:width="8.361cm" fo:margin-left="0cm" table:align="left"/>
    </style:style>
    <style:style style:name="Tabelle14.A" style:family="table-column">
      <style:table-column-properties style:column-width="0.944cm"/>
    </style:style>
    <style:style style:name="Tabelle14.B" style:family="table-column">
      <style:table-column-properties style:column-width="4.556cm"/>
    </style:style>
    <style:style style:name="Tabelle14.C" style:family="table-column">
      <style:table-column-properties style:column-width="2.861cm"/>
    </style:style>
    <style:style style:name="Tabelle1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4.C1" style:family="table-cell">
      <style:table-cell-properties fo:background-color="#e6e6e6" fo:padding="0.097cm" fo:border="0.05pt solid #000000">
        <style:background-image/>
      </style:table-cell-properties>
    </style:style>
    <style:style style:name="Tabelle14.A2" style:family="table-cell">
      <style:table-cell-properties fo:background-color="#e6e6e6" fo:padding="0.097cm" fo:border-left="0.05pt solid #000000" fo:border-right="none" fo:border-top="none" fo:border-bottom="0.05pt solid #000000">
        <style:background-image/>
      </style:table-cell-properties>
    </style:style>
    <style:style style:name="Tabelle14.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4.A5" style:family="table-cell">
      <style:table-cell-properties fo:padding="0.097cm" fo:border-left="0.05pt solid #000000" fo:border-right="none" fo:border-top="none" fo:border-bottom="0.05pt solid #000000"/>
    </style:style>
    <style:style style:name="Tabelle14.B5" style:family="table-cell">
      <style:table-cell-properties fo:padding="0.097cm" fo:border-left="0.05pt solid #000000" fo:border-right="none" fo:border-top="none" fo:border-bottom="0.05pt solid #000000"/>
    </style:style>
    <style:style style:name="Tabelle14.C5" style:family="table-cell">
      <style:table-cell-properties fo:padding="0.097cm" fo:border-left="0.05pt solid #000000" fo:border-right="0.05pt solid #000000" fo:border-top="none" fo:border-bottom="0.05pt solid #000000"/>
    </style:style>
    <style:style style:name="Tabelle14.A6" style:family="table-cell">
      <style:table-cell-properties fo:padding="0.097cm" fo:border-left="0.05pt solid #000000" fo:border-right="none" fo:border-top="none" fo:border-bottom="0.05pt solid #000000"/>
    </style:style>
    <style:style style:name="Tabelle14.B6" style:family="table-cell">
      <style:table-cell-properties fo:padding="0.097cm" fo:border-left="0.05pt solid #000000" fo:border-right="none" fo:border-top="none" fo:border-bottom="0.05pt solid #000000"/>
    </style:style>
    <style:style style:name="Tabelle14.C6" style:family="table-cell">
      <style:table-cell-properties fo:padding="0.097cm" fo:border-left="0.05pt solid #000000" fo:border-right="0.05pt solid #000000" fo:border-top="none" fo:border-bottom="0.05pt solid #000000"/>
    </style:style>
    <style:style style:name="Tabelle14.A7" style:family="table-cell">
      <style:table-cell-properties fo:padding="0.097cm" fo:border-left="0.05pt solid #000000" fo:border-right="none" fo:border-top="none" fo:border-bottom="0.05pt solid #000000"/>
    </style:style>
    <style:style style:name="Tabelle14.B7" style:family="table-cell">
      <style:table-cell-properties fo:padding="0.097cm" fo:border-left="0.05pt solid #000000" fo:border-right="none" fo:border-top="none" fo:border-bottom="0.05pt solid #000000"/>
    </style:style>
    <style:style style:name="Tabelle14.C7" style:family="table-cell">
      <style:table-cell-properties fo:padding="0.097cm" fo:border-left="0.05pt solid #000000" fo:border-right="0.05pt solid #000000" fo:border-top="none" fo:border-bottom="0.05pt solid #000000"/>
    </style:style>
    <style:style style:name="Tabelle14.A11" style:family="table-cell">
      <style:table-cell-properties fo:padding="0.097cm" fo:border-left="0.05pt solid #000000" fo:border-right="none" fo:border-top="none" fo:border-bottom="0.05pt solid #000000"/>
    </style:style>
    <style:style style:name="Tabelle14.B11" style:family="table-cell">
      <style:table-cell-properties fo:padding="0.097cm" fo:border-left="0.05pt solid #000000" fo:border-right="none" fo:border-top="none" fo:border-bottom="0.05pt solid #000000"/>
    </style:style>
    <style:style style:name="Tabelle14.C11" style:family="table-cell">
      <style:table-cell-properties fo:padding="0.097cm" fo:border-left="0.05pt solid #000000" fo:border-right="0.05pt solid #000000" fo:border-top="none" fo:border-bottom="0.05pt solid #000000"/>
    </style:style>
    <style:style style:name="Tabelle14.A12" style:family="table-cell">
      <style:table-cell-properties fo:padding="0.097cm" fo:border-left="0.05pt solid #000000" fo:border-right="none" fo:border-top="none" fo:border-bottom="0.05pt solid #000000"/>
    </style:style>
    <style:style style:name="Tabelle14.B12" style:family="table-cell">
      <style:table-cell-properties fo:padding="0.097cm" fo:border-left="0.05pt solid #000000" fo:border-right="none" fo:border-top="none" fo:border-bottom="0.05pt solid #000000"/>
    </style:style>
    <style:style style:name="Tabelle14.C12" style:family="table-cell">
      <style:table-cell-properties fo:padding="0.097cm" fo:border-left="0.05pt solid #000000" fo:border-right="0.05pt solid #000000" fo:border-top="none" fo:border-bottom="0.05pt solid #000000"/>
    </style:style>
    <style:style style:name="Tabelle14.A13" style:family="table-cell">
      <style:table-cell-properties fo:padding="0.097cm" fo:border-left="0.05pt solid #000000" fo:border-right="none" fo:border-top="0.05pt solid #000000" fo:border-bottom="0.05pt solid #000000"/>
    </style:style>
    <style:style style:name="Tabelle14.B13" style:family="table-cell">
      <style:table-cell-properties fo:padding="0.097cm" fo:border-left="0.05pt solid #000000" fo:border-right="none" fo:border-top="0.05pt solid #000000" fo:border-bottom="0.05pt solid #000000"/>
    </style:style>
    <style:style style:name="Tabelle14.C13" style:family="table-cell">
      <style:table-cell-properties fo:padding="0.097cm" fo:border="0.05pt solid #000000"/>
    </style:style>
    <style:style style:name="Tabelle14.A17" style:family="table-cell">
      <style:table-cell-properties fo:padding="0.097cm" fo:border-left="0.05pt solid #000000" fo:border-right="none" fo:border-top="none" fo:border-bottom="0.05pt solid #000000"/>
    </style:style>
    <style:style style:name="Tabelle14.B17" style:family="table-cell">
      <style:table-cell-properties fo:padding="0.097cm" fo:border-left="0.05pt solid #000000" fo:border-right="none" fo:border-top="none" fo:border-bottom="0.05pt solid #000000"/>
    </style:style>
    <style:style style:name="Tabelle14.C17" style:family="table-cell">
      <style:table-cell-properties fo:padding="0.097cm" fo:border-left="0.05pt solid #000000" fo:border-right="0.05pt solid #000000" fo:border-top="none" fo:border-bottom="0.05pt solid #000000"/>
    </style:style>
    <style:style style:name="Tabelle14.A18" style:family="table-cell">
      <style:table-cell-properties fo:padding="0.097cm" fo:border-left="0.05pt solid #000000" fo:border-right="none" fo:border-top="none" fo:border-bottom="0.05pt solid #000000"/>
    </style:style>
    <style:style style:name="Tabelle14.B18" style:family="table-cell">
      <style:table-cell-properties fo:padding="0.097cm" fo:border-left="0.05pt solid #000000" fo:border-right="none" fo:border-top="none" fo:border-bottom="0.05pt solid #000000"/>
    </style:style>
    <style:style style:name="Tabelle14.C18" style:family="table-cell">
      <style:table-cell-properties fo:padding="0.097cm" fo:border-left="0.05pt solid #000000" fo:border-right="0.05pt solid #000000" fo:border-top="none" fo:border-bottom="0.05pt solid #000000"/>
    </style:style>
    <style:style style:name="Tabelle14.A19" style:family="table-cell">
      <style:table-cell-properties fo:padding="0.097cm" fo:border-left="0.05pt solid #000000" fo:border-right="none" fo:border-top="none" fo:border-bottom="0.05pt solid #000000"/>
    </style:style>
    <style:style style:name="Tabelle14.B19" style:family="table-cell">
      <style:table-cell-properties fo:padding="0.097cm" fo:border-left="0.05pt solid #000000" fo:border-right="0.05pt solid #000000" fo:border-top="none" fo:border-bottom="0.05pt solid #000000"/>
    </style:style>
    <style:style style:name="Tabelle15" style:family="table">
      <style:table-properties style:width="8.356cm" table:align="left"/>
    </style:style>
    <style:style style:name="Tabelle15.A" style:family="table-column">
      <style:table-column-properties style:column-width="0.944cm"/>
    </style:style>
    <style:style style:name="Tabelle15.B" style:family="table-column">
      <style:table-column-properties style:column-width="4.556cm"/>
    </style:style>
    <style:style style:name="Tabelle15.C" style:family="table-column">
      <style:table-column-properties style:column-width="2.856cm"/>
    </style:style>
    <style:style style:name="Tabelle1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5.C1" style:family="table-cell">
      <style:table-cell-properties fo:background-color="#e6e6e6" fo:padding="0.097cm" fo:border="0.05pt solid #000000">
        <style:background-image/>
      </style:table-cell-properties>
    </style:style>
    <style:style style:name="Tabelle15.A2" style:family="table-cell">
      <style:table-cell-properties fo:background-color="#e6e6e6" fo:padding="0.097cm" fo:border-left="0.05pt solid #000000" fo:border-right="none" fo:border-top="none" fo:border-bottom="0.05pt solid #000000">
        <style:background-image/>
      </style:table-cell-properties>
    </style:style>
    <style:style style:name="Tabelle15.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5.A5" style:family="table-cell">
      <style:table-cell-properties fo:padding="0.097cm" fo:border-left="0.05pt solid #000000" fo:border-right="none" fo:border-top="none" fo:border-bottom="0.05pt solid #000000"/>
    </style:style>
    <style:style style:name="Tabelle15.B5" style:family="table-cell">
      <style:table-cell-properties fo:padding="0.097cm" fo:border-left="0.05pt solid #000000" fo:border-right="none" fo:border-top="none" fo:border-bottom="0.05pt solid #000000"/>
    </style:style>
    <style:style style:name="Tabelle15.C5" style:family="table-cell">
      <style:table-cell-properties fo:padding="0.097cm" fo:border-left="0.05pt solid #000000" fo:border-right="0.05pt solid #000000" fo:border-top="none" fo:border-bottom="0.05pt solid #000000"/>
    </style:style>
    <style:style style:name="Tabelle15.A6" style:family="table-cell">
      <style:table-cell-properties fo:padding="0.097cm" fo:border-left="0.05pt solid #000000" fo:border-right="none" fo:border-top="none" fo:border-bottom="0.05pt solid #000000"/>
    </style:style>
    <style:style style:name="Tabelle15.B6" style:family="table-cell">
      <style:table-cell-properties fo:padding="0.097cm" fo:border-left="0.05pt solid #000000" fo:border-right="none" fo:border-top="none" fo:border-bottom="0.05pt solid #000000"/>
    </style:style>
    <style:style style:name="Tabelle15.C6" style:family="table-cell">
      <style:table-cell-properties fo:padding="0.097cm" fo:border-left="0.05pt solid #000000" fo:border-right="0.05pt solid #000000" fo:border-top="none" fo:border-bottom="0.05pt solid #000000"/>
    </style:style>
    <style:style style:name="Tabelle15.A7" style:family="table-cell">
      <style:table-cell-properties fo:padding="0.097cm" fo:border-left="0.05pt solid #000000" fo:border-right="none" fo:border-top="none" fo:border-bottom="0.05pt solid #000000"/>
    </style:style>
    <style:style style:name="Tabelle15.B7" style:family="table-cell">
      <style:table-cell-properties fo:padding="0.097cm" fo:border-left="0.05pt solid #000000" fo:border-right="none" fo:border-top="none" fo:border-bottom="0.05pt solid #000000"/>
    </style:style>
    <style:style style:name="Tabelle15.C7" style:family="table-cell">
      <style:table-cell-properties fo:padding="0.097cm" fo:border-left="0.05pt solid #000000" fo:border-right="0.05pt solid #000000" fo:border-top="none" fo:border-bottom="0.05pt solid #000000"/>
    </style:style>
    <style:style style:name="Tabelle15.A11" style:family="table-cell">
      <style:table-cell-properties fo:padding="0.097cm" fo:border-left="0.05pt solid #000000" fo:border-right="none" fo:border-top="none" fo:border-bottom="0.05pt solid #000000"/>
    </style:style>
    <style:style style:name="Tabelle15.B11" style:family="table-cell">
      <style:table-cell-properties fo:padding="0.097cm" fo:border-left="0.05pt solid #000000" fo:border-right="none" fo:border-top="none" fo:border-bottom="0.05pt solid #000000"/>
    </style:style>
    <style:style style:name="Tabelle15.C11" style:family="table-cell">
      <style:table-cell-properties fo:padding="0.097cm" fo:border-left="0.05pt solid #000000" fo:border-right="0.05pt solid #000000" fo:border-top="none" fo:border-bottom="0.05pt solid #000000"/>
    </style:style>
    <style:style style:name="Tabelle15.A12" style:family="table-cell">
      <style:table-cell-properties fo:padding="0.097cm" fo:border-left="0.05pt solid #000000" fo:border-right="none" fo:border-top="none" fo:border-bottom="0.05pt solid #000000"/>
    </style:style>
    <style:style style:name="Tabelle15.B12" style:family="table-cell">
      <style:table-cell-properties fo:padding="0.097cm" fo:border-left="0.05pt solid #000000" fo:border-right="none" fo:border-top="none" fo:border-bottom="0.05pt solid #000000"/>
    </style:style>
    <style:style style:name="Tabelle15.C12" style:family="table-cell">
      <style:table-cell-properties fo:padding="0.097cm" fo:border-left="0.05pt solid #000000" fo:border-right="0.05pt solid #000000" fo:border-top="none" fo:border-bottom="0.05pt solid #000000"/>
    </style:style>
    <style:style style:name="Tabelle15.A13" style:family="table-cell">
      <style:table-cell-properties fo:padding="0.097cm" fo:border-left="0.05pt solid #000000" fo:border-right="none" fo:border-top="0.05pt solid #000000" fo:border-bottom="0.05pt solid #000000"/>
    </style:style>
    <style:style style:name="Tabelle15.B13" style:family="table-cell">
      <style:table-cell-properties fo:padding="0.097cm" fo:border-left="0.05pt solid #000000" fo:border-right="none" fo:border-top="0.05pt solid #000000" fo:border-bottom="0.05pt solid #000000"/>
    </style:style>
    <style:style style:name="Tabelle15.C13" style:family="table-cell">
      <style:table-cell-properties fo:padding="0.097cm" fo:border="0.05pt solid #000000"/>
    </style:style>
    <style:style style:name="Tabelle15.A17" style:family="table-cell">
      <style:table-cell-properties fo:padding="0.097cm" fo:border-left="0.05pt solid #000000" fo:border-right="none" fo:border-top="none" fo:border-bottom="0.05pt solid #000000"/>
    </style:style>
    <style:style style:name="Tabelle15.B17" style:family="table-cell">
      <style:table-cell-properties fo:padding="0.097cm" fo:border-left="0.05pt solid #000000" fo:border-right="none" fo:border-top="none" fo:border-bottom="0.05pt solid #000000"/>
    </style:style>
    <style:style style:name="Tabelle15.C17" style:family="table-cell">
      <style:table-cell-properties fo:padding="0.097cm" fo:border-left="0.05pt solid #000000" fo:border-right="0.05pt solid #000000" fo:border-top="none" fo:border-bottom="0.05pt solid #000000"/>
    </style:style>
    <style:style style:name="Tabelle15.A18" style:family="table-cell">
      <style:table-cell-properties fo:padding="0.097cm" fo:border-left="0.05pt solid #000000" fo:border-right="none" fo:border-top="none" fo:border-bottom="0.05pt solid #000000"/>
    </style:style>
    <style:style style:name="Tabelle15.B18" style:family="table-cell">
      <style:table-cell-properties fo:padding="0.097cm" fo:border-left="0.05pt solid #000000" fo:border-right="0.05pt solid #000000" fo:border-top="none" fo:border-bottom="0.05pt solid #000000"/>
    </style:style>
    <style:style style:name="Tabelle15.A19" style:family="table-cell">
      <style:table-cell-properties fo:padding="0.097cm" fo:border-left="0.05pt solid #000000" fo:border-right="none" fo:border-top="none" fo:border-bottom="0.05pt solid #000000"/>
    </style:style>
    <style:style style:name="Tabelle15.B19" style:family="table-cell">
      <style:table-cell-properties fo:padding="0.097cm" fo:border-left="0.05pt solid #000000" fo:border-right="0.05pt solid #000000" fo:border-top="none" fo:border-bottom="0.05pt solid #000000"/>
    </style:style>
    <style:style style:name="Tabelle16" style:family="table">
      <style:table-properties style:width="8.356cm" table:align="left"/>
    </style:style>
    <style:style style:name="Tabelle16.A" style:family="table-column">
      <style:table-column-properties style:column-width="0.944cm"/>
    </style:style>
    <style:style style:name="Tabelle16.B" style:family="table-column">
      <style:table-column-properties style:column-width="4.556cm"/>
    </style:style>
    <style:style style:name="Tabelle16.C" style:family="table-column">
      <style:table-column-properties style:column-width="2.856cm"/>
    </style:style>
    <style:style style:name="Tabelle1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6.C1" style:family="table-cell">
      <style:table-cell-properties fo:background-color="#e6e6e6" fo:padding="0.097cm" fo:border="0.05pt solid #000000">
        <style:background-image/>
      </style:table-cell-properties>
    </style:style>
    <style:style style:name="Tabelle16.A2" style:family="table-cell">
      <style:table-cell-properties fo:background-color="#e6e6e6" fo:padding="0.097cm" fo:border-left="0.05pt solid #000000" fo:border-right="none" fo:border-top="none" fo:border-bottom="0.05pt solid #000000">
        <style:background-image/>
      </style:table-cell-properties>
    </style:style>
    <style:style style:name="Tabelle16.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6.A5" style:family="table-cell">
      <style:table-cell-properties fo:padding="0.097cm" fo:border-left="0.05pt solid #000000" fo:border-right="none" fo:border-top="none" fo:border-bottom="0.05pt solid #000000"/>
    </style:style>
    <style:style style:name="Tabelle16.B5" style:family="table-cell">
      <style:table-cell-properties fo:padding="0.097cm" fo:border-left="0.05pt solid #000000" fo:border-right="none" fo:border-top="none" fo:border-bottom="0.05pt solid #000000"/>
    </style:style>
    <style:style style:name="Tabelle16.C5" style:family="table-cell">
      <style:table-cell-properties fo:padding="0.097cm" fo:border-left="0.05pt solid #000000" fo:border-right="0.05pt solid #000000" fo:border-top="none" fo:border-bottom="0.05pt solid #000000"/>
    </style:style>
    <style:style style:name="Tabelle16.A6" style:family="table-cell">
      <style:table-cell-properties fo:padding="0.097cm" fo:border-left="0.05pt solid #000000" fo:border-right="none" fo:border-top="none" fo:border-bottom="0.05pt solid #000000"/>
    </style:style>
    <style:style style:name="Tabelle16.B6" style:family="table-cell">
      <style:table-cell-properties fo:padding="0.097cm" fo:border-left="0.05pt solid #000000" fo:border-right="none" fo:border-top="none" fo:border-bottom="0.05pt solid #000000"/>
    </style:style>
    <style:style style:name="Tabelle16.C6" style:family="table-cell">
      <style:table-cell-properties fo:padding="0.097cm" fo:border-left="0.05pt solid #000000" fo:border-right="0.05pt solid #000000" fo:border-top="none" fo:border-bottom="0.05pt solid #000000"/>
    </style:style>
    <style:style style:name="Tabelle16.A7" style:family="table-cell">
      <style:table-cell-properties fo:padding="0.097cm" fo:border-left="0.05pt solid #000000" fo:border-right="none" fo:border-top="none" fo:border-bottom="0.05pt solid #000000"/>
    </style:style>
    <style:style style:name="Tabelle16.B7" style:family="table-cell">
      <style:table-cell-properties fo:padding="0.097cm" fo:border-left="0.05pt solid #000000" fo:border-right="none" fo:border-top="none" fo:border-bottom="0.05pt solid #000000"/>
    </style:style>
    <style:style style:name="Tabelle16.C7" style:family="table-cell">
      <style:table-cell-properties fo:padding="0.097cm" fo:border-left="0.05pt solid #000000" fo:border-right="0.05pt solid #000000" fo:border-top="none" fo:border-bottom="0.05pt solid #000000"/>
    </style:style>
    <style:style style:name="Tabelle16.A11" style:family="table-cell">
      <style:table-cell-properties fo:padding="0.097cm" fo:border-left="0.05pt solid #000000" fo:border-right="none" fo:border-top="none" fo:border-bottom="0.05pt solid #000000"/>
    </style:style>
    <style:style style:name="Tabelle16.B11" style:family="table-cell">
      <style:table-cell-properties fo:padding="0.097cm" fo:border-left="0.05pt solid #000000" fo:border-right="none" fo:border-top="none" fo:border-bottom="0.05pt solid #000000"/>
    </style:style>
    <style:style style:name="Tabelle16.C11" style:family="table-cell">
      <style:table-cell-properties fo:padding="0.097cm" fo:border-left="0.05pt solid #000000" fo:border-right="0.05pt solid #000000" fo:border-top="none" fo:border-bottom="0.05pt solid #000000"/>
    </style:style>
    <style:style style:name="Tabelle16.A12" style:family="table-cell">
      <style:table-cell-properties fo:padding="0.097cm" fo:border-left="0.05pt solid #000000" fo:border-right="none" fo:border-top="none" fo:border-bottom="0.05pt solid #000000"/>
    </style:style>
    <style:style style:name="Tabelle16.B12" style:family="table-cell">
      <style:table-cell-properties fo:padding="0.097cm" fo:border-left="0.05pt solid #000000" fo:border-right="none" fo:border-top="none" fo:border-bottom="0.05pt solid #000000"/>
    </style:style>
    <style:style style:name="Tabelle16.C12" style:family="table-cell">
      <style:table-cell-properties fo:padding="0.097cm" fo:border-left="0.05pt solid #000000" fo:border-right="0.05pt solid #000000" fo:border-top="none" fo:border-bottom="0.05pt solid #000000"/>
    </style:style>
    <style:style style:name="Tabelle16.A13" style:family="table-cell">
      <style:table-cell-properties fo:padding="0.097cm" fo:border-left="0.05pt solid #000000" fo:border-right="none" fo:border-top="0.05pt solid #000000" fo:border-bottom="0.05pt solid #000000"/>
    </style:style>
    <style:style style:name="Tabelle16.B13" style:family="table-cell">
      <style:table-cell-properties fo:padding="0.097cm" fo:border-left="0.05pt solid #000000" fo:border-right="none" fo:border-top="0.05pt solid #000000" fo:border-bottom="0.05pt solid #000000"/>
    </style:style>
    <style:style style:name="Tabelle16.C13" style:family="table-cell">
      <style:table-cell-properties fo:padding="0.097cm" fo:border="0.05pt solid #000000"/>
    </style:style>
    <style:style style:name="Tabelle16.A17" style:family="table-cell">
      <style:table-cell-properties fo:padding="0.097cm" fo:border-left="0.05pt solid #000000" fo:border-right="none" fo:border-top="none" fo:border-bottom="0.05pt solid #000000"/>
    </style:style>
    <style:style style:name="Tabelle16.B17" style:family="table-cell">
      <style:table-cell-properties fo:padding="0.097cm" fo:border-left="0.05pt solid #000000" fo:border-right="none" fo:border-top="none" fo:border-bottom="0.05pt solid #000000"/>
    </style:style>
    <style:style style:name="Tabelle16.C17" style:family="table-cell">
      <style:table-cell-properties fo:padding="0.097cm" fo:border-left="0.05pt solid #000000" fo:border-right="0.05pt solid #000000" fo:border-top="none" fo:border-bottom="0.05pt solid #000000"/>
    </style:style>
    <style:style style:name="Tabelle16.A18" style:family="table-cell">
      <style:table-cell-properties fo:padding="0.097cm" fo:border-left="0.05pt solid #000000" fo:border-right="none" fo:border-top="none" fo:border-bottom="0.05pt solid #000000"/>
    </style:style>
    <style:style style:name="Tabelle16.B18" style:family="table-cell">
      <style:table-cell-properties fo:padding="0.097cm" fo:border-left="0.05pt solid #000000" fo:border-right="0.05pt solid #000000" fo:border-top="none" fo:border-bottom="0.05pt solid #000000"/>
    </style:style>
    <style:style style:name="Tabelle16.A19" style:family="table-cell">
      <style:table-cell-properties fo:padding="0.097cm" fo:border-left="0.05pt solid #000000" fo:border-right="none" fo:border-top="none" fo:border-bottom="0.05pt solid #000000"/>
    </style:style>
    <style:style style:name="Tabelle16.B19" style:family="table-cell">
      <style:table-cell-properties fo:padding="0.097cm" fo:border-left="0.05pt solid #000000" fo:border-right="0.05pt solid #000000" fo:border-top="none" fo:border-bottom="0.05pt solid #000000"/>
    </style:style>
    <style:style style:name="Tabelle29" style:family="table">
      <style:table-properties style:width="8.356cm" table:align="left"/>
    </style:style>
    <style:style style:name="Tabelle29.A" style:family="table-column">
      <style:table-column-properties style:column-width="0.944cm"/>
    </style:style>
    <style:style style:name="Tabelle29.B" style:family="table-column">
      <style:table-column-properties style:column-width="4.147cm"/>
    </style:style>
    <style:style style:name="Tabelle29.C" style:family="table-column">
      <style:table-column-properties style:column-width="3.265cm"/>
    </style:style>
    <style:style style:name="Tabelle2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9.C1" style:family="table-cell">
      <style:table-cell-properties fo:background-color="#e6e6e6" fo:padding="0.097cm" fo:border="0.05pt solid #000000">
        <style:background-image/>
      </style:table-cell-properties>
    </style:style>
    <style:style style:name="Tabelle29.A2" style:family="table-cell">
      <style:table-cell-properties fo:padding="0.097cm" fo:border-left="0.05pt solid #000000" fo:border-right="none" fo:border-top="none" fo:border-bottom="0.05pt solid #000000"/>
    </style:style>
    <style:style style:name="Tabelle29.B2" style:family="table-cell">
      <style:table-cell-properties fo:padding="0.097cm" fo:border-left="0.05pt solid #000000" fo:border-right="none" fo:border-top="none" fo:border-bottom="0.05pt solid #000000"/>
    </style:style>
    <style:style style:name="Tabelle29.C2" style:family="table-cell">
      <style:table-cell-properties fo:padding="0.097cm" fo:border-left="0.05pt solid #000000" fo:border-right="0.05pt solid #000000" fo:border-top="none" fo:border-bottom="0.05pt solid #000000"/>
    </style:style>
    <style:style style:name="Tabelle29.A3" style:family="table-cell">
      <style:table-cell-properties fo:padding="0.097cm" fo:border-left="0.05pt solid #000000" fo:border-right="none" fo:border-top="none" fo:border-bottom="0.05pt solid #000000"/>
    </style:style>
    <style:style style:name="Tabelle29.B3" style:family="table-cell">
      <style:table-cell-properties fo:padding="0.097cm" fo:border-left="0.05pt solid #000000" fo:border-right="none" fo:border-top="none" fo:border-bottom="0.05pt solid #000000"/>
    </style:style>
    <style:style style:name="Tabelle29.C3" style:family="table-cell">
      <style:table-cell-properties fo:padding="0.097cm" fo:border-left="0.05pt solid #000000" fo:border-right="0.05pt solid #000000" fo:border-top="none" fo:border-bottom="0.05pt solid #000000"/>
    </style:style>
    <style:style style:name="Tabelle29.A4" style:family="table-cell">
      <style:table-cell-properties fo:padding="0.097cm" fo:border-left="0.05pt solid #000000" fo:border-right="none" fo:border-top="none" fo:border-bottom="0.05pt solid #000000"/>
    </style:style>
    <style:style style:name="Tabelle29.B4" style:family="table-cell">
      <style:table-cell-properties fo:padding="0.097cm" fo:border-left="0.05pt solid #000000" fo:border-right="none" fo:border-top="none" fo:border-bottom="0.05pt solid #000000"/>
    </style:style>
    <style:style style:name="Tabelle29.C4" style:family="table-cell">
      <style:table-cell-properties fo:padding="0.097cm" fo:border-left="0.05pt solid #000000" fo:border-right="0.05pt solid #000000" fo:border-top="none" fo:border-bottom="0.05pt solid #000000"/>
    </style:style>
    <style:style style:name="Tabelle29.A5" style:family="table-cell">
      <style:table-cell-properties fo:background-color="#e6e6e6" fo:padding="0.097cm" fo:border-left="0.05pt solid #000000" fo:border-right="none" fo:border-top="none" fo:border-bottom="0.05pt solid #000000">
        <style:background-image/>
      </style:table-cell-properties>
    </style:style>
    <style:style style:name="Tabelle29.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29.A8" style:family="table-cell">
      <style:table-cell-properties fo:padding="0.097cm" fo:border-left="0.05pt solid #000000" fo:border-right="none" fo:border-top="none" fo:border-bottom="0.05pt solid #000000"/>
    </style:style>
    <style:style style:name="Tabelle29.B8" style:family="table-cell">
      <style:table-cell-properties fo:padding="0.097cm" fo:border-left="0.05pt solid #000000" fo:border-right="none" fo:border-top="none" fo:border-bottom="0.05pt solid #000000"/>
    </style:style>
    <style:style style:name="Tabelle29.C8" style:family="table-cell">
      <style:table-cell-properties fo:padding="0.097cm" fo:border-left="0.05pt solid #000000" fo:border-right="0.05pt solid #000000" fo:border-top="none" fo:border-bottom="0.05pt solid #000000"/>
    </style:style>
    <style:style style:name="Tabelle29.A9" style:family="table-cell">
      <style:table-cell-properties fo:padding="0.097cm" fo:border-left="0.05pt solid #000000" fo:border-right="none" fo:border-top="none" fo:border-bottom="0.05pt solid #000000"/>
    </style:style>
    <style:style style:name="Tabelle29.B9" style:family="table-cell">
      <style:table-cell-properties fo:padding="0.097cm" fo:border-left="0.05pt solid #000000" fo:border-right="none" fo:border-top="none" fo:border-bottom="0.05pt solid #000000"/>
    </style:style>
    <style:style style:name="Tabelle29.C9" style:family="table-cell">
      <style:table-cell-properties fo:padding="0.097cm" fo:border-left="0.05pt solid #000000" fo:border-right="0.05pt solid #000000" fo:border-top="none" fo:border-bottom="0.05pt solid #000000"/>
    </style:style>
    <style:style style:name="Tabelle29.A10" style:family="table-cell">
      <style:table-cell-properties fo:padding="0.097cm" fo:border-left="0.05pt solid #000000" fo:border-right="none" fo:border-top="none" fo:border-bottom="0.05pt solid #000000"/>
    </style:style>
    <style:style style:name="Tabelle29.B10" style:family="table-cell">
      <style:table-cell-properties fo:padding="0.097cm" fo:border-left="0.05pt solid #000000" fo:border-right="none" fo:border-top="none" fo:border-bottom="0.05pt solid #000000"/>
    </style:style>
    <style:style style:name="Tabelle29.C10" style:family="table-cell">
      <style:table-cell-properties fo:padding="0.097cm" fo:border-left="0.05pt solid #000000" fo:border-right="0.05pt solid #000000" fo:border-top="none" fo:border-bottom="0.05pt solid #000000"/>
    </style:style>
    <style:style style:name="Tabelle29.A14" style:family="table-cell">
      <style:table-cell-properties fo:padding="0.097cm" fo:border-left="0.05pt solid #000000" fo:border-right="none" fo:border-top="none" fo:border-bottom="0.05pt solid #000000"/>
    </style:style>
    <style:style style:name="Tabelle29.B14" style:family="table-cell">
      <style:table-cell-properties fo:padding="0.097cm" fo:border-left="0.05pt solid #000000" fo:border-right="none" fo:border-top="none" fo:border-bottom="0.05pt solid #000000"/>
    </style:style>
    <style:style style:name="Tabelle29.C14" style:family="table-cell">
      <style:table-cell-properties fo:padding="0.097cm" fo:border-left="0.05pt solid #000000" fo:border-right="0.05pt solid #000000" fo:border-top="none" fo:border-bottom="0.05pt solid #000000"/>
    </style:style>
    <style:style style:name="Tabelle29.A15" style:family="table-cell">
      <style:table-cell-properties fo:padding="0.097cm" fo:border-left="0.05pt solid #000000" fo:border-right="none" fo:border-top="none" fo:border-bottom="0.05pt solid #000000"/>
    </style:style>
    <style:style style:name="Tabelle29.B15" style:family="table-cell">
      <style:table-cell-properties fo:padding="0.097cm" fo:border-left="0.05pt solid #000000" fo:border-right="none" fo:border-top="none" fo:border-bottom="0.05pt solid #000000"/>
    </style:style>
    <style:style style:name="Tabelle29.C15" style:family="table-cell">
      <style:table-cell-properties fo:padding="0.097cm" fo:border-left="0.05pt solid #000000" fo:border-right="0.05pt solid #000000" fo:border-top="none" fo:border-bottom="0.05pt solid #000000"/>
    </style:style>
    <style:style style:name="Tabelle29.A16" style:family="table-cell">
      <style:table-cell-properties fo:padding="0.097cm" fo:border-left="0.05pt solid #000000" fo:border-right="none" fo:border-top="none" fo:border-bottom="0.05pt solid #000000"/>
    </style:style>
    <style:style style:name="Tabelle29.B16" style:family="table-cell">
      <style:table-cell-properties fo:padding="0.097cm" fo:border-left="0.05pt solid #000000" fo:border-right="none" fo:border-top="none" fo:border-bottom="0.05pt solid #000000"/>
    </style:style>
    <style:style style:name="Tabelle29.C16" style:family="table-cell">
      <style:table-cell-properties fo:padding="0.097cm" fo:border-left="0.05pt solid #000000" fo:border-right="0.05pt solid #000000" fo:border-top="none" fo:border-bottom="0.05pt solid #000000"/>
    </style:style>
    <style:style style:name="Tabelle29.A20" style:family="table-cell">
      <style:table-cell-properties fo:padding="0.097cm" fo:border-left="0.05pt solid #000000" fo:border-right="none" fo:border-top="none" fo:border-bottom="0.05pt solid #000000"/>
    </style:style>
    <style:style style:name="Tabelle29.B20" style:family="table-cell">
      <style:table-cell-properties fo:padding="0.097cm" fo:border-left="0.05pt solid #000000" fo:border-right="none" fo:border-top="none" fo:border-bottom="0.05pt solid #000000"/>
    </style:style>
    <style:style style:name="Tabelle29.C20" style:family="table-cell">
      <style:table-cell-properties fo:padding="0.097cm" fo:border-left="0.05pt solid #000000" fo:border-right="0.05pt solid #000000" fo:border-top="none" fo:border-bottom="0.05pt solid #000000"/>
    </style:style>
    <style:style style:name="Tabelle29.A21" style:family="table-cell">
      <style:table-cell-properties fo:padding="0.097cm" fo:border-left="0.05pt solid #000000" fo:border-right="none" fo:border-top="none" fo:border-bottom="0.05pt solid #000000"/>
    </style:style>
    <style:style style:name="Tabelle29.B21" style:family="table-cell">
      <style:table-cell-properties fo:padding="0.097cm" fo:border-left="0.05pt solid #000000" fo:border-right="none" fo:border-top="none" fo:border-bottom="0.05pt solid #000000"/>
    </style:style>
    <style:style style:name="Tabelle29.C21" style:family="table-cell">
      <style:table-cell-properties fo:padding="0.097cm" fo:border-left="0.05pt solid #000000" fo:border-right="0.05pt solid #000000" fo:border-top="none" fo:border-bottom="0.05pt solid #000000"/>
    </style:style>
    <style:style style:name="Tabelle29.A22" style:family="table-cell">
      <style:table-cell-properties fo:padding="0.097cm" fo:border-left="0.05pt solid #000000" fo:border-right="none" fo:border-top="none" fo:border-bottom="0.05pt solid #000000"/>
    </style:style>
    <style:style style:name="Tabelle29.B22" style:family="table-cell">
      <style:table-cell-properties fo:padding="0.097cm" fo:border-left="0.05pt solid #000000" fo:border-right="none" fo:border-top="none" fo:border-bottom="0.05pt solid #000000"/>
    </style:style>
    <style:style style:name="Tabelle29.C22" style:family="table-cell">
      <style:table-cell-properties fo:padding="0.097cm" fo:border-left="0.05pt solid #000000" fo:border-right="0.05pt solid #000000" fo:border-top="none" fo:border-bottom="0.05pt solid #000000"/>
    </style:style>
    <style:style style:name="Tabelle29.A26" style:family="table-cell">
      <style:table-cell-properties fo:padding="0.097cm" fo:border-left="0.05pt solid #000000" fo:border-right="none" fo:border-top="none" fo:border-bottom="0.05pt solid #000000"/>
    </style:style>
    <style:style style:name="Tabelle29.B26" style:family="table-cell">
      <style:table-cell-properties fo:padding="0.097cm" fo:border-left="0.05pt solid #000000" fo:border-right="none" fo:border-top="none" fo:border-bottom="0.05pt solid #000000"/>
    </style:style>
    <style:style style:name="Tabelle29.C26" style:family="table-cell">
      <style:table-cell-properties fo:padding="0.097cm" fo:border-left="0.05pt solid #000000" fo:border-right="0.05pt solid #000000" fo:border-top="none" fo:border-bottom="0.05pt solid #000000"/>
    </style:style>
    <style:style style:name="Tabelle29.A27" style:family="table-cell">
      <style:table-cell-properties fo:padding="0.097cm" fo:border-left="0.05pt solid #000000" fo:border-right="none" fo:border-top="none" fo:border-bottom="0.05pt solid #000000"/>
    </style:style>
    <style:style style:name="Tabelle29.B27" style:family="table-cell">
      <style:table-cell-properties fo:padding="0.097cm" fo:border-left="0.05pt solid #000000" fo:border-right="none" fo:border-top="none" fo:border-bottom="0.05pt solid #000000"/>
    </style:style>
    <style:style style:name="Tabelle29.C27" style:family="table-cell">
      <style:table-cell-properties fo:padding="0.097cm" fo:border-left="0.05pt solid #000000" fo:border-right="0.05pt solid #000000" fo:border-top="none" fo:border-bottom="0.05pt solid #000000"/>
    </style:style>
    <style:style style:name="Tabelle29.A28" style:family="table-cell">
      <style:table-cell-properties fo:padding="0.097cm" fo:border-left="0.05pt solid #000000" fo:border-right="none" fo:border-top="none" fo:border-bottom="0.05pt solid #000000"/>
    </style:style>
    <style:style style:name="Tabelle29.B28" style:family="table-cell">
      <style:table-cell-properties fo:padding="0.097cm" fo:border-left="0.05pt solid #000000" fo:border-right="none" fo:border-top="none" fo:border-bottom="0.05pt solid #000000"/>
    </style:style>
    <style:style style:name="Tabelle29.C28" style:family="table-cell">
      <style:table-cell-properties fo:padding="0.097cm" fo:border-left="0.05pt solid #000000" fo:border-right="0.05pt solid #000000" fo:border-top="none" fo:border-bottom="0.05pt solid #000000"/>
    </style:style>
    <style:style style:name="Tabelle29.A32" style:family="table-cell">
      <style:table-cell-properties fo:padding="0.097cm" fo:border-left="0.05pt solid #000000" fo:border-right="none" fo:border-top="none" fo:border-bottom="0.05pt solid #000000"/>
    </style:style>
    <style:style style:name="Tabelle29.B32" style:family="table-cell">
      <style:table-cell-properties fo:padding="0.097cm" fo:border-left="0.05pt solid #000000" fo:border-right="none" fo:border-top="none" fo:border-bottom="0.05pt solid #000000"/>
    </style:style>
    <style:style style:name="Tabelle29.C32" style:family="table-cell">
      <style:table-cell-properties fo:padding="0.097cm" fo:border-left="0.05pt solid #000000" fo:border-right="0.05pt solid #000000" fo:border-top="none" fo:border-bottom="0.05pt solid #000000"/>
    </style:style>
    <style:style style:name="Tabelle29.A33" style:family="table-cell">
      <style:table-cell-properties fo:padding="0.097cm" fo:border-left="0.05pt solid #000000" fo:border-right="none" fo:border-top="none" fo:border-bottom="0.05pt solid #000000"/>
    </style:style>
    <style:style style:name="Tabelle29.B33" style:family="table-cell">
      <style:table-cell-properties fo:padding="0.097cm" fo:border-left="0.05pt solid #000000" fo:border-right="none" fo:border-top="none" fo:border-bottom="0.05pt solid #000000"/>
    </style:style>
    <style:style style:name="Tabelle29.C33" style:family="table-cell">
      <style:table-cell-properties fo:padding="0.097cm" fo:border-left="0.05pt solid #000000" fo:border-right="0.05pt solid #000000" fo:border-top="none" fo:border-bottom="0.05pt solid #000000"/>
    </style:style>
    <style:style style:name="Tabelle29.A34" style:family="table-cell">
      <style:table-cell-properties fo:padding="0.097cm" fo:border-left="0.05pt solid #000000" fo:border-right="none" fo:border-top="none" fo:border-bottom="0.05pt solid #000000"/>
    </style:style>
    <style:style style:name="Tabelle29.B34" style:family="table-cell">
      <style:table-cell-properties fo:padding="0.097cm" fo:border-left="0.05pt solid #000000" fo:border-right="none" fo:border-top="none" fo:border-bottom="0.05pt solid #000000"/>
    </style:style>
    <style:style style:name="Tabelle29.C34" style:family="table-cell">
      <style:table-cell-properties fo:padding="0.097cm" fo:border-left="0.05pt solid #000000" fo:border-right="0.05pt solid #000000" fo:border-top="none" fo:border-bottom="0.05pt solid #000000"/>
    </style:style>
    <style:style style:name="Tabelle29.A38" style:family="table-cell">
      <style:table-cell-properties fo:padding="0.097cm" fo:border-left="0.05pt solid #000000" fo:border-right="none" fo:border-top="none" fo:border-bottom="0.05pt solid #000000"/>
    </style:style>
    <style:style style:name="Tabelle29.B38" style:family="table-cell">
      <style:table-cell-properties fo:padding="0.097cm" fo:border-left="0.05pt solid #000000" fo:border-right="none" fo:border-top="none" fo:border-bottom="0.05pt solid #000000"/>
    </style:style>
    <style:style style:name="Tabelle29.C38" style:family="table-cell">
      <style:table-cell-properties fo:padding="0.097cm" fo:border-left="0.05pt solid #000000" fo:border-right="0.05pt solid #000000" fo:border-top="none" fo:border-bottom="0.05pt solid #000000"/>
    </style:style>
    <style:style style:name="Tabelle29.A39" style:family="table-cell">
      <style:table-cell-properties fo:padding="0.097cm" fo:border-left="0.05pt solid #000000" fo:border-right="none" fo:border-top="none" fo:border-bottom="0.05pt solid #000000"/>
    </style:style>
    <style:style style:name="Tabelle29.B39" style:family="table-cell">
      <style:table-cell-properties fo:padding="0.097cm" fo:border-left="0.05pt solid #000000" fo:border-right="none" fo:border-top="none" fo:border-bottom="0.05pt solid #000000"/>
    </style:style>
    <style:style style:name="Tabelle29.C39" style:family="table-cell">
      <style:table-cell-properties fo:padding="0.097cm" fo:border-left="0.05pt solid #000000" fo:border-right="0.05pt solid #000000" fo:border-top="none" fo:border-bottom="0.05pt solid #000000"/>
    </style:style>
    <style:style style:name="Tabelle29.40" style:family="table-row">
      <style:table-row-properties style:min-row-height="0.284cm"/>
    </style:style>
    <style:style style:name="Tabelle29.A40" style:family="table-cell">
      <style:table-cell-properties fo:padding="0.097cm" fo:border-left="0.05pt solid #000000" fo:border-right="none" fo:border-top="none" fo:border-bottom="0.05pt solid #000000"/>
    </style:style>
    <style:style style:name="Tabelle29.B40" style:family="table-cell">
      <style:table-cell-properties fo:padding="0.097cm" fo:border-left="0.05pt solid #000000" fo:border-right="none" fo:border-top="none" fo:border-bottom="0.05pt solid #000000"/>
    </style:style>
    <style:style style:name="Tabelle29.C40" style:family="table-cell">
      <style:table-cell-properties fo:padding="0.097cm" fo:border-left="0.05pt solid #000000" fo:border-right="0.05pt solid #000000" fo:border-top="none" fo:border-bottom="0.05pt solid #000000"/>
    </style:style>
    <style:style style:name="Tabelle29.A44" style:family="table-cell">
      <style:table-cell-properties fo:padding="0.097cm" fo:border-left="0.05pt solid #000000" fo:border-right="none" fo:border-top="none" fo:border-bottom="0.05pt solid #000000"/>
    </style:style>
    <style:style style:name="Tabelle29.B44" style:family="table-cell">
      <style:table-cell-properties fo:padding="0.097cm" fo:border-left="0.05pt solid #000000" fo:border-right="none" fo:border-top="none" fo:border-bottom="0.05pt solid #000000"/>
    </style:style>
    <style:style style:name="Tabelle29.C44" style:family="table-cell">
      <style:table-cell-properties fo:padding="0.097cm" fo:border-left="0.05pt solid #000000" fo:border-right="0.05pt solid #000000" fo:border-top="none" fo:border-bottom="0.05pt solid #000000"/>
    </style:style>
    <style:style style:name="Tabelle29.A45" style:family="table-cell">
      <style:table-cell-properties fo:padding="0.097cm" fo:border-left="0.05pt solid #000000" fo:border-right="none" fo:border-top="none" fo:border-bottom="0.05pt solid #000000"/>
    </style:style>
    <style:style style:name="Tabelle29.B45" style:family="table-cell">
      <style:table-cell-properties fo:padding="0.097cm" fo:border-left="0.05pt solid #000000" fo:border-right="none" fo:border-top="none" fo:border-bottom="0.05pt solid #000000"/>
    </style:style>
    <style:style style:name="Tabelle29.C45" style:family="table-cell">
      <style:table-cell-properties fo:padding="0.097cm" fo:border-left="0.05pt solid #000000" fo:border-right="0.05pt solid #000000" fo:border-top="none" fo:border-bottom="0.05pt solid #000000"/>
    </style:style>
    <style:style style:name="Tabelle29.A46" style:family="table-cell">
      <style:table-cell-properties fo:padding="0.097cm" fo:border-left="0.05pt solid #000000" fo:border-right="none" fo:border-top="none" fo:border-bottom="0.05pt solid #000000"/>
    </style:style>
    <style:style style:name="Tabelle29.B46" style:family="table-cell">
      <style:table-cell-properties fo:padding="0.097cm" fo:border-left="0.05pt solid #000000" fo:border-right="none" fo:border-top="none" fo:border-bottom="0.05pt solid #000000"/>
    </style:style>
    <style:style style:name="Tabelle29.C46" style:family="table-cell">
      <style:table-cell-properties fo:padding="0.097cm" fo:border-left="0.05pt solid #000000" fo:border-right="0.05pt solid #000000" fo:border-top="none" fo:border-bottom="0.05pt solid #000000"/>
    </style:style>
    <style:style style:name="Tabelle29.A50" style:family="table-cell">
      <style:table-cell-properties fo:padding="0.097cm" fo:border-left="0.05pt solid #000000" fo:border-right="none" fo:border-top="none" fo:border-bottom="0.05pt solid #000000"/>
    </style:style>
    <style:style style:name="Tabelle29.B50" style:family="table-cell">
      <style:table-cell-properties fo:padding="0.097cm" fo:border-left="0.05pt solid #000000" fo:border-right="none" fo:border-top="none" fo:border-bottom="0.05pt solid #000000"/>
    </style:style>
    <style:style style:name="Tabelle29.C50" style:family="table-cell">
      <style:table-cell-properties fo:padding="0.097cm" fo:border-left="0.05pt solid #000000" fo:border-right="0.05pt solid #000000" fo:border-top="none" fo:border-bottom="0.05pt solid #000000"/>
    </style:style>
    <style:style style:name="Tabelle29.A51" style:family="table-cell">
      <style:table-cell-properties fo:padding="0.097cm" fo:border-left="0.05pt solid #000000" fo:border-right="none" fo:border-top="none" fo:border-bottom="0.05pt solid #000000"/>
    </style:style>
    <style:style style:name="Tabelle29.B51" style:family="table-cell">
      <style:table-cell-properties fo:padding="0.097cm" fo:border-left="0.05pt solid #000000" fo:border-right="none" fo:border-top="none" fo:border-bottom="0.05pt solid #000000"/>
    </style:style>
    <style:style style:name="Tabelle29.C51" style:family="table-cell">
      <style:table-cell-properties fo:padding="0.097cm" fo:border-left="0.05pt solid #000000" fo:border-right="0.05pt solid #000000" fo:border-top="none" fo:border-bottom="0.05pt solid #000000"/>
    </style:style>
    <style:style style:name="Tabelle29.A52" style:family="table-cell">
      <style:table-cell-properties fo:padding="0.097cm" fo:border-left="0.05pt solid #000000" fo:border-right="none" fo:border-top="0.05pt solid #000000" fo:border-bottom="0.05pt solid #000000"/>
    </style:style>
    <style:style style:name="Tabelle29.B52" style:family="table-cell">
      <style:table-cell-properties fo:padding="0.097cm" fo:border-left="0.05pt solid #000000" fo:border-right="none" fo:border-top="0.05pt solid #000000" fo:border-bottom="0.05pt solid #000000"/>
    </style:style>
    <style:style style:name="Tabelle29.C52" style:family="table-cell">
      <style:table-cell-properties fo:padding="0.097cm" fo:border="0.05pt solid #000000"/>
    </style:style>
    <style:style style:name="Tabelle29.A56" style:family="table-cell">
      <style:table-cell-properties fo:padding="0.097cm" fo:border-left="0.05pt solid #000000" fo:border-right="none" fo:border-top="none" fo:border-bottom="0.05pt solid #000000"/>
    </style:style>
    <style:style style:name="Tabelle29.B56" style:family="table-cell">
      <style:table-cell-properties fo:padding="0.097cm" fo:border-left="0.05pt solid #000000" fo:border-right="none" fo:border-top="none" fo:border-bottom="0.05pt solid #000000"/>
    </style:style>
    <style:style style:name="Tabelle29.C56" style:family="table-cell">
      <style:table-cell-properties fo:padding="0.097cm" fo:border-left="0.05pt solid #000000" fo:border-right="0.05pt solid #000000" fo:border-top="none" fo:border-bottom="0.05pt solid #000000"/>
    </style:style>
    <style:style style:name="Tabelle29.A57" style:family="table-cell">
      <style:table-cell-properties fo:padding="0.097cm" fo:border-left="0.05pt solid #000000" fo:border-right="none" fo:border-top="none" fo:border-bottom="0.05pt solid #000000"/>
    </style:style>
    <style:style style:name="Tabelle29.B57" style:family="table-cell">
      <style:table-cell-properties fo:padding="0.097cm" fo:border-left="0.05pt solid #000000" fo:border-right="none" fo:border-top="none" fo:border-bottom="0.05pt solid #000000"/>
    </style:style>
    <style:style style:name="Tabelle29.C57" style:family="table-cell">
      <style:table-cell-properties fo:padding="0.097cm" fo:border-left="0.05pt solid #000000" fo:border-right="0.05pt solid #000000" fo:border-top="none" fo:border-bottom="0.05pt solid #000000"/>
    </style:style>
    <style:style style:name="Tabelle29.A58" style:family="table-cell">
      <style:table-cell-properties fo:padding="0.097cm" fo:border-left="0.05pt solid #000000" fo:border-right="none" fo:border-top="none" fo:border-bottom="0.05pt solid #000000"/>
    </style:style>
    <style:style style:name="Tabelle29.B58" style:family="table-cell">
      <style:table-cell-properties fo:padding="0.097cm" fo:border-left="0.05pt solid #000000" fo:border-right="none" fo:border-top="none" fo:border-bottom="0.05pt solid #000000"/>
    </style:style>
    <style:style style:name="Tabelle29.C58" style:family="table-cell">
      <style:table-cell-properties fo:padding="0.097cm" fo:border-left="0.05pt solid #000000" fo:border-right="0.05pt solid #000000" fo:border-top="none" fo:border-bottom="0.05pt solid #000000"/>
    </style:style>
    <style:style style:name="Tabelle29.A62" style:family="table-cell">
      <style:table-cell-properties fo:padding="0.097cm" fo:border-left="0.05pt solid #000000" fo:border-right="none" fo:border-top="none" fo:border-bottom="0.05pt solid #000000"/>
    </style:style>
    <style:style style:name="Tabelle29.B62" style:family="table-cell">
      <style:table-cell-properties fo:padding="0.097cm" fo:border-left="0.05pt solid #000000" fo:border-right="none" fo:border-top="none" fo:border-bottom="0.05pt solid #000000"/>
    </style:style>
    <style:style style:name="Tabelle29.C62" style:family="table-cell">
      <style:table-cell-properties fo:padding="0.097cm" fo:border-left="0.05pt solid #000000" fo:border-right="0.05pt solid #000000" fo:border-top="none" fo:border-bottom="0.05pt solid #000000"/>
    </style:style>
    <style:style style:name="Tabelle29.A63" style:family="table-cell">
      <style:table-cell-properties fo:padding="0.097cm" fo:border-left="0.05pt solid #000000" fo:border-right="none" fo:border-top="none" fo:border-bottom="0.05pt solid #000000"/>
    </style:style>
    <style:style style:name="Tabelle29.B63" style:family="table-cell">
      <style:table-cell-properties fo:padding="0.097cm" fo:border-left="0.05pt solid #000000" fo:border-right="none" fo:border-top="none" fo:border-bottom="0.05pt solid #000000"/>
    </style:style>
    <style:style style:name="Tabelle29.C63" style:family="table-cell">
      <style:table-cell-properties fo:padding="0.097cm" fo:border-left="0.05pt solid #000000" fo:border-right="0.05pt solid #000000" fo:border-top="none" fo:border-bottom="0.05pt solid #000000"/>
    </style:style>
    <style:style style:name="Tabelle29.A64" style:family="table-cell">
      <style:table-cell-properties fo:padding="0.097cm" fo:border-left="0.05pt solid #000000" fo:border-right="none" fo:border-top="none" fo:border-bottom="0.05pt solid #000000"/>
    </style:style>
    <style:style style:name="Tabelle29.B64" style:family="table-cell">
      <style:table-cell-properties fo:padding="0.097cm" fo:border-left="0.05pt solid #000000" fo:border-right="none" fo:border-top="none" fo:border-bottom="0.05pt solid #000000"/>
    </style:style>
    <style:style style:name="Tabelle29.C64" style:family="table-cell">
      <style:table-cell-properties fo:padding="0.097cm" fo:border-left="0.05pt solid #000000" fo:border-right="0.05pt solid #000000" fo:border-top="none" fo:border-bottom="0.05pt solid #000000"/>
    </style:style>
    <style:style style:name="Tabelle29.A68" style:family="table-cell">
      <style:table-cell-properties fo:padding="0.097cm" fo:border-left="0.05pt solid #000000" fo:border-right="none" fo:border-top="none" fo:border-bottom="0.05pt solid #000000"/>
    </style:style>
    <style:style style:name="Tabelle29.B68" style:family="table-cell">
      <style:table-cell-properties fo:padding="0.097cm" fo:border-left="0.05pt solid #000000" fo:border-right="none" fo:border-top="none" fo:border-bottom="0.05pt solid #000000"/>
    </style:style>
    <style:style style:name="Tabelle29.C68" style:family="table-cell">
      <style:table-cell-properties fo:padding="0.097cm" fo:border-left="0.05pt solid #000000" fo:border-right="0.05pt solid #000000" fo:border-top="none" fo:border-bottom="0.05pt solid #000000"/>
    </style:style>
    <style:style style:name="Tabelle29.A69" style:family="table-cell">
      <style:table-cell-properties fo:padding="0.097cm" fo:border-left="0.05pt solid #000000" fo:border-right="none" fo:border-top="none" fo:border-bottom="0.05pt solid #000000"/>
    </style:style>
    <style:style style:name="Tabelle29.B69" style:family="table-cell">
      <style:table-cell-properties fo:padding="0.097cm" fo:border-left="0.05pt solid #000000" fo:border-right="none" fo:border-top="none" fo:border-bottom="0.05pt solid #000000"/>
    </style:style>
    <style:style style:name="Tabelle29.C69" style:family="table-cell">
      <style:table-cell-properties fo:padding="0.097cm" fo:border-left="0.05pt solid #000000" fo:border-right="0.05pt solid #000000" fo:border-top="none" fo:border-bottom="0.05pt solid #000000"/>
    </style:style>
    <style:style style:name="Tabelle29.A70" style:family="table-cell">
      <style:table-cell-properties fo:padding="0.097cm" fo:border-left="0.05pt solid #000000" fo:border-right="none" fo:border-top="none" fo:border-bottom="0.05pt solid #000000"/>
    </style:style>
    <style:style style:name="Tabelle29.B70" style:family="table-cell">
      <style:table-cell-properties fo:padding="0.097cm" fo:border-left="0.05pt solid #000000" fo:border-right="none" fo:border-top="none" fo:border-bottom="0.05pt solid #000000"/>
    </style:style>
    <style:style style:name="Tabelle29.C70" style:family="table-cell">
      <style:table-cell-properties fo:padding="0.097cm" fo:border-left="0.05pt solid #000000" fo:border-right="0.05pt solid #000000" fo:border-top="none" fo:border-bottom="0.05pt solid #000000"/>
    </style:style>
    <style:style style:name="Tabelle29.A74" style:family="table-cell">
      <style:table-cell-properties fo:padding="0.097cm" fo:border-left="0.05pt solid #000000" fo:border-right="none" fo:border-top="none" fo:border-bottom="0.05pt solid #000000"/>
    </style:style>
    <style:style style:name="Tabelle29.B74" style:family="table-cell">
      <style:table-cell-properties fo:padding="0.097cm" fo:border-left="0.05pt solid #000000" fo:border-right="none" fo:border-top="none" fo:border-bottom="0.05pt solid #000000"/>
    </style:style>
    <style:style style:name="Tabelle29.C74" style:family="table-cell">
      <style:table-cell-properties fo:padding="0.097cm" fo:border-left="0.05pt solid #000000" fo:border-right="0.05pt solid #000000" fo:border-top="none" fo:border-bottom="0.05pt solid #000000"/>
    </style:style>
    <style:style style:name="Tabelle29.A75" style:family="table-cell">
      <style:table-cell-properties fo:padding="0.097cm" fo:border-left="0.05pt solid #000000" fo:border-right="none" fo:border-top="none" fo:border-bottom="0.05pt solid #000000"/>
    </style:style>
    <style:style style:name="Tabelle29.B75" style:family="table-cell">
      <style:table-cell-properties fo:padding="0.097cm" fo:border-left="0.05pt solid #000000" fo:border-right="none" fo:border-top="none" fo:border-bottom="0.05pt solid #000000"/>
    </style:style>
    <style:style style:name="Tabelle29.C75" style:family="table-cell">
      <style:table-cell-properties fo:padding="0.097cm" fo:border-left="0.05pt solid #000000" fo:border-right="0.05pt solid #000000" fo:border-top="none" fo:border-bottom="0.05pt solid #000000"/>
    </style:style>
    <style:style style:name="Tabelle29.A76" style:family="table-cell">
      <style:table-cell-properties fo:padding="0.097cm" fo:border-left="0.05pt solid #000000" fo:border-right="none" fo:border-top="none" fo:border-bottom="0.05pt solid #000000"/>
    </style:style>
    <style:style style:name="Tabelle29.B76" style:family="table-cell">
      <style:table-cell-properties fo:padding="0.097cm" fo:border-left="0.05pt solid #000000" fo:border-right="none" fo:border-top="none" fo:border-bottom="0.05pt solid #000000"/>
    </style:style>
    <style:style style:name="Tabelle29.C76" style:family="table-cell">
      <style:table-cell-properties fo:padding="0.097cm" fo:border-left="0.05pt solid #000000" fo:border-right="0.05pt solid #000000" fo:border-top="none" fo:border-bottom="0.05pt solid #000000"/>
    </style:style>
    <style:style style:name="Tabelle29.A80" style:family="table-cell">
      <style:table-cell-properties fo:padding="0.097cm" fo:border-left="0.05pt solid #000000" fo:border-right="none" fo:border-top="none" fo:border-bottom="0.05pt solid #000000"/>
    </style:style>
    <style:style style:name="Tabelle29.B80" style:family="table-cell">
      <style:table-cell-properties fo:padding="0.097cm" fo:border-left="0.05pt solid #000000" fo:border-right="none" fo:border-top="none" fo:border-bottom="0.05pt solid #000000"/>
    </style:style>
    <style:style style:name="Tabelle29.C80" style:family="table-cell">
      <style:table-cell-properties fo:padding="0.097cm" fo:border-left="0.05pt solid #000000" fo:border-right="0.05pt solid #000000" fo:border-top="none" fo:border-bottom="0.05pt solid #000000"/>
    </style:style>
    <style:style style:name="Tabelle29.A81" style:family="table-cell">
      <style:table-cell-properties fo:padding="0.097cm" fo:border-left="0.05pt solid #000000" fo:border-right="none" fo:border-top="none" fo:border-bottom="0.05pt solid #000000"/>
    </style:style>
    <style:style style:name="Tabelle29.B81" style:family="table-cell">
      <style:table-cell-properties fo:padding="0.097cm" fo:border-left="0.05pt solid #000000" fo:border-right="none" fo:border-top="none" fo:border-bottom="0.05pt solid #000000"/>
    </style:style>
    <style:style style:name="Tabelle29.C81" style:family="table-cell">
      <style:table-cell-properties fo:padding="0.097cm" fo:border-left="0.05pt solid #000000" fo:border-right="0.05pt solid #000000" fo:border-top="none" fo:border-bottom="0.05pt solid #000000"/>
    </style:style>
    <style:style style:name="Tabelle29.A82" style:family="table-cell">
      <style:table-cell-properties fo:padding="0.097cm" fo:border-left="0.05pt solid #000000" fo:border-right="none" fo:border-top="none" fo:border-bottom="0.05pt solid #000000"/>
    </style:style>
    <style:style style:name="Tabelle29.B82" style:family="table-cell">
      <style:table-cell-properties fo:padding="0.097cm" fo:border-left="0.05pt solid #000000" fo:border-right="none" fo:border-top="none" fo:border-bottom="0.05pt solid #000000"/>
    </style:style>
    <style:style style:name="Tabelle29.C82" style:family="table-cell">
      <style:table-cell-properties fo:padding="0.097cm" fo:border-left="0.05pt solid #000000" fo:border-right="0.05pt solid #000000" fo:border-top="none" fo:border-bottom="0.05pt solid #000000"/>
    </style:style>
    <style:style style:name="Tabelle29.A86" style:family="table-cell">
      <style:table-cell-properties fo:padding="0.097cm" fo:border-left="0.05pt solid #000000" fo:border-right="none" fo:border-top="none" fo:border-bottom="0.05pt solid #000000"/>
    </style:style>
    <style:style style:name="Tabelle29.B86" style:family="table-cell">
      <style:table-cell-properties fo:padding="0.097cm" fo:border-left="0.05pt solid #000000" fo:border-right="none" fo:border-top="none" fo:border-bottom="0.05pt solid #000000"/>
    </style:style>
    <style:style style:name="Tabelle29.C86" style:family="table-cell">
      <style:table-cell-properties fo:padding="0.097cm" fo:border-left="0.05pt solid #000000" fo:border-right="0.05pt solid #000000" fo:border-top="none" fo:border-bottom="0.05pt solid #000000"/>
    </style:style>
    <style:style style:name="Tabelle29.A87" style:family="table-cell">
      <style:table-cell-properties fo:padding="0.097cm" fo:border-left="0.05pt solid #000000" fo:border-right="none" fo:border-top="none" fo:border-bottom="0.05pt solid #000000"/>
    </style:style>
    <style:style style:name="Tabelle29.B87" style:family="table-cell">
      <style:table-cell-properties fo:padding="0.097cm" fo:border-left="0.05pt solid #000000" fo:border-right="none" fo:border-top="none" fo:border-bottom="0.05pt solid #000000"/>
    </style:style>
    <style:style style:name="Tabelle29.C87" style:family="table-cell">
      <style:table-cell-properties fo:padding="0.097cm" fo:border-left="0.05pt solid #000000" fo:border-right="0.05pt solid #000000" fo:border-top="none" fo:border-bottom="0.05pt solid #000000"/>
    </style:style>
    <style:style style:name="Tabelle29.A88" style:family="table-cell">
      <style:table-cell-properties fo:padding="0.097cm" fo:border-left="0.05pt solid #000000" fo:border-right="none" fo:border-top="0.05pt solid #000000" fo:border-bottom="0.05pt solid #000000"/>
    </style:style>
    <style:style style:name="Tabelle29.B88" style:family="table-cell">
      <style:table-cell-properties fo:padding="0.097cm" fo:border-left="0.05pt solid #000000" fo:border-right="none" fo:border-top="0.05pt solid #000000" fo:border-bottom="0.05pt solid #000000"/>
    </style:style>
    <style:style style:name="Tabelle29.C88" style:family="table-cell">
      <style:table-cell-properties fo:padding="0.097cm" fo:border="0.05pt solid #000000"/>
    </style:style>
    <style:style style:name="Tabelle29.A92" style:family="table-cell">
      <style:table-cell-properties fo:padding="0.097cm" fo:border-left="0.05pt solid #000000" fo:border-right="none" fo:border-top="none" fo:border-bottom="0.05pt solid #000000"/>
    </style:style>
    <style:style style:name="Tabelle29.B92" style:family="table-cell">
      <style:table-cell-properties fo:padding="0.097cm" fo:border-left="0.05pt solid #000000" fo:border-right="none" fo:border-top="none" fo:border-bottom="0.05pt solid #000000"/>
    </style:style>
    <style:style style:name="Tabelle29.C92" style:family="table-cell">
      <style:table-cell-properties fo:padding="0.097cm" fo:border-left="0.05pt solid #000000" fo:border-right="0.05pt solid #000000" fo:border-top="none" fo:border-bottom="0.05pt solid #000000"/>
    </style:style>
    <style:style style:name="Tabelle29.A93" style:family="table-cell">
      <style:table-cell-properties fo:padding="0.097cm" fo:border-left="0.05pt solid #000000" fo:border-right="none" fo:border-top="none" fo:border-bottom="0.05pt solid #000000"/>
    </style:style>
    <style:style style:name="Tabelle29.B93" style:family="table-cell">
      <style:table-cell-properties fo:padding="0.097cm" fo:border-left="0.05pt solid #000000" fo:border-right="none" fo:border-top="none" fo:border-bottom="0.05pt solid #000000"/>
    </style:style>
    <style:style style:name="Tabelle29.C93" style:family="table-cell">
      <style:table-cell-properties fo:padding="0.097cm" fo:border-left="0.05pt solid #000000" fo:border-right="0.05pt solid #000000" fo:border-top="none" fo:border-bottom="0.05pt solid #000000"/>
    </style:style>
    <style:style style:name="Tabelle29.A94" style:family="table-cell">
      <style:table-cell-properties fo:padding="0.097cm" fo:border-left="0.05pt solid #000000" fo:border-right="none" fo:border-top="none" fo:border-bottom="0.05pt solid #000000"/>
    </style:style>
    <style:style style:name="Tabelle29.B94" style:family="table-cell">
      <style:table-cell-properties fo:padding="0.097cm" fo:border-left="0.05pt solid #000000" fo:border-right="none" fo:border-top="none" fo:border-bottom="0.05pt solid #000000"/>
    </style:style>
    <style:style style:name="Tabelle29.C94" style:family="table-cell">
      <style:table-cell-properties fo:padding="0.097cm" fo:border-left="0.05pt solid #000000" fo:border-right="0.05pt solid #000000" fo:border-top="none" fo:border-bottom="0.05pt solid #000000"/>
    </style:style>
    <style:style style:name="Tabelle29.A98" style:family="table-cell">
      <style:table-cell-properties fo:padding="0.097cm" fo:border-left="0.05pt solid #000000" fo:border-right="none" fo:border-top="none" fo:border-bottom="0.05pt solid #000000"/>
    </style:style>
    <style:style style:name="Tabelle29.B98" style:family="table-cell">
      <style:table-cell-properties fo:padding="0.097cm" fo:border-left="0.05pt solid #000000" fo:border-right="none" fo:border-top="none" fo:border-bottom="0.05pt solid #000000"/>
    </style:style>
    <style:style style:name="Tabelle29.C98" style:family="table-cell">
      <style:table-cell-properties fo:padding="0.097cm" fo:border-left="0.05pt solid #000000" fo:border-right="0.05pt solid #000000" fo:border-top="none" fo:border-bottom="0.05pt solid #000000"/>
    </style:style>
    <style:style style:name="Tabelle29.A99" style:family="table-cell">
      <style:table-cell-properties fo:padding="0.097cm" fo:border-left="0.05pt solid #000000" fo:border-right="none" fo:border-top="none" fo:border-bottom="0.05pt solid #000000"/>
    </style:style>
    <style:style style:name="Tabelle29.B99" style:family="table-cell">
      <style:table-cell-properties fo:padding="0.097cm" fo:border-left="0.05pt solid #000000" fo:border-right="none" fo:border-top="none" fo:border-bottom="0.05pt solid #000000"/>
    </style:style>
    <style:style style:name="Tabelle29.C99" style:family="table-cell">
      <style:table-cell-properties fo:padding="0.097cm" fo:border-left="0.05pt solid #000000" fo:border-right="0.05pt solid #000000" fo:border-top="none" fo:border-bottom="0.05pt solid #000000"/>
    </style:style>
    <style:style style:name="Tabelle29.A100" style:family="table-cell">
      <style:table-cell-properties fo:padding="0.097cm" fo:border-left="0.05pt solid #000000" fo:border-right="none" fo:border-top="none" fo:border-bottom="0.05pt solid #000000"/>
    </style:style>
    <style:style style:name="Tabelle29.B100" style:family="table-cell">
      <style:table-cell-properties fo:padding="0.097cm" fo:border-left="0.05pt solid #000000" fo:border-right="none" fo:border-top="none" fo:border-bottom="0.05pt solid #000000"/>
    </style:style>
    <style:style style:name="Tabelle29.C100" style:family="table-cell">
      <style:table-cell-properties fo:padding="0.097cm" fo:border-left="0.05pt solid #000000" fo:border-right="0.05pt solid #000000" fo:border-top="none" fo:border-bottom="0.05pt solid #000000"/>
    </style:style>
    <style:style style:name="Tabelle30" style:family="table">
      <style:table-properties style:width="8.361cm" fo:margin-left="0cm" table:align="left"/>
    </style:style>
    <style:style style:name="Tabelle30.A" style:family="table-column">
      <style:table-column-properties style:column-width="0.944cm"/>
    </style:style>
    <style:style style:name="Tabelle30.B" style:family="table-column">
      <style:table-column-properties style:column-width="4.147cm"/>
    </style:style>
    <style:style style:name="Tabelle30.C" style:family="table-column">
      <style:table-column-properties style:column-width="3.27cm"/>
    </style:style>
    <style:style style:name="Tabelle3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0.C1" style:family="table-cell">
      <style:table-cell-properties fo:background-color="#e6e6e6" fo:padding="0.097cm" fo:border="0.05pt solid #000000">
        <style:background-image/>
      </style:table-cell-properties>
    </style:style>
    <style:style style:name="Tabelle30.A2" style:family="table-cell">
      <style:table-cell-properties fo:background-color="#e6e6e6" fo:padding="0.097cm" fo:border-left="0.05pt solid #000000" fo:border-right="none" fo:border-top="none" fo:border-bottom="0.05pt solid #000000">
        <style:background-image/>
      </style:table-cell-properties>
    </style:style>
    <style:style style:name="Tabelle30.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30.A5" style:family="table-cell">
      <style:table-cell-properties fo:padding="0.097cm" fo:border-left="0.05pt solid #000000" fo:border-right="none" fo:border-top="none" fo:border-bottom="0.05pt solid #000000"/>
    </style:style>
    <style:style style:name="Tabelle30.B5" style:family="table-cell">
      <style:table-cell-properties fo:padding="0.097cm" fo:border-left="0.05pt solid #000000" fo:border-right="none" fo:border-top="none" fo:border-bottom="0.05pt solid #000000"/>
    </style:style>
    <style:style style:name="Tabelle30.C5" style:family="table-cell">
      <style:table-cell-properties fo:padding="0.097cm" fo:border-left="0.05pt solid #000000" fo:border-right="0.05pt solid #000000" fo:border-top="none" fo:border-bottom="0.05pt solid #000000"/>
    </style:style>
    <style:style style:name="Tabelle30.A6" style:family="table-cell">
      <style:table-cell-properties fo:padding="0.097cm" fo:border-left="0.05pt solid #000000" fo:border-right="none" fo:border-top="none" fo:border-bottom="0.05pt solid #000000"/>
    </style:style>
    <style:style style:name="Tabelle30.B6" style:family="table-cell">
      <style:table-cell-properties fo:padding="0.097cm" fo:border-left="0.05pt solid #000000" fo:border-right="none" fo:border-top="none" fo:border-bottom="0.05pt solid #000000"/>
    </style:style>
    <style:style style:name="Tabelle30.C6" style:family="table-cell">
      <style:table-cell-properties fo:padding="0.097cm" fo:border-left="0.05pt solid #000000" fo:border-right="0.05pt solid #000000" fo:border-top="none" fo:border-bottom="0.05pt solid #000000"/>
    </style:style>
    <style:style style:name="Tabelle30.A7" style:family="table-cell">
      <style:table-cell-properties fo:padding="0.097cm" fo:border-left="0.05pt solid #000000" fo:border-right="none" fo:border-top="none" fo:border-bottom="0.05pt solid #000000"/>
    </style:style>
    <style:style style:name="Tabelle30.B7" style:family="table-cell">
      <style:table-cell-properties fo:padding="0.097cm" fo:border-left="0.05pt solid #000000" fo:border-right="none" fo:border-top="none" fo:border-bottom="0.05pt solid #000000"/>
    </style:style>
    <style:style style:name="Tabelle30.C7" style:family="table-cell">
      <style:table-cell-properties fo:padding="0.097cm" fo:border-left="0.05pt solid #000000" fo:border-right="0.05pt solid #000000" fo:border-top="none" fo:border-bottom="0.05pt solid #000000"/>
    </style:style>
    <style:style style:name="Tabelle30.A11" style:family="table-cell">
      <style:table-cell-properties fo:padding="0.097cm" fo:border-left="0.05pt solid #000000" fo:border-right="none" fo:border-top="none" fo:border-bottom="0.05pt solid #000000"/>
    </style:style>
    <style:style style:name="Tabelle30.B11" style:family="table-cell">
      <style:table-cell-properties fo:padding="0.097cm" fo:border-left="0.05pt solid #000000" fo:border-right="none" fo:border-top="none" fo:border-bottom="0.05pt solid #000000"/>
    </style:style>
    <style:style style:name="Tabelle30.C11" style:family="table-cell">
      <style:table-cell-properties fo:padding="0.097cm" fo:border-left="0.05pt solid #000000" fo:border-right="0.05pt solid #000000" fo:border-top="none" fo:border-bottom="0.05pt solid #000000"/>
    </style:style>
    <style:style style:name="Tabelle30.A12" style:family="table-cell">
      <style:table-cell-properties fo:padding="0.097cm" fo:border-left="0.05pt solid #000000" fo:border-right="none" fo:border-top="none" fo:border-bottom="0.05pt solid #000000"/>
    </style:style>
    <style:style style:name="Tabelle30.B12" style:family="table-cell">
      <style:table-cell-properties fo:padding="0.097cm" fo:border-left="0.05pt solid #000000" fo:border-right="none" fo:border-top="none" fo:border-bottom="0.05pt solid #000000"/>
    </style:style>
    <style:style style:name="Tabelle30.C12" style:family="table-cell">
      <style:table-cell-properties fo:padding="0.097cm" fo:border-left="0.05pt solid #000000" fo:border-right="0.05pt solid #000000" fo:border-top="none" fo:border-bottom="0.05pt solid #000000"/>
    </style:style>
    <style:style style:name="Tabelle30.A13" style:family="table-cell">
      <style:table-cell-properties fo:padding="0.097cm" fo:border-left="0.05pt solid #000000" fo:border-right="none" fo:border-top="0.05pt solid #000000" fo:border-bottom="0.05pt solid #000000"/>
    </style:style>
    <style:style style:name="Tabelle30.B13" style:family="table-cell">
      <style:table-cell-properties fo:padding="0.097cm" fo:border-left="0.05pt solid #000000" fo:border-right="none" fo:border-top="0.05pt solid #000000" fo:border-bottom="0.05pt solid #000000"/>
    </style:style>
    <style:style style:name="Tabelle30.C13" style:family="table-cell">
      <style:table-cell-properties fo:padding="0.097cm" fo:border="0.05pt solid #000000"/>
    </style:style>
    <style:style style:name="Tabelle30.A17" style:family="table-cell">
      <style:table-cell-properties fo:padding="0.097cm" fo:border-left="0.05pt solid #000000" fo:border-right="none" fo:border-top="none" fo:border-bottom="0.05pt solid #000000"/>
    </style:style>
    <style:style style:name="Tabelle30.B17" style:family="table-cell">
      <style:table-cell-properties fo:padding="0.097cm" fo:border-left="0.05pt solid #000000" fo:border-right="none" fo:border-top="none" fo:border-bottom="0.05pt solid #000000"/>
    </style:style>
    <style:style style:name="Tabelle30.C17" style:family="table-cell">
      <style:table-cell-properties fo:padding="0.097cm" fo:border-left="0.05pt solid #000000" fo:border-right="0.05pt solid #000000" fo:border-top="none" fo:border-bottom="0.05pt solid #000000"/>
    </style:style>
    <style:style style:name="Tabelle30.A18" style:family="table-cell">
      <style:table-cell-properties fo:padding="0.097cm" fo:border-left="0.05pt solid #000000" fo:border-right="none" fo:border-top="none" fo:border-bottom="0.05pt solid #000000"/>
    </style:style>
    <style:style style:name="Tabelle30.B18" style:family="table-cell">
      <style:table-cell-properties fo:padding="0.097cm" fo:border-left="0.05pt solid #000000" fo:border-right="none" fo:border-top="none" fo:border-bottom="0.05pt solid #000000"/>
    </style:style>
    <style:style style:name="Tabelle30.C18" style:family="table-cell">
      <style:table-cell-properties fo:padding="0.097cm" fo:border-left="0.05pt solid #000000" fo:border-right="0.05pt solid #000000" fo:border-top="none" fo:border-bottom="0.05pt solid #000000"/>
    </style:style>
    <style:style style:name="Tabelle30.A19" style:family="table-cell">
      <style:table-cell-properties fo:padding="0.097cm" fo:border-left="0.05pt solid #000000" fo:border-right="none" fo:border-top="none" fo:border-bottom="0.05pt solid #000000"/>
    </style:style>
    <style:style style:name="Tabelle30.B19" style:family="table-cell">
      <style:table-cell-properties fo:padding="0.097cm" fo:border-left="0.05pt solid #000000" fo:border-right="0.05pt solid #000000" fo:border-top="none" fo:border-bottom="0.05pt solid #000000"/>
    </style:style>
    <style:style style:name="Tabelle31" style:family="table">
      <style:table-properties style:width="8.361cm" fo:margin-left="0cm" table:align="left"/>
    </style:style>
    <style:style style:name="Tabelle31.A" style:family="table-column">
      <style:table-column-properties style:column-width="0.944cm"/>
    </style:style>
    <style:style style:name="Tabelle31.B" style:family="table-column">
      <style:table-column-properties style:column-width="4.147cm"/>
    </style:style>
    <style:style style:name="Tabelle31.C" style:family="table-column">
      <style:table-column-properties style:column-width="3.27cm"/>
    </style:style>
    <style:style style:name="Tabelle3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1.C1" style:family="table-cell">
      <style:table-cell-properties fo:background-color="#e6e6e6" fo:padding="0.097cm" fo:border="0.05pt solid #000000">
        <style:background-image/>
      </style:table-cell-properties>
    </style:style>
    <style:style style:name="Tabelle31.A2" style:family="table-cell">
      <style:table-cell-properties fo:background-color="#e6e6e6" fo:padding="0.097cm" fo:border-left="0.05pt solid #000000" fo:border-right="none" fo:border-top="none" fo:border-bottom="0.05pt solid #000000">
        <style:background-image/>
      </style:table-cell-properties>
    </style:style>
    <style:style style:name="Tabelle31.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31.A5" style:family="table-cell">
      <style:table-cell-properties fo:padding="0.097cm" fo:border-left="0.05pt solid #000000" fo:border-right="none" fo:border-top="none" fo:border-bottom="0.05pt solid #000000"/>
    </style:style>
    <style:style style:name="Tabelle31.B5" style:family="table-cell">
      <style:table-cell-properties fo:padding="0.097cm" fo:border-left="0.05pt solid #000000" fo:border-right="none" fo:border-top="none" fo:border-bottom="0.05pt solid #000000"/>
    </style:style>
    <style:style style:name="Tabelle31.C5" style:family="table-cell">
      <style:table-cell-properties fo:padding="0.097cm" fo:border-left="0.05pt solid #000000" fo:border-right="0.05pt solid #000000" fo:border-top="none" fo:border-bottom="0.05pt solid #000000"/>
    </style:style>
    <style:style style:name="Tabelle31.A6" style:family="table-cell">
      <style:table-cell-properties fo:padding="0.097cm" fo:border-left="0.05pt solid #000000" fo:border-right="none" fo:border-top="none" fo:border-bottom="0.05pt solid #000000"/>
    </style:style>
    <style:style style:name="Tabelle31.B6" style:family="table-cell">
      <style:table-cell-properties fo:padding="0.097cm" fo:border-left="0.05pt solid #000000" fo:border-right="none" fo:border-top="none" fo:border-bottom="0.05pt solid #000000"/>
    </style:style>
    <style:style style:name="Tabelle31.C6" style:family="table-cell">
      <style:table-cell-properties fo:padding="0.097cm" fo:border-left="0.05pt solid #000000" fo:border-right="0.05pt solid #000000" fo:border-top="none" fo:border-bottom="0.05pt solid #000000"/>
    </style:style>
    <style:style style:name="Tabelle31.A7" style:family="table-cell">
      <style:table-cell-properties fo:padding="0.097cm" fo:border-left="0.05pt solid #000000" fo:border-right="none" fo:border-top="none" fo:border-bottom="0.05pt solid #000000"/>
    </style:style>
    <style:style style:name="Tabelle31.B7" style:family="table-cell">
      <style:table-cell-properties fo:padding="0.097cm" fo:border-left="0.05pt solid #000000" fo:border-right="none" fo:border-top="none" fo:border-bottom="0.05pt solid #000000"/>
    </style:style>
    <style:style style:name="Tabelle31.C7" style:family="table-cell">
      <style:table-cell-properties fo:padding="0.097cm" fo:border-left="0.05pt solid #000000" fo:border-right="0.05pt solid #000000" fo:border-top="none" fo:border-bottom="0.05pt solid #000000"/>
    </style:style>
    <style:style style:name="Tabelle31.A11" style:family="table-cell">
      <style:table-cell-properties fo:padding="0.097cm" fo:border-left="0.05pt solid #000000" fo:border-right="none" fo:border-top="none" fo:border-bottom="0.05pt solid #000000"/>
    </style:style>
    <style:style style:name="Tabelle31.B11" style:family="table-cell">
      <style:table-cell-properties fo:padding="0.097cm" fo:border-left="0.05pt solid #000000" fo:border-right="none" fo:border-top="none" fo:border-bottom="0.05pt solid #000000"/>
    </style:style>
    <style:style style:name="Tabelle31.C11" style:family="table-cell">
      <style:table-cell-properties fo:padding="0.097cm" fo:border-left="0.05pt solid #000000" fo:border-right="0.05pt solid #000000" fo:border-top="none" fo:border-bottom="0.05pt solid #000000"/>
    </style:style>
    <style:style style:name="Tabelle31.A12" style:family="table-cell">
      <style:table-cell-properties fo:padding="0.097cm" fo:border-left="0.05pt solid #000000" fo:border-right="none" fo:border-top="none" fo:border-bottom="0.05pt solid #000000"/>
    </style:style>
    <style:style style:name="Tabelle31.B12" style:family="table-cell">
      <style:table-cell-properties fo:padding="0.097cm" fo:border-left="0.05pt solid #000000" fo:border-right="none" fo:border-top="none" fo:border-bottom="0.05pt solid #000000"/>
    </style:style>
    <style:style style:name="Tabelle31.C12" style:family="table-cell">
      <style:table-cell-properties fo:padding="0.097cm" fo:border-left="0.05pt solid #000000" fo:border-right="0.05pt solid #000000" fo:border-top="none" fo:border-bottom="0.05pt solid #000000"/>
    </style:style>
    <style:style style:name="Tabelle31.A13" style:family="table-cell">
      <style:table-cell-properties fo:padding="0.097cm" fo:border-left="0.05pt solid #000000" fo:border-right="none" fo:border-top="0.05pt solid #000000" fo:border-bottom="0.05pt solid #000000"/>
    </style:style>
    <style:style style:name="Tabelle31.B13" style:family="table-cell">
      <style:table-cell-properties fo:padding="0.097cm" fo:border-left="0.05pt solid #000000" fo:border-right="none" fo:border-top="0.05pt solid #000000" fo:border-bottom="0.05pt solid #000000"/>
    </style:style>
    <style:style style:name="Tabelle31.C13" style:family="table-cell">
      <style:table-cell-properties fo:padding="0.097cm" fo:border="0.05pt solid #000000"/>
    </style:style>
    <style:style style:name="Tabelle31.A17" style:family="table-cell">
      <style:table-cell-properties fo:padding="0.097cm" fo:border-left="0.05pt solid #000000" fo:border-right="none" fo:border-top="none" fo:border-bottom="0.05pt solid #000000"/>
    </style:style>
    <style:style style:name="Tabelle31.B17" style:family="table-cell">
      <style:table-cell-properties fo:padding="0.097cm" fo:border-left="0.05pt solid #000000" fo:border-right="none" fo:border-top="none" fo:border-bottom="0.05pt solid #000000"/>
    </style:style>
    <style:style style:name="Tabelle31.C17" style:family="table-cell">
      <style:table-cell-properties fo:padding="0.097cm" fo:border-left="0.05pt solid #000000" fo:border-right="0.05pt solid #000000" fo:border-top="none" fo:border-bottom="0.05pt solid #000000"/>
    </style:style>
    <style:style style:name="Tabelle31.A18" style:family="table-cell">
      <style:table-cell-properties fo:padding="0.097cm" fo:border-left="0.05pt solid #000000" fo:border-right="none" fo:border-top="none" fo:border-bottom="0.05pt solid #000000"/>
    </style:style>
    <style:style style:name="Tabelle31.B18" style:family="table-cell">
      <style:table-cell-properties fo:padding="0.097cm" fo:border-left="0.05pt solid #000000" fo:border-right="none" fo:border-top="none" fo:border-bottom="0.05pt solid #000000"/>
    </style:style>
    <style:style style:name="Tabelle31.C18" style:family="table-cell">
      <style:table-cell-properties fo:padding="0.097cm" fo:border-left="0.05pt solid #000000" fo:border-right="0.05pt solid #000000" fo:border-top="none" fo:border-bottom="0.05pt solid #000000"/>
    </style:style>
    <style:style style:name="Tabelle31.A19" style:family="table-cell">
      <style:table-cell-properties fo:padding="0.097cm" fo:border-left="0.05pt solid #000000" fo:border-right="none" fo:border-top="none" fo:border-bottom="0.05pt solid #000000"/>
    </style:style>
    <style:style style:name="Tabelle31.B19" style:family="table-cell">
      <style:table-cell-properties fo:padding="0.097cm" fo:border-left="0.05pt solid #000000" fo:border-right="0.05pt solid #000000" fo:border-top="none" fo:border-bottom="0.05pt solid #000000"/>
    </style:style>
    <style:style style:name="Tabelle32" style:family="table">
      <style:table-properties style:width="8.357cm" table:align="left"/>
    </style:style>
    <style:style style:name="Tabelle32.A" style:family="table-column">
      <style:table-column-properties style:column-width="0.944cm"/>
    </style:style>
    <style:style style:name="Tabelle32.B" style:family="table-column">
      <style:table-column-properties style:column-width="4.147cm"/>
    </style:style>
    <style:style style:name="Tabelle32.C" style:family="table-column">
      <style:table-column-properties style:column-width="3.267cm"/>
    </style:style>
    <style:style style:name="Tabelle3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2.C1" style:family="table-cell">
      <style:table-cell-properties fo:background-color="#e6e6e6" fo:padding="0.097cm" fo:border="0.05pt solid #000000">
        <style:background-image/>
      </style:table-cell-properties>
    </style:style>
    <style:style style:name="Tabelle32.A2" style:family="table-cell">
      <style:table-cell-properties fo:background-color="#e6e6e6" fo:padding="0.097cm" fo:border-left="0.05pt solid #000000" fo:border-right="none" fo:border-top="none" fo:border-bottom="0.05pt solid #000000">
        <style:background-image/>
      </style:table-cell-properties>
    </style:style>
    <style:style style:name="Tabelle32.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32.A5" style:family="table-cell">
      <style:table-cell-properties fo:padding="0.097cm" fo:border-left="0.05pt solid #000000" fo:border-right="none" fo:border-top="none" fo:border-bottom="0.05pt solid #000000"/>
    </style:style>
    <style:style style:name="Tabelle32.B5" style:family="table-cell">
      <style:table-cell-properties fo:padding="0.097cm" fo:border-left="0.05pt solid #000000" fo:border-right="none" fo:border-top="none" fo:border-bottom="0.05pt solid #000000"/>
    </style:style>
    <style:style style:name="Tabelle32.C5" style:family="table-cell">
      <style:table-cell-properties fo:padding="0.097cm" fo:border-left="0.05pt solid #000000" fo:border-right="0.05pt solid #000000" fo:border-top="none" fo:border-bottom="0.05pt solid #000000"/>
    </style:style>
    <style:style style:name="Tabelle32.A6" style:family="table-cell">
      <style:table-cell-properties fo:padding="0.097cm" fo:border-left="0.05pt solid #000000" fo:border-right="none" fo:border-top="none" fo:border-bottom="0.05pt solid #000000"/>
    </style:style>
    <style:style style:name="Tabelle32.B6" style:family="table-cell">
      <style:table-cell-properties fo:padding="0.097cm" fo:border-left="0.05pt solid #000000" fo:border-right="none" fo:border-top="none" fo:border-bottom="0.05pt solid #000000"/>
    </style:style>
    <style:style style:name="Tabelle32.C6" style:family="table-cell">
      <style:table-cell-properties fo:padding="0.097cm" fo:border-left="0.05pt solid #000000" fo:border-right="0.05pt solid #000000" fo:border-top="none" fo:border-bottom="0.05pt solid #000000"/>
    </style:style>
    <style:style style:name="Tabelle32.A7" style:family="table-cell">
      <style:table-cell-properties fo:padding="0.097cm" fo:border-left="0.05pt solid #000000" fo:border-right="none" fo:border-top="none" fo:border-bottom="0.05pt solid #000000"/>
    </style:style>
    <style:style style:name="Tabelle32.B7" style:family="table-cell">
      <style:table-cell-properties fo:padding="0.097cm" fo:border-left="0.05pt solid #000000" fo:border-right="none" fo:border-top="none" fo:border-bottom="0.05pt solid #000000"/>
    </style:style>
    <style:style style:name="Tabelle32.C7" style:family="table-cell">
      <style:table-cell-properties fo:padding="0.097cm" fo:border-left="0.05pt solid #000000" fo:border-right="0.05pt solid #000000" fo:border-top="none" fo:border-bottom="0.05pt solid #000000"/>
    </style:style>
    <style:style style:name="Tabelle32.A11" style:family="table-cell">
      <style:table-cell-properties fo:padding="0.097cm" fo:border-left="0.05pt solid #000000" fo:border-right="none" fo:border-top="none" fo:border-bottom="0.05pt solid #000000"/>
    </style:style>
    <style:style style:name="Tabelle32.B11" style:family="table-cell">
      <style:table-cell-properties fo:padding="0.097cm" fo:border-left="0.05pt solid #000000" fo:border-right="none" fo:border-top="none" fo:border-bottom="0.05pt solid #000000"/>
    </style:style>
    <style:style style:name="Tabelle32.C11" style:family="table-cell">
      <style:table-cell-properties fo:padding="0.097cm" fo:border-left="0.05pt solid #000000" fo:border-right="0.05pt solid #000000" fo:border-top="none" fo:border-bottom="0.05pt solid #000000"/>
    </style:style>
    <style:style style:name="Tabelle32.A12" style:family="table-cell">
      <style:table-cell-properties fo:padding="0.097cm" fo:border-left="0.05pt solid #000000" fo:border-right="none" fo:border-top="none" fo:border-bottom="0.05pt solid #000000"/>
    </style:style>
    <style:style style:name="Tabelle32.B12" style:family="table-cell">
      <style:table-cell-properties fo:padding="0.097cm" fo:border-left="0.05pt solid #000000" fo:border-right="none" fo:border-top="none" fo:border-bottom="0.05pt solid #000000"/>
    </style:style>
    <style:style style:name="Tabelle32.C12" style:family="table-cell">
      <style:table-cell-properties fo:padding="0.097cm" fo:border-left="0.05pt solid #000000" fo:border-right="0.05pt solid #000000" fo:border-top="none" fo:border-bottom="0.05pt solid #000000"/>
    </style:style>
    <style:style style:name="Tabelle32.A13" style:family="table-cell">
      <style:table-cell-properties fo:padding="0.097cm" fo:border-left="0.05pt solid #000000" fo:border-right="none" fo:border-top="0.05pt solid #000000" fo:border-bottom="0.05pt solid #000000"/>
    </style:style>
    <style:style style:name="Tabelle32.B13" style:family="table-cell">
      <style:table-cell-properties fo:padding="0.097cm" fo:border-left="0.05pt solid #000000" fo:border-right="none" fo:border-top="0.05pt solid #000000" fo:border-bottom="0.05pt solid #000000"/>
    </style:style>
    <style:style style:name="Tabelle32.C13" style:family="table-cell">
      <style:table-cell-properties fo:padding="0.097cm" fo:border="0.05pt solid #000000"/>
    </style:style>
    <style:style style:name="Tabelle32.A17" style:family="table-cell">
      <style:table-cell-properties fo:padding="0.097cm" fo:border-left="0.05pt solid #000000" fo:border-right="none" fo:border-top="none" fo:border-bottom="0.05pt solid #000000"/>
    </style:style>
    <style:style style:name="Tabelle32.B17" style:family="table-cell">
      <style:table-cell-properties fo:padding="0.097cm" fo:border-left="0.05pt solid #000000" fo:border-right="none" fo:border-top="none" fo:border-bottom="0.05pt solid #000000"/>
    </style:style>
    <style:style style:name="Tabelle32.C17" style:family="table-cell">
      <style:table-cell-properties fo:padding="0.097cm" fo:border-left="0.05pt solid #000000" fo:border-right="0.05pt solid #000000" fo:border-top="none" fo:border-bottom="0.05pt solid #000000"/>
    </style:style>
    <style:style style:name="Tabelle32.A18" style:family="table-cell">
      <style:table-cell-properties fo:padding="0.097cm" fo:border-left="0.05pt solid #000000" fo:border-right="none" fo:border-top="none" fo:border-bottom="0.05pt solid #000000"/>
    </style:style>
    <style:style style:name="Tabelle32.B18" style:family="table-cell">
      <style:table-cell-properties fo:padding="0.097cm" fo:border-left="0.05pt solid #000000" fo:border-right="0.05pt solid #000000" fo:border-top="none" fo:border-bottom="0.05pt solid #000000"/>
    </style:style>
    <style:style style:name="Tabelle32.A19" style:family="table-cell">
      <style:table-cell-properties fo:padding="0.097cm" fo:border-left="0.05pt solid #000000" fo:border-right="none" fo:border-top="none" fo:border-bottom="0.05pt solid #000000"/>
    </style:style>
    <style:style style:name="Tabelle32.B19" style:family="table-cell">
      <style:table-cell-properties fo:padding="0.097cm" fo:border-left="0.05pt solid #000000" fo:border-right="0.05pt solid #000000" fo:border-top="none" fo:border-bottom="0.05pt solid #000000"/>
    </style:style>
    <style:style style:name="Tabelle33" style:family="table">
      <style:table-properties style:width="8.357cm" table:align="left"/>
    </style:style>
    <style:style style:name="Tabelle33.A" style:family="table-column">
      <style:table-column-properties style:column-width="0.944cm"/>
    </style:style>
    <style:style style:name="Tabelle33.B" style:family="table-column">
      <style:table-column-properties style:column-width="4.147cm"/>
    </style:style>
    <style:style style:name="Tabelle33.C" style:family="table-column">
      <style:table-column-properties style:column-width="3.267cm"/>
    </style:style>
    <style:style style:name="Tabelle3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3.C1" style:family="table-cell">
      <style:table-cell-properties fo:background-color="#e6e6e6" fo:padding="0.097cm" fo:border="0.05pt solid #000000">
        <style:background-image/>
      </style:table-cell-properties>
    </style:style>
    <style:style style:name="Tabelle33.A2" style:family="table-cell">
      <style:table-cell-properties fo:background-color="#e6e6e6" fo:padding="0.097cm" fo:border-left="0.05pt solid #000000" fo:border-right="none" fo:border-top="none" fo:border-bottom="0.05pt solid #000000">
        <style:background-image/>
      </style:table-cell-properties>
    </style:style>
    <style:style style:name="Tabelle33.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33.A5" style:family="table-cell">
      <style:table-cell-properties fo:padding="0.097cm" fo:border-left="0.05pt solid #000000" fo:border-right="none" fo:border-top="none" fo:border-bottom="0.05pt solid #000000"/>
    </style:style>
    <style:style style:name="Tabelle33.B5" style:family="table-cell">
      <style:table-cell-properties fo:padding="0.097cm" fo:border-left="0.05pt solid #000000" fo:border-right="none" fo:border-top="none" fo:border-bottom="0.05pt solid #000000"/>
    </style:style>
    <style:style style:name="Tabelle33.C5" style:family="table-cell">
      <style:table-cell-properties fo:padding="0.097cm" fo:border-left="0.05pt solid #000000" fo:border-right="0.05pt solid #000000" fo:border-top="none" fo:border-bottom="0.05pt solid #000000"/>
    </style:style>
    <style:style style:name="Tabelle33.A6" style:family="table-cell">
      <style:table-cell-properties fo:padding="0.097cm" fo:border-left="0.05pt solid #000000" fo:border-right="none" fo:border-top="none" fo:border-bottom="0.05pt solid #000000"/>
    </style:style>
    <style:style style:name="Tabelle33.B6" style:family="table-cell">
      <style:table-cell-properties fo:padding="0.097cm" fo:border-left="0.05pt solid #000000" fo:border-right="none" fo:border-top="none" fo:border-bottom="0.05pt solid #000000"/>
    </style:style>
    <style:style style:name="Tabelle33.C6" style:family="table-cell">
      <style:table-cell-properties fo:padding="0.097cm" fo:border-left="0.05pt solid #000000" fo:border-right="0.05pt solid #000000" fo:border-top="none" fo:border-bottom="0.05pt solid #000000"/>
    </style:style>
    <style:style style:name="Tabelle33.A7" style:family="table-cell">
      <style:table-cell-properties fo:padding="0.097cm" fo:border-left="0.05pt solid #000000" fo:border-right="none" fo:border-top="none" fo:border-bottom="0.05pt solid #000000"/>
    </style:style>
    <style:style style:name="Tabelle33.B7" style:family="table-cell">
      <style:table-cell-properties fo:padding="0.097cm" fo:border-left="0.05pt solid #000000" fo:border-right="none" fo:border-top="none" fo:border-bottom="0.05pt solid #000000"/>
    </style:style>
    <style:style style:name="Tabelle33.C7" style:family="table-cell">
      <style:table-cell-properties fo:padding="0.097cm" fo:border-left="0.05pt solid #000000" fo:border-right="0.05pt solid #000000" fo:border-top="none" fo:border-bottom="0.05pt solid #000000"/>
    </style:style>
    <style:style style:name="Tabelle33.A11" style:family="table-cell">
      <style:table-cell-properties fo:padding="0.097cm" fo:border-left="0.05pt solid #000000" fo:border-right="none" fo:border-top="none" fo:border-bottom="0.05pt solid #000000"/>
    </style:style>
    <style:style style:name="Tabelle33.B11" style:family="table-cell">
      <style:table-cell-properties fo:padding="0.097cm" fo:border-left="0.05pt solid #000000" fo:border-right="none" fo:border-top="none" fo:border-bottom="0.05pt solid #000000"/>
    </style:style>
    <style:style style:name="Tabelle33.C11" style:family="table-cell">
      <style:table-cell-properties fo:padding="0.097cm" fo:border-left="0.05pt solid #000000" fo:border-right="0.05pt solid #000000" fo:border-top="none" fo:border-bottom="0.05pt solid #000000"/>
    </style:style>
    <style:style style:name="Tabelle33.A12" style:family="table-cell">
      <style:table-cell-properties fo:padding="0.097cm" fo:border-left="0.05pt solid #000000" fo:border-right="none" fo:border-top="none" fo:border-bottom="0.05pt solid #000000"/>
    </style:style>
    <style:style style:name="Tabelle33.B12" style:family="table-cell">
      <style:table-cell-properties fo:padding="0.097cm" fo:border-left="0.05pt solid #000000" fo:border-right="none" fo:border-top="none" fo:border-bottom="0.05pt solid #000000"/>
    </style:style>
    <style:style style:name="Tabelle33.C12" style:family="table-cell">
      <style:table-cell-properties fo:padding="0.097cm" fo:border-left="0.05pt solid #000000" fo:border-right="0.05pt solid #000000" fo:border-top="none" fo:border-bottom="0.05pt solid #000000"/>
    </style:style>
    <style:style style:name="Tabelle33.A13" style:family="table-cell">
      <style:table-cell-properties fo:padding="0.097cm" fo:border-left="0.05pt solid #000000" fo:border-right="none" fo:border-top="0.05pt solid #000000" fo:border-bottom="0.05pt solid #000000"/>
    </style:style>
    <style:style style:name="Tabelle33.B13" style:family="table-cell">
      <style:table-cell-properties fo:padding="0.097cm" fo:border-left="0.05pt solid #000000" fo:border-right="none" fo:border-top="0.05pt solid #000000" fo:border-bottom="0.05pt solid #000000"/>
    </style:style>
    <style:style style:name="Tabelle33.C13" style:family="table-cell">
      <style:table-cell-properties fo:padding="0.097cm" fo:border="0.05pt solid #000000"/>
    </style:style>
    <style:style style:name="Tabelle33.A17" style:family="table-cell">
      <style:table-cell-properties fo:padding="0.097cm" fo:border-left="0.05pt solid #000000" fo:border-right="none" fo:border-top="none" fo:border-bottom="0.05pt solid #000000"/>
    </style:style>
    <style:style style:name="Tabelle33.B17" style:family="table-cell">
      <style:table-cell-properties fo:padding="0.097cm" fo:border-left="0.05pt solid #000000" fo:border-right="none" fo:border-top="none" fo:border-bottom="0.05pt solid #000000"/>
    </style:style>
    <style:style style:name="Tabelle33.C17" style:family="table-cell">
      <style:table-cell-properties fo:padding="0.097cm" fo:border-left="0.05pt solid #000000" fo:border-right="0.05pt solid #000000" fo:border-top="none" fo:border-bottom="0.05pt solid #000000"/>
    </style:style>
    <style:style style:name="Tabelle33.A18" style:family="table-cell">
      <style:table-cell-properties fo:padding="0.097cm" fo:border-left="0.05pt solid #000000" fo:border-right="none" fo:border-top="none" fo:border-bottom="0.05pt solid #000000"/>
    </style:style>
    <style:style style:name="Tabelle33.B18" style:family="table-cell">
      <style:table-cell-properties fo:padding="0.097cm" fo:border-left="0.05pt solid #000000" fo:border-right="0.05pt solid #000000" fo:border-top="none" fo:border-bottom="0.05pt solid #000000"/>
    </style:style>
    <style:style style:name="Tabelle33.A19" style:family="table-cell">
      <style:table-cell-properties fo:padding="0.097cm" fo:border-left="0.05pt solid #000000" fo:border-right="none" fo:border-top="none" fo:border-bottom="0.05pt solid #000000"/>
    </style:style>
    <style:style style:name="Tabelle33.B19" style:family="table-cell">
      <style:table-cell-properties fo:padding="0.097cm" fo:border-left="0.05pt solid #000000" fo:border-right="0.05pt solid #000000" fo:border-top="none" fo:border-bottom="0.05pt solid #000000"/>
    </style:style>
    <style:style style:name="Tabelle34" style:family="table">
      <style:table-properties style:width="8.361cm" fo:margin-left="0cm" table:align="left"/>
    </style:style>
    <style:style style:name="Tabelle34.A" style:family="table-column">
      <style:table-column-properties style:column-width="0.944cm"/>
    </style:style>
    <style:style style:name="Tabelle34.B" style:family="table-column">
      <style:table-column-properties style:column-width="4.147cm"/>
    </style:style>
    <style:style style:name="Tabelle34.C" style:family="table-column">
      <style:table-column-properties style:column-width="3.27cm"/>
    </style:style>
    <style:style style:name="Tabelle3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4.C1" style:family="table-cell">
      <style:table-cell-properties fo:background-color="#e6e6e6" fo:padding="0.097cm" fo:border="0.05pt solid #000000">
        <style:background-image/>
      </style:table-cell-properties>
    </style:style>
    <style:style style:name="Tabelle34.A2" style:family="table-cell">
      <style:table-cell-properties fo:background-color="#e6e6e6" fo:padding="0.097cm" fo:border-left="0.05pt solid #000000" fo:border-right="none" fo:border-top="none" fo:border-bottom="0.05pt solid #000000">
        <style:background-image/>
      </style:table-cell-properties>
    </style:style>
    <style:style style:name="Tabelle34.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34.A5" style:family="table-cell">
      <style:table-cell-properties fo:padding="0.097cm" fo:border-left="0.05pt solid #000000" fo:border-right="none" fo:border-top="none" fo:border-bottom="0.05pt solid #000000"/>
    </style:style>
    <style:style style:name="Tabelle34.B5" style:family="table-cell">
      <style:table-cell-properties fo:padding="0.097cm" fo:border-left="0.05pt solid #000000" fo:border-right="none" fo:border-top="none" fo:border-bottom="0.05pt solid #000000"/>
    </style:style>
    <style:style style:name="Tabelle34.C5" style:family="table-cell">
      <style:table-cell-properties fo:padding="0.097cm" fo:border-left="0.05pt solid #000000" fo:border-right="0.05pt solid #000000" fo:border-top="none" fo:border-bottom="0.05pt solid #000000"/>
    </style:style>
    <style:style style:name="Tabelle34.A6" style:family="table-cell">
      <style:table-cell-properties fo:padding="0.097cm" fo:border-left="0.05pt solid #000000" fo:border-right="none" fo:border-top="none" fo:border-bottom="0.05pt solid #000000"/>
    </style:style>
    <style:style style:name="Tabelle34.B6" style:family="table-cell">
      <style:table-cell-properties fo:padding="0.097cm" fo:border-left="0.05pt solid #000000" fo:border-right="none" fo:border-top="none" fo:border-bottom="0.05pt solid #000000"/>
    </style:style>
    <style:style style:name="Tabelle34.C6" style:family="table-cell">
      <style:table-cell-properties fo:padding="0.097cm" fo:border-left="0.05pt solid #000000" fo:border-right="0.05pt solid #000000" fo:border-top="none" fo:border-bottom="0.05pt solid #000000"/>
    </style:style>
    <style:style style:name="Tabelle34.A7" style:family="table-cell">
      <style:table-cell-properties fo:padding="0.097cm" fo:border-left="0.05pt solid #000000" fo:border-right="none" fo:border-top="none" fo:border-bottom="0.05pt solid #000000"/>
    </style:style>
    <style:style style:name="Tabelle34.B7" style:family="table-cell">
      <style:table-cell-properties fo:padding="0.097cm" fo:border-left="0.05pt solid #000000" fo:border-right="none" fo:border-top="none" fo:border-bottom="0.05pt solid #000000"/>
    </style:style>
    <style:style style:name="Tabelle34.C7" style:family="table-cell">
      <style:table-cell-properties fo:padding="0.097cm" fo:border-left="0.05pt solid #000000" fo:border-right="0.05pt solid #000000" fo:border-top="none" fo:border-bottom="0.05pt solid #000000"/>
    </style:style>
    <style:style style:name="Tabelle34.A11" style:family="table-cell">
      <style:table-cell-properties fo:padding="0.097cm" fo:border-left="0.05pt solid #000000" fo:border-right="none" fo:border-top="none" fo:border-bottom="0.05pt solid #000000"/>
    </style:style>
    <style:style style:name="Tabelle34.B11" style:family="table-cell">
      <style:table-cell-properties fo:padding="0.097cm" fo:border-left="0.05pt solid #000000" fo:border-right="none" fo:border-top="none" fo:border-bottom="0.05pt solid #000000"/>
    </style:style>
    <style:style style:name="Tabelle34.C11" style:family="table-cell">
      <style:table-cell-properties fo:padding="0.097cm" fo:border-left="0.05pt solid #000000" fo:border-right="0.05pt solid #000000" fo:border-top="none" fo:border-bottom="0.05pt solid #000000"/>
    </style:style>
    <style:style style:name="Tabelle34.A12" style:family="table-cell">
      <style:table-cell-properties fo:padding="0.097cm" fo:border-left="0.05pt solid #000000" fo:border-right="none" fo:border-top="none" fo:border-bottom="0.05pt solid #000000"/>
    </style:style>
    <style:style style:name="Tabelle34.B12" style:family="table-cell">
      <style:table-cell-properties fo:padding="0.097cm" fo:border-left="0.05pt solid #000000" fo:border-right="none" fo:border-top="none" fo:border-bottom="0.05pt solid #000000"/>
    </style:style>
    <style:style style:name="Tabelle34.C12" style:family="table-cell">
      <style:table-cell-properties fo:padding="0.097cm" fo:border-left="0.05pt solid #000000" fo:border-right="0.05pt solid #000000" fo:border-top="none" fo:border-bottom="0.05pt solid #000000"/>
    </style:style>
    <style:style style:name="Tabelle34.A13" style:family="table-cell">
      <style:table-cell-properties fo:padding="0.097cm" fo:border-left="0.05pt solid #000000" fo:border-right="none" fo:border-top="0.05pt solid #000000" fo:border-bottom="0.05pt solid #000000"/>
    </style:style>
    <style:style style:name="Tabelle34.B13" style:family="table-cell">
      <style:table-cell-properties fo:padding="0.097cm" fo:border-left="0.05pt solid #000000" fo:border-right="none" fo:border-top="0.05pt solid #000000" fo:border-bottom="0.05pt solid #000000"/>
    </style:style>
    <style:style style:name="Tabelle34.C13" style:family="table-cell">
      <style:table-cell-properties fo:padding="0.097cm" fo:border="0.05pt solid #000000"/>
    </style:style>
    <style:style style:name="Tabelle34.A17" style:family="table-cell">
      <style:table-cell-properties fo:padding="0.097cm" fo:border-left="0.05pt solid #000000" fo:border-right="none" fo:border-top="none" fo:border-bottom="0.05pt solid #000000"/>
    </style:style>
    <style:style style:name="Tabelle34.B17" style:family="table-cell">
      <style:table-cell-properties fo:padding="0.097cm" fo:border-left="0.05pt solid #000000" fo:border-right="none" fo:border-top="none" fo:border-bottom="0.05pt solid #000000"/>
    </style:style>
    <style:style style:name="Tabelle34.C17" style:family="table-cell">
      <style:table-cell-properties fo:padding="0.097cm" fo:border-left="0.05pt solid #000000" fo:border-right="0.05pt solid #000000" fo:border-top="none" fo:border-bottom="0.05pt solid #000000"/>
    </style:style>
    <style:style style:name="Tabelle34.A18" style:family="table-cell">
      <style:table-cell-properties fo:padding="0.097cm" fo:border-left="0.05pt solid #000000" fo:border-right="none" fo:border-top="none" fo:border-bottom="0.05pt solid #000000"/>
    </style:style>
    <style:style style:name="Tabelle34.B18" style:family="table-cell">
      <style:table-cell-properties fo:padding="0.097cm" fo:border-left="0.05pt solid #000000" fo:border-right="none" fo:border-top="none" fo:border-bottom="0.05pt solid #000000"/>
    </style:style>
    <style:style style:name="Tabelle34.C18" style:family="table-cell">
      <style:table-cell-properties fo:padding="0.097cm" fo:border-left="0.05pt solid #000000" fo:border-right="0.05pt solid #000000" fo:border-top="none" fo:border-bottom="0.05pt solid #000000"/>
    </style:style>
    <style:style style:name="Tabelle34.A19" style:family="table-cell">
      <style:table-cell-properties fo:padding="0.097cm" fo:border-left="0.05pt solid #000000" fo:border-right="none" fo:border-top="none" fo:border-bottom="0.05pt solid #000000"/>
    </style:style>
    <style:style style:name="Tabelle34.B19" style:family="table-cell">
      <style:table-cell-properties fo:padding="0.097cm" fo:border-left="0.05pt solid #000000" fo:border-right="0.05pt solid #000000" fo:border-top="none" fo:border-bottom="0.05pt solid #000000"/>
    </style:style>
    <style:style style:name="Tabelle35" style:family="table">
      <style:table-properties style:width="8.357cm" table:align="left"/>
    </style:style>
    <style:style style:name="Tabelle35.A" style:family="table-column">
      <style:table-column-properties style:column-width="0.944cm"/>
    </style:style>
    <style:style style:name="Tabelle35.B" style:family="table-column">
      <style:table-column-properties style:column-width="4.256cm"/>
    </style:style>
    <style:style style:name="Tabelle35.C" style:family="table-column">
      <style:table-column-properties style:column-width="3.157cm"/>
    </style:style>
    <style:style style:name="Tabelle3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35.C1" style:family="table-cell">
      <style:table-cell-properties fo:background-color="#e6e6e6" fo:padding="0.097cm" fo:border="0.05pt solid #000000">
        <style:background-image/>
      </style:table-cell-properties>
    </style:style>
    <style:style style:name="Tabelle35.A2" style:family="table-cell">
      <style:table-cell-properties fo:background-color="#e6e6e6" fo:padding="0.097cm" fo:border-left="0.05pt solid #000000" fo:border-right="none" fo:border-top="none" fo:border-bottom="0.05pt solid #000000">
        <style:background-image/>
      </style:table-cell-properties>
    </style:style>
    <style:style style:name="Tabelle35.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35.A5" style:family="table-cell">
      <style:table-cell-properties fo:padding="0.097cm" fo:border-left="0.05pt solid #000000" fo:border-right="none" fo:border-top="none" fo:border-bottom="0.05pt solid #000000"/>
    </style:style>
    <style:style style:name="Tabelle35.B5" style:family="table-cell">
      <style:table-cell-properties fo:padding="0.097cm" fo:border-left="0.05pt solid #000000" fo:border-right="none" fo:border-top="none" fo:border-bottom="0.05pt solid #000000"/>
    </style:style>
    <style:style style:name="Tabelle35.C5" style:family="table-cell">
      <style:table-cell-properties fo:padding="0.097cm" fo:border-left="0.05pt solid #000000" fo:border-right="0.05pt solid #000000" fo:border-top="none" fo:border-bottom="0.05pt solid #000000"/>
    </style:style>
    <style:style style:name="Tabelle35.A6" style:family="table-cell">
      <style:table-cell-properties fo:padding="0.097cm" fo:border-left="0.05pt solid #000000" fo:border-right="none" fo:border-top="none" fo:border-bottom="0.05pt solid #000000"/>
    </style:style>
    <style:style style:name="Tabelle35.B6" style:family="table-cell">
      <style:table-cell-properties fo:padding="0.097cm" fo:border-left="0.05pt solid #000000" fo:border-right="none" fo:border-top="none" fo:border-bottom="0.05pt solid #000000"/>
    </style:style>
    <style:style style:name="Tabelle35.C6" style:family="table-cell">
      <style:table-cell-properties fo:padding="0.097cm" fo:border-left="0.05pt solid #000000" fo:border-right="0.05pt solid #000000" fo:border-top="none" fo:border-bottom="0.05pt solid #000000"/>
    </style:style>
    <style:style style:name="Tabelle35.A7" style:family="table-cell">
      <style:table-cell-properties fo:padding="0.097cm" fo:border-left="0.05pt solid #000000" fo:border-right="none" fo:border-top="none" fo:border-bottom="0.05pt solid #000000"/>
    </style:style>
    <style:style style:name="Tabelle35.B7" style:family="table-cell">
      <style:table-cell-properties fo:padding="0.097cm" fo:border-left="0.05pt solid #000000" fo:border-right="none" fo:border-top="none" fo:border-bottom="0.05pt solid #000000"/>
    </style:style>
    <style:style style:name="Tabelle35.C7" style:family="table-cell">
      <style:table-cell-properties fo:padding="0.097cm" fo:border-left="0.05pt solid #000000" fo:border-right="0.05pt solid #000000" fo:border-top="none" fo:border-bottom="0.05pt solid #000000"/>
    </style:style>
    <style:style style:name="Tabelle35.A11" style:family="table-cell">
      <style:table-cell-properties fo:padding="0.097cm" fo:border-left="0.05pt solid #000000" fo:border-right="none" fo:border-top="none" fo:border-bottom="0.05pt solid #000000"/>
    </style:style>
    <style:style style:name="Tabelle35.B11" style:family="table-cell">
      <style:table-cell-properties fo:padding="0.097cm" fo:border-left="0.05pt solid #000000" fo:border-right="none" fo:border-top="none" fo:border-bottom="0.05pt solid #000000"/>
    </style:style>
    <style:style style:name="Tabelle35.C11" style:family="table-cell">
      <style:table-cell-properties fo:padding="0.097cm" fo:border-left="0.05pt solid #000000" fo:border-right="0.05pt solid #000000" fo:border-top="none" fo:border-bottom="0.05pt solid #000000"/>
    </style:style>
    <style:style style:name="Tabelle35.A12" style:family="table-cell">
      <style:table-cell-properties fo:padding="0.097cm" fo:border-left="0.05pt solid #000000" fo:border-right="none" fo:border-top="none" fo:border-bottom="0.05pt solid #000000"/>
    </style:style>
    <style:style style:name="Tabelle35.B12" style:family="table-cell">
      <style:table-cell-properties fo:padding="0.097cm" fo:border-left="0.05pt solid #000000" fo:border-right="none" fo:border-top="none" fo:border-bottom="0.05pt solid #000000"/>
    </style:style>
    <style:style style:name="Tabelle35.C12" style:family="table-cell">
      <style:table-cell-properties fo:padding="0.097cm" fo:border-left="0.05pt solid #000000" fo:border-right="0.05pt solid #000000" fo:border-top="none" fo:border-bottom="0.05pt solid #000000"/>
    </style:style>
    <style:style style:name="Tabelle35.A13" style:family="table-cell">
      <style:table-cell-properties fo:padding="0.097cm" fo:border-left="0.05pt solid #000000" fo:border-right="none" fo:border-top="0.05pt solid #000000" fo:border-bottom="0.05pt solid #000000"/>
    </style:style>
    <style:style style:name="Tabelle35.B13" style:family="table-cell">
      <style:table-cell-properties fo:padding="0.097cm" fo:border-left="0.05pt solid #000000" fo:border-right="none" fo:border-top="0.05pt solid #000000" fo:border-bottom="0.05pt solid #000000"/>
    </style:style>
    <style:style style:name="Tabelle35.C13" style:family="table-cell">
      <style:table-cell-properties fo:padding="0.097cm" fo:border="0.05pt solid #000000"/>
    </style:style>
    <style:style style:name="Tabelle35.A17" style:family="table-cell">
      <style:table-cell-properties fo:padding="0.097cm" fo:border-left="0.05pt solid #000000" fo:border-right="none" fo:border-top="none" fo:border-bottom="0.05pt solid #000000"/>
    </style:style>
    <style:style style:name="Tabelle35.B17" style:family="table-cell">
      <style:table-cell-properties fo:padding="0.097cm" fo:border-left="0.05pt solid #000000" fo:border-right="none" fo:border-top="none" fo:border-bottom="0.05pt solid #000000"/>
    </style:style>
    <style:style style:name="Tabelle35.C17" style:family="table-cell">
      <style:table-cell-properties fo:padding="0.097cm" fo:border-left="0.05pt solid #000000" fo:border-right="0.05pt solid #000000" fo:border-top="none" fo:border-bottom="0.05pt solid #000000"/>
    </style:style>
    <style:style style:name="Tabelle35.A18" style:family="table-cell">
      <style:table-cell-properties fo:padding="0.097cm" fo:border-left="0.05pt solid #000000" fo:border-right="none" fo:border-top="none" fo:border-bottom="0.05pt solid #000000"/>
    </style:style>
    <style:style style:name="Tabelle35.B18" style:family="table-cell">
      <style:table-cell-properties fo:padding="0.097cm" fo:border-left="0.05pt solid #000000" fo:border-right="0.05pt solid #000000" fo:border-top="none" fo:border-bottom="0.05pt solid #000000"/>
    </style:style>
    <style:style style:name="Tabelle35.A19" style:family="table-cell">
      <style:table-cell-properties fo:padding="0.097cm" fo:border-left="0.05pt solid #000000" fo:border-right="none" fo:border-top="none" fo:border-bottom="0.05pt solid #000000"/>
    </style:style>
    <style:style style:name="Tabelle35.B19" style:family="table-cell">
      <style:table-cell-properties fo:padding="0.097cm" fo:border-left="0.05pt solid #000000" fo:border-right="0.05pt solid #000000" fo:border-top="none" fo:border-bottom="0.05pt solid #000000"/>
    </style:style>
    <style:style style:name="Tabelle2" style:family="table">
      <style:table-properties style:width="8.356cm" table:align="left"/>
    </style:style>
    <style:style style:name="Tabelle2.A" style:family="table-column">
      <style:table-column-properties style:column-width="0.944cm"/>
    </style:style>
    <style:style style:name="Tabelle2.B" style:family="table-column">
      <style:table-column-properties style:column-width="4.348cm"/>
    </style:style>
    <style:style style:name="Tabelle2.C" style:family="table-column">
      <style:table-column-properties style:column-width="3.064cm"/>
    </style:style>
    <style:style style:name="Tabelle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C1" style:family="table-cell">
      <style:table-cell-properties fo:background-color="#e6e6e6" fo:padding="0.097cm" fo:border="0.05pt solid #000000">
        <style:background-image/>
      </style:table-cell-properties>
    </style:style>
    <style:style style:name="Tabelle2.A2" style:family="table-cell">
      <style:table-cell-properties fo:padding="0.097cm" fo:border-left="0.05pt solid #000000" fo:border-right="none" fo:border-top="none" fo:border-bottom="0.05pt solid #000000"/>
    </style:style>
    <style:style style:name="Tabelle2.B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2.A3" style:family="table-cell">
      <style:table-cell-properties fo:padding="0.097cm" fo:border-left="0.05pt solid #000000" fo:border-right="none" fo:border-top="none" fo:border-bottom="0.05pt solid #000000"/>
    </style:style>
    <style:style style:name="Tabelle2.B3" style:family="table-cell">
      <style:table-cell-properties fo:padding="0.097cm" fo:border-left="0.05pt solid #000000" fo:border-right="none" fo:border-top="none" fo:border-bottom="0.05pt solid #000000"/>
    </style:style>
    <style:style style:name="Tabelle2.C3" style:family="table-cell">
      <style:table-cell-properties fo:padding="0.097cm" fo:border-left="0.05pt solid #000000" fo:border-right="0.05pt solid #000000" fo:border-top="none" fo:border-bottom="0.05pt solid #000000"/>
    </style:style>
    <style:style style:name="Tabelle2.A4" style:family="table-cell">
      <style:table-cell-properties fo:padding="0.097cm" fo:border-left="0.05pt solid #000000" fo:border-right="none" fo:border-top="none" fo:border-bottom="0.05pt solid #000000"/>
    </style:style>
    <style:style style:name="Tabelle2.B4" style:family="table-cell">
      <style:table-cell-properties fo:padding="0.097cm" fo:border-left="0.05pt solid #000000" fo:border-right="none" fo:border-top="none" fo:border-bottom="0.05pt solid #000000"/>
    </style:style>
    <style:style style:name="Tabelle2.C4" style:family="table-cell">
      <style:table-cell-properties fo:padding="0.097cm" fo:border-left="0.05pt solid #000000" fo:border-right="0.05pt solid #000000" fo:border-top="none" fo:border-bottom="0.05pt solid #000000"/>
    </style:style>
    <style:style style:name="Tabelle2.A5" style:family="table-cell">
      <style:table-cell-properties fo:background-color="#e6e6e6" fo:padding="0.097cm" fo:border-left="0.05pt solid #000000" fo:border-right="none" fo:border-top="none" fo:border-bottom="0.05pt solid #000000">
        <style:background-image/>
      </style:table-cell-properties>
    </style:style>
    <style:style style:name="Tabelle2.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2.A8" style:family="table-cell">
      <style:table-cell-properties fo:padding="0.097cm" fo:border-left="0.05pt solid #000000" fo:border-right="none" fo:border-top="none" fo:border-bottom="0.05pt solid #000000"/>
    </style:style>
    <style:style style:name="Tabelle2.B8" style:family="table-cell">
      <style:table-cell-properties fo:padding="0.097cm" fo:border-left="0.05pt solid #000000" fo:border-right="none" fo:border-top="none" fo:border-bottom="0.05pt solid #000000"/>
    </style:style>
    <style:style style:name="Tabelle2.C8" style:family="table-cell">
      <style:table-cell-properties fo:padding="0.097cm" fo:border-left="0.05pt solid #000000" fo:border-right="0.05pt solid #000000" fo:border-top="none" fo:border-bottom="0.05pt solid #000000"/>
    </style:style>
    <style:style style:name="Tabelle2.A9" style:family="table-cell">
      <style:table-cell-properties fo:padding="0.097cm" fo:border-left="0.05pt solid #000000" fo:border-right="none" fo:border-top="none" fo:border-bottom="0.05pt solid #000000"/>
    </style:style>
    <style:style style:name="Tabelle2.B9" style:family="table-cell">
      <style:table-cell-properties fo:padding="0.097cm" fo:border-left="0.05pt solid #000000" fo:border-right="none" fo:border-top="none" fo:border-bottom="0.05pt solid #000000"/>
    </style:style>
    <style:style style:name="Tabelle2.C9" style:family="table-cell">
      <style:table-cell-properties fo:padding="0.097cm" fo:border-left="0.05pt solid #000000" fo:border-right="0.05pt solid #000000" fo:border-top="none" fo:border-bottom="0.05pt solid #000000"/>
    </style:style>
    <style:style style:name="Tabelle2.A10" style:family="table-cell">
      <style:table-cell-properties fo:padding="0.097cm" fo:border-left="0.05pt solid #000000" fo:border-right="none" fo:border-top="none" fo:border-bottom="0.05pt solid #000000"/>
    </style:style>
    <style:style style:name="Tabelle2.B10" style:family="table-cell">
      <style:table-cell-properties fo:padding="0.097cm" fo:border-left="0.05pt solid #000000" fo:border-right="none" fo:border-top="none" fo:border-bottom="0.05pt solid #000000"/>
    </style:style>
    <style:style style:name="Tabelle2.C10" style:family="table-cell">
      <style:table-cell-properties fo:padding="0.097cm" fo:border-left="0.05pt solid #000000" fo:border-right="0.05pt solid #000000" fo:border-top="none" fo:border-bottom="0.05pt solid #000000"/>
    </style:style>
    <style:style style:name="Tabelle2.A14" style:family="table-cell">
      <style:table-cell-properties fo:padding="0.097cm" fo:border-left="0.05pt solid #000000" fo:border-right="none" fo:border-top="none" fo:border-bottom="0.05pt solid #000000"/>
    </style:style>
    <style:style style:name="Tabelle2.B14" style:family="table-cell">
      <style:table-cell-properties fo:padding="0.097cm" fo:border-left="0.05pt solid #000000" fo:border-right="none" fo:border-top="none" fo:border-bottom="0.05pt solid #000000"/>
    </style:style>
    <style:style style:name="Tabelle2.C14" style:family="table-cell">
      <style:table-cell-properties fo:padding="0.097cm" fo:border-left="0.05pt solid #000000" fo:border-right="0.05pt solid #000000" fo:border-top="none" fo:border-bottom="0.05pt solid #000000"/>
    </style:style>
    <style:style style:name="Tabelle2.A15" style:family="table-cell">
      <style:table-cell-properties fo:padding="0.097cm" fo:border-left="0.05pt solid #000000" fo:border-right="none" fo:border-top="none" fo:border-bottom="0.05pt solid #000000"/>
    </style:style>
    <style:style style:name="Tabelle2.B15" style:family="table-cell">
      <style:table-cell-properties fo:padding="0.097cm" fo:border-left="0.05pt solid #000000" fo:border-right="none" fo:border-top="none" fo:border-bottom="0.05pt solid #000000"/>
    </style:style>
    <style:style style:name="Tabelle2.C15" style:family="table-cell">
      <style:table-cell-properties fo:padding="0.097cm" fo:border-left="0.05pt solid #000000" fo:border-right="0.05pt solid #000000" fo:border-top="none" fo:border-bottom="0.05pt solid #000000"/>
    </style:style>
    <style:style style:name="Tabelle2.A16" style:family="table-cell">
      <style:table-cell-properties fo:padding="0.097cm" fo:border-left="0.05pt solid #000000" fo:border-right="none" fo:border-top="none" fo:border-bottom="0.05pt solid #000000"/>
    </style:style>
    <style:style style:name="Tabelle2.B16" style:family="table-cell">
      <style:table-cell-properties fo:padding="0.097cm" fo:border-left="0.05pt solid #000000" fo:border-right="none" fo:border-top="none" fo:border-bottom="0.05pt solid #000000"/>
    </style:style>
    <style:style style:name="Tabelle2.C16" style:family="table-cell">
      <style:table-cell-properties fo:padding="0.097cm" fo:border-left="0.05pt solid #000000" fo:border-right="0.05pt solid #000000" fo:border-top="none" fo:border-bottom="0.05pt solid #000000"/>
    </style:style>
    <style:style style:name="Tabelle2.A20" style:family="table-cell">
      <style:table-cell-properties fo:padding="0.097cm" fo:border-left="0.05pt solid #000000" fo:border-right="none" fo:border-top="none" fo:border-bottom="0.05pt solid #000000"/>
    </style:style>
    <style:style style:name="Tabelle2.B20" style:family="table-cell">
      <style:table-cell-properties fo:padding="0.097cm" fo:border-left="0.05pt solid #000000" fo:border-right="none" fo:border-top="none" fo:border-bottom="0.05pt solid #000000"/>
    </style:style>
    <style:style style:name="Tabelle2.C20" style:family="table-cell">
      <style:table-cell-properties fo:padding="0.097cm" fo:border-left="0.05pt solid #000000" fo:border-right="0.05pt solid #000000" fo:border-top="none" fo:border-bottom="0.05pt solid #000000"/>
    </style:style>
    <style:style style:name="Tabelle2.A21" style:family="table-cell">
      <style:table-cell-properties fo:padding="0.097cm" fo:border-left="0.05pt solid #000000" fo:border-right="none" fo:border-top="none" fo:border-bottom="0.05pt solid #000000"/>
    </style:style>
    <style:style style:name="Tabelle2.B21" style:family="table-cell">
      <style:table-cell-properties fo:padding="0.097cm" fo:border-left="0.05pt solid #000000" fo:border-right="none" fo:border-top="none" fo:border-bottom="0.05pt solid #000000"/>
    </style:style>
    <style:style style:name="Tabelle2.C21" style:family="table-cell">
      <style:table-cell-properties fo:padding="0.097cm" fo:border-left="0.05pt solid #000000" fo:border-right="0.05pt solid #000000" fo:border-top="none" fo:border-bottom="0.05pt solid #000000"/>
    </style:style>
    <style:style style:name="Tabelle2.A22" style:family="table-cell">
      <style:table-cell-properties fo:padding="0.097cm" fo:border-left="0.05pt solid #000000" fo:border-right="none" fo:border-top="none" fo:border-bottom="0.05pt solid #000000"/>
    </style:style>
    <style:style style:name="Tabelle2.B22" style:family="table-cell">
      <style:table-cell-properties fo:padding="0.097cm" fo:border-left="0.05pt solid #000000" fo:border-right="none" fo:border-top="none" fo:border-bottom="0.05pt solid #000000"/>
    </style:style>
    <style:style style:name="Tabelle2.C22" style:family="table-cell">
      <style:table-cell-properties fo:padding="0.097cm" fo:border-left="0.05pt solid #000000" fo:border-right="0.05pt solid #000000" fo:border-top="none" fo:border-bottom="0.05pt solid #000000"/>
    </style:style>
    <style:style style:name="Tabelle2.A26" style:family="table-cell">
      <style:table-cell-properties fo:padding="0.097cm" fo:border-left="0.05pt solid #000000" fo:border-right="none" fo:border-top="none" fo:border-bottom="0.05pt solid #000000"/>
    </style:style>
    <style:style style:name="Tabelle2.B26" style:family="table-cell">
      <style:table-cell-properties fo:padding="0.097cm" fo:border-left="0.05pt solid #000000" fo:border-right="none" fo:border-top="none" fo:border-bottom="0.05pt solid #000000"/>
    </style:style>
    <style:style style:name="Tabelle2.C26" style:family="table-cell">
      <style:table-cell-properties fo:padding="0.097cm" fo:border-left="0.05pt solid #000000" fo:border-right="0.05pt solid #000000" fo:border-top="none" fo:border-bottom="0.05pt solid #000000"/>
    </style:style>
    <style:style style:name="Tabelle2.A27" style:family="table-cell">
      <style:table-cell-properties fo:padding="0.097cm" fo:border-left="0.05pt solid #000000" fo:border-right="none" fo:border-top="none" fo:border-bottom="0.05pt solid #000000"/>
    </style:style>
    <style:style style:name="Tabelle2.B27" style:family="table-cell">
      <style:table-cell-properties fo:padding="0.097cm" fo:border-left="0.05pt solid #000000" fo:border-right="none" fo:border-top="none" fo:border-bottom="0.05pt solid #000000"/>
    </style:style>
    <style:style style:name="Tabelle2.C27" style:family="table-cell">
      <style:table-cell-properties fo:padding="0.097cm" fo:border-left="0.05pt solid #000000" fo:border-right="0.05pt solid #000000" fo:border-top="none" fo:border-bottom="0.05pt solid #000000"/>
    </style:style>
    <style:style style:name="Tabelle2.A28" style:family="table-cell">
      <style:table-cell-properties fo:padding="0.097cm" fo:border-left="0.05pt solid #000000" fo:border-right="none" fo:border-top="none" fo:border-bottom="0.05pt solid #000000"/>
    </style:style>
    <style:style style:name="Tabelle2.B28" style:family="table-cell">
      <style:table-cell-properties fo:padding="0.097cm" fo:border-left="0.05pt solid #000000" fo:border-right="none" fo:border-top="none" fo:border-bottom="0.05pt solid #000000"/>
    </style:style>
    <style:style style:name="Tabelle2.C28" style:family="table-cell">
      <style:table-cell-properties fo:padding="0.097cm" fo:border-left="0.05pt solid #000000" fo:border-right="0.05pt solid #000000" fo:border-top="none" fo:border-bottom="0.05pt solid #000000"/>
    </style:style>
    <style:style style:name="Tabelle2.A32" style:family="table-cell">
      <style:table-cell-properties fo:padding="0.097cm" fo:border-left="0.05pt solid #000000" fo:border-right="none" fo:border-top="none" fo:border-bottom="0.05pt solid #000000"/>
    </style:style>
    <style:style style:name="Tabelle2.B32" style:family="table-cell">
      <style:table-cell-properties fo:padding="0.097cm" fo:border-left="0.05pt solid #000000" fo:border-right="none" fo:border-top="none" fo:border-bottom="0.05pt solid #000000"/>
    </style:style>
    <style:style style:name="Tabelle2.C32" style:family="table-cell">
      <style:table-cell-properties fo:padding="0.097cm" fo:border-left="0.05pt solid #000000" fo:border-right="0.05pt solid #000000" fo:border-top="none" fo:border-bottom="0.05pt solid #000000"/>
    </style:style>
    <style:style style:name="Tabelle2.A33" style:family="table-cell">
      <style:table-cell-properties fo:padding="0.097cm" fo:border-left="0.05pt solid #000000" fo:border-right="none" fo:border-top="none" fo:border-bottom="0.05pt solid #000000"/>
    </style:style>
    <style:style style:name="Tabelle2.B33" style:family="table-cell">
      <style:table-cell-properties fo:padding="0.097cm" fo:border-left="0.05pt solid #000000" fo:border-right="none" fo:border-top="none" fo:border-bottom="0.05pt solid #000000"/>
    </style:style>
    <style:style style:name="Tabelle2.C33" style:family="table-cell">
      <style:table-cell-properties fo:padding="0.097cm" fo:border-left="0.05pt solid #000000" fo:border-right="0.05pt solid #000000" fo:border-top="none" fo:border-bottom="0.05pt solid #000000"/>
    </style:style>
    <style:style style:name="Tabelle2.A34" style:family="table-cell">
      <style:table-cell-properties fo:padding="0.097cm" fo:border-left="0.05pt solid #000000" fo:border-right="none" fo:border-top="none" fo:border-bottom="0.05pt solid #000000"/>
    </style:style>
    <style:style style:name="Tabelle2.B34" style:family="table-cell">
      <style:table-cell-properties fo:padding="0.097cm" fo:border-left="0.05pt solid #000000" fo:border-right="none" fo:border-top="none" fo:border-bottom="0.05pt solid #000000"/>
    </style:style>
    <style:style style:name="Tabelle2.C34" style:family="table-cell">
      <style:table-cell-properties fo:padding="0.097cm" fo:border-left="0.05pt solid #000000" fo:border-right="0.05pt solid #000000" fo:border-top="none" fo:border-bottom="0.05pt solid #000000"/>
    </style:style>
    <style:style style:name="Tabelle2.A38" style:family="table-cell">
      <style:table-cell-properties fo:padding="0.097cm" fo:border-left="0.05pt solid #000000" fo:border-right="none" fo:border-top="none" fo:border-bottom="0.05pt solid #000000"/>
    </style:style>
    <style:style style:name="Tabelle2.B38" style:family="table-cell">
      <style:table-cell-properties fo:padding="0.097cm" fo:border-left="0.05pt solid #000000" fo:border-right="none" fo:border-top="none" fo:border-bottom="0.05pt solid #000000"/>
    </style:style>
    <style:style style:name="Tabelle2.C38" style:family="table-cell">
      <style:table-cell-properties fo:padding="0.097cm" fo:border-left="0.05pt solid #000000" fo:border-right="0.05pt solid #000000" fo:border-top="none" fo:border-bottom="0.05pt solid #000000"/>
    </style:style>
    <style:style style:name="Tabelle2.A39" style:family="table-cell">
      <style:table-cell-properties fo:padding="0.097cm" fo:border-left="0.05pt solid #000000" fo:border-right="none" fo:border-top="none" fo:border-bottom="0.05pt solid #000000"/>
    </style:style>
    <style:style style:name="Tabelle2.B39" style:family="table-cell">
      <style:table-cell-properties fo:padding="0.097cm" fo:border-left="0.05pt solid #000000" fo:border-right="none" fo:border-top="none" fo:border-bottom="0.05pt solid #000000"/>
    </style:style>
    <style:style style:name="Tabelle2.C39" style:family="table-cell">
      <style:table-cell-properties fo:padding="0.097cm" fo:border-left="0.05pt solid #000000" fo:border-right="0.05pt solid #000000" fo:border-top="none" fo:border-bottom="0.05pt solid #000000"/>
    </style:style>
    <style:style style:name="Tabelle2.A40" style:family="table-cell">
      <style:table-cell-properties fo:padding="0.097cm" fo:border-left="0.05pt solid #000000" fo:border-right="none" fo:border-top="0.05pt solid #000000" fo:border-bottom="0.05pt solid #000000"/>
    </style:style>
    <style:style style:name="Tabelle2.B40" style:family="table-cell">
      <style:table-cell-properties fo:padding="0.097cm" fo:border-left="0.05pt solid #000000" fo:border-right="none" fo:border-top="0.05pt solid #000000" fo:border-bottom="0.05pt solid #000000"/>
    </style:style>
    <style:style style:name="Tabelle2.C40" style:family="table-cell">
      <style:table-cell-properties fo:padding="0.097cm" fo:border="0.05pt solid #000000"/>
    </style:style>
    <style:style style:name="Tabelle2.A44" style:family="table-cell">
      <style:table-cell-properties fo:padding="0.097cm" fo:border-left="0.05pt solid #000000" fo:border-right="none" fo:border-top="none" fo:border-bottom="0.05pt solid #000000"/>
    </style:style>
    <style:style style:name="Tabelle2.B44" style:family="table-cell">
      <style:table-cell-properties fo:padding="0.097cm" fo:border-left="0.05pt solid #000000" fo:border-right="none" fo:border-top="none" fo:border-bottom="0.05pt solid #000000"/>
    </style:style>
    <style:style style:name="Tabelle2.C44" style:family="table-cell">
      <style:table-cell-properties fo:padding="0.097cm" fo:border-left="0.05pt solid #000000" fo:border-right="0.05pt solid #000000" fo:border-top="none" fo:border-bottom="0.05pt solid #000000"/>
    </style:style>
    <style:style style:name="Tabelle2.A45" style:family="table-cell">
      <style:table-cell-properties fo:padding="0.097cm" fo:border-left="0.05pt solid #000000" fo:border-right="none" fo:border-top="none" fo:border-bottom="0.05pt solid #000000"/>
    </style:style>
    <style:style style:name="Tabelle2.B45" style:family="table-cell">
      <style:table-cell-properties fo:padding="0.097cm" fo:border-left="0.05pt solid #000000" fo:border-right="none" fo:border-top="none" fo:border-bottom="0.05pt solid #000000"/>
    </style:style>
    <style:style style:name="Tabelle2.C45" style:family="table-cell">
      <style:table-cell-properties fo:padding="0.097cm" fo:border-left="0.05pt solid #000000" fo:border-right="0.05pt solid #000000" fo:border-top="none" fo:border-bottom="0.05pt solid #000000"/>
    </style:style>
    <style:style style:name="Tabelle2.A46" style:family="table-cell">
      <style:table-cell-properties fo:padding="0.097cm" fo:border-left="0.05pt solid #000000" fo:border-right="none" fo:border-top="none" fo:border-bottom="0.05pt solid #000000"/>
    </style:style>
    <style:style style:name="Tabelle2.B46" style:family="table-cell">
      <style:table-cell-properties fo:padding="0.097cm" fo:border-left="0.05pt solid #000000" fo:border-right="none" fo:border-top="none" fo:border-bottom="0.05pt solid #000000"/>
    </style:style>
    <style:style style:name="Tabelle2.C46" style:family="table-cell">
      <style:table-cell-properties fo:padding="0.097cm" fo:border-left="0.05pt solid #000000" fo:border-right="0.05pt solid #000000" fo:border-top="none" fo:border-bottom="0.05pt solid #000000"/>
    </style:style>
    <style:style style:name="Tabelle2.A50" style:family="table-cell">
      <style:table-cell-properties fo:padding="0.097cm" fo:border-left="0.05pt solid #000000" fo:border-right="none" fo:border-top="none" fo:border-bottom="0.05pt solid #000000"/>
    </style:style>
    <style:style style:name="Tabelle2.B50" style:family="table-cell">
      <style:table-cell-properties fo:padding="0.097cm" fo:border-left="0.05pt solid #000000" fo:border-right="none" fo:border-top="none" fo:border-bottom="0.05pt solid #000000"/>
    </style:style>
    <style:style style:name="Tabelle2.C50" style:family="table-cell">
      <style:table-cell-properties fo:padding="0.097cm" fo:border-left="0.05pt solid #000000" fo:border-right="0.05pt solid #000000" fo:border-top="none" fo:border-bottom="0.05pt solid #000000"/>
    </style:style>
    <style:style style:name="Tabelle2.A51" style:family="table-cell">
      <style:table-cell-properties fo:padding="0.097cm" fo:border-left="0.05pt solid #000000" fo:border-right="none" fo:border-top="none" fo:border-bottom="0.05pt solid #000000"/>
    </style:style>
    <style:style style:name="Tabelle2.B51" style:family="table-cell">
      <style:table-cell-properties fo:padding="0.097cm" fo:border-left="0.05pt solid #000000" fo:border-right="none" fo:border-top="none" fo:border-bottom="0.05pt solid #000000"/>
    </style:style>
    <style:style style:name="Tabelle2.C51" style:family="table-cell">
      <style:table-cell-properties fo:padding="0.097cm" fo:border-left="0.05pt solid #000000" fo:border-right="0.05pt solid #000000" fo:border-top="none" fo:border-bottom="0.05pt solid #000000"/>
    </style:style>
    <style:style style:name="Tabelle2.A52" style:family="table-cell">
      <style:table-cell-properties fo:padding="0.097cm" fo:border-left="0.05pt solid #000000" fo:border-right="none" fo:border-top="0.05pt solid #000000" fo:border-bottom="0.05pt solid #000000"/>
    </style:style>
    <style:style style:name="Tabelle2.B52" style:family="table-cell">
      <style:table-cell-properties fo:padding="0.097cm" fo:border-left="0.05pt solid #000000" fo:border-right="none" fo:border-top="0.05pt solid #000000" fo:border-bottom="0.05pt solid #000000"/>
    </style:style>
    <style:style style:name="Tabelle2.C52" style:family="table-cell">
      <style:table-cell-properties fo:padding="0.097cm" fo:border="0.05pt solid #000000"/>
    </style:style>
    <style:style style:name="Tabelle2.A56" style:family="table-cell">
      <style:table-cell-properties fo:padding="0.097cm" fo:border-left="0.05pt solid #000000" fo:border-right="none" fo:border-top="none" fo:border-bottom="0.05pt solid #000000"/>
    </style:style>
    <style:style style:name="Tabelle2.B56" style:family="table-cell">
      <style:table-cell-properties fo:padding="0.097cm" fo:border-left="0.05pt solid #000000" fo:border-right="none" fo:border-top="none" fo:border-bottom="0.05pt solid #000000"/>
    </style:style>
    <style:style style:name="Tabelle2.C56" style:family="table-cell">
      <style:table-cell-properties fo:padding="0.097cm" fo:border-left="0.05pt solid #000000" fo:border-right="0.05pt solid #000000" fo:border-top="none" fo:border-bottom="0.05pt solid #000000"/>
    </style:style>
    <style:style style:name="Tabelle2.A57" style:family="table-cell">
      <style:table-cell-properties fo:padding="0.097cm" fo:border-left="0.05pt solid #000000" fo:border-right="none" fo:border-top="none" fo:border-bottom="0.05pt solid #000000"/>
    </style:style>
    <style:style style:name="Tabelle2.B57" style:family="table-cell">
      <style:table-cell-properties fo:padding="0.097cm" fo:border-left="0.05pt solid #000000" fo:border-right="none" fo:border-top="none" fo:border-bottom="0.05pt solid #000000"/>
    </style:style>
    <style:style style:name="Tabelle2.C57" style:family="table-cell">
      <style:table-cell-properties fo:padding="0.097cm" fo:border-left="0.05pt solid #000000" fo:border-right="0.05pt solid #000000" fo:border-top="none" fo:border-bottom="0.05pt solid #000000"/>
    </style:style>
    <style:style style:name="Tabelle2.A58" style:family="table-cell">
      <style:table-cell-properties fo:padding="0.097cm" fo:border-left="0.05pt solid #000000" fo:border-right="none" fo:border-top="none" fo:border-bottom="0.05pt solid #000000"/>
    </style:style>
    <style:style style:name="Tabelle2.B58" style:family="table-cell">
      <style:table-cell-properties fo:padding="0.097cm" fo:border-left="0.05pt solid #000000" fo:border-right="none" fo:border-top="none" fo:border-bottom="0.05pt solid #000000"/>
    </style:style>
    <style:style style:name="Tabelle2.C58" style:family="table-cell">
      <style:table-cell-properties fo:padding="0.097cm" fo:border-left="0.05pt solid #000000" fo:border-right="0.05pt solid #000000" fo:border-top="none" fo:border-bottom="0.05pt solid #000000"/>
    </style:style>
    <style:style style:name="Tabelle2.A62" style:family="table-cell">
      <style:table-cell-properties fo:padding="0.097cm" fo:border-left="0.05pt solid #000000" fo:border-right="none" fo:border-top="none" fo:border-bottom="0.05pt solid #000000"/>
    </style:style>
    <style:style style:name="Tabelle2.B62" style:family="table-cell">
      <style:table-cell-properties fo:padding="0.097cm" fo:border-left="0.05pt solid #000000" fo:border-right="none" fo:border-top="none" fo:border-bottom="0.05pt solid #000000"/>
    </style:style>
    <style:style style:name="Tabelle2.C62" style:family="table-cell">
      <style:table-cell-properties fo:padding="0.097cm" fo:border-left="0.05pt solid #000000" fo:border-right="0.05pt solid #000000" fo:border-top="none" fo:border-bottom="0.05pt solid #000000"/>
    </style:style>
    <style:style style:name="Tabelle2.A63" style:family="table-cell">
      <style:table-cell-properties fo:padding="0.097cm" fo:border-left="0.05pt solid #000000" fo:border-right="none" fo:border-top="none" fo:border-bottom="0.05pt solid #000000"/>
    </style:style>
    <style:style style:name="Tabelle2.B63" style:family="table-cell">
      <style:table-cell-properties fo:padding="0.097cm" fo:border-left="0.05pt solid #000000" fo:border-right="none" fo:border-top="none" fo:border-bottom="0.05pt solid #000000"/>
    </style:style>
    <style:style style:name="Tabelle2.C63" style:family="table-cell">
      <style:table-cell-properties fo:padding="0.097cm" fo:border-left="0.05pt solid #000000" fo:border-right="0.05pt solid #000000" fo:border-top="none" fo:border-bottom="0.05pt solid #000000"/>
    </style:style>
    <style:style style:name="Tabelle2.A64" style:family="table-cell">
      <style:table-cell-properties fo:padding="0.097cm" fo:border-left="0.05pt solid #000000" fo:border-right="none" fo:border-top="none" fo:border-bottom="0.05pt solid #000000"/>
    </style:style>
    <style:style style:name="Tabelle2.B64" style:family="table-cell">
      <style:table-cell-properties fo:padding="0.097cm" fo:border-left="0.05pt solid #000000" fo:border-right="none" fo:border-top="none" fo:border-bottom="0.05pt solid #000000"/>
    </style:style>
    <style:style style:name="Tabelle2.C64" style:family="table-cell">
      <style:table-cell-properties fo:padding="0.097cm" fo:border-left="0.05pt solid #000000" fo:border-right="0.05pt solid #000000" fo:border-top="none" fo:border-bottom="0.05pt solid #000000"/>
    </style:style>
    <style:style style:name="Tabelle2.A68" style:family="table-cell">
      <style:table-cell-properties fo:padding="0.097cm" fo:border-left="0.05pt solid #000000" fo:border-right="none" fo:border-top="none" fo:border-bottom="0.05pt solid #000000"/>
    </style:style>
    <style:style style:name="Tabelle2.B68" style:family="table-cell">
      <style:table-cell-properties fo:padding="0.097cm" fo:border-left="0.05pt solid #000000" fo:border-right="none" fo:border-top="none" fo:border-bottom="0.05pt solid #000000"/>
    </style:style>
    <style:style style:name="Tabelle2.C68" style:family="table-cell">
      <style:table-cell-properties fo:padding="0.097cm" fo:border-left="0.05pt solid #000000" fo:border-right="0.05pt solid #000000" fo:border-top="none" fo:border-bottom="0.05pt solid #000000"/>
    </style:style>
    <style:style style:name="Tabelle2.A69" style:family="table-cell">
      <style:table-cell-properties fo:padding="0.097cm" fo:border-left="0.05pt solid #000000" fo:border-right="none" fo:border-top="none" fo:border-bottom="0.05pt solid #000000"/>
    </style:style>
    <style:style style:name="Tabelle2.B69" style:family="table-cell">
      <style:table-cell-properties fo:padding="0.097cm" fo:border-left="0.05pt solid #000000" fo:border-right="none" fo:border-top="none" fo:border-bottom="0.05pt solid #000000"/>
    </style:style>
    <style:style style:name="Tabelle2.C69" style:family="table-cell">
      <style:table-cell-properties fo:padding="0.097cm" fo:border-left="0.05pt solid #000000" fo:border-right="0.05pt solid #000000" fo:border-top="none" fo:border-bottom="0.05pt solid #000000"/>
    </style:style>
    <style:style style:name="Tabelle2.A70" style:family="table-cell">
      <style:table-cell-properties fo:padding="0.097cm" fo:border-left="0.05pt solid #000000" fo:border-right="none" fo:border-top="none" fo:border-bottom="0.05pt solid #000000"/>
    </style:style>
    <style:style style:name="Tabelle2.B70" style:family="table-cell">
      <style:table-cell-properties fo:padding="0.097cm" fo:border-left="0.05pt solid #000000" fo:border-right="none" fo:border-top="none" fo:border-bottom="0.05pt solid #000000"/>
    </style:style>
    <style:style style:name="Tabelle2.C70" style:family="table-cell">
      <style:table-cell-properties fo:padding="0.097cm" fo:border-left="0.05pt solid #000000" fo:border-right="0.05pt solid #000000" fo:border-top="none" fo:border-bottom="0.05pt solid #000000"/>
    </style:style>
    <style:style style:name="Tabelle2.A74" style:family="table-cell">
      <style:table-cell-properties fo:padding="0.097cm" fo:border-left="0.05pt solid #000000" fo:border-right="none" fo:border-top="none" fo:border-bottom="0.05pt solid #000000"/>
    </style:style>
    <style:style style:name="Tabelle2.B74" style:family="table-cell">
      <style:table-cell-properties fo:padding="0.097cm" fo:border-left="0.05pt solid #000000" fo:border-right="none" fo:border-top="none" fo:border-bottom="0.05pt solid #000000"/>
    </style:style>
    <style:style style:name="Tabelle2.C74" style:family="table-cell">
      <style:table-cell-properties fo:padding="0.097cm" fo:border-left="0.05pt solid #000000" fo:border-right="0.05pt solid #000000" fo:border-top="none" fo:border-bottom="0.05pt solid #000000"/>
    </style:style>
    <style:style style:name="Tabelle2.A75" style:family="table-cell">
      <style:table-cell-properties fo:padding="0.097cm" fo:border-left="0.05pt solid #000000" fo:border-right="none" fo:border-top="none" fo:border-bottom="0.05pt solid #000000"/>
    </style:style>
    <style:style style:name="Tabelle2.B75" style:family="table-cell">
      <style:table-cell-properties fo:padding="0.097cm" fo:border-left="0.05pt solid #000000" fo:border-right="none" fo:border-top="none" fo:border-bottom="0.05pt solid #000000"/>
    </style:style>
    <style:style style:name="Tabelle2.C75" style:family="table-cell">
      <style:table-cell-properties fo:padding="0.097cm" fo:border-left="0.05pt solid #000000" fo:border-right="0.05pt solid #000000" fo:border-top="none" fo:border-bottom="0.05pt solid #000000"/>
    </style:style>
    <style:style style:name="Tabelle2.A76" style:family="table-cell">
      <style:table-cell-properties fo:padding="0.097cm" fo:border-left="0.05pt solid #000000" fo:border-right="none" fo:border-top="none" fo:border-bottom="0.05pt solid #000000"/>
    </style:style>
    <style:style style:name="Tabelle2.B76" style:family="table-cell">
      <style:table-cell-properties fo:padding="0.097cm" fo:border-left="0.05pt solid #000000" fo:border-right="none" fo:border-top="none" fo:border-bottom="0.05pt solid #000000"/>
    </style:style>
    <style:style style:name="Tabelle2.C76" style:family="table-cell">
      <style:table-cell-properties fo:padding="0.097cm" fo:border-left="0.05pt solid #000000" fo:border-right="0.05pt solid #000000" fo:border-top="none" fo:border-bottom="0.05pt solid #000000"/>
    </style:style>
    <style:style style:name="Tabelle2.A80" style:family="table-cell">
      <style:table-cell-properties fo:padding="0.097cm" fo:border-left="0.05pt solid #000000" fo:border-right="none" fo:border-top="none" fo:border-bottom="0.05pt solid #000000"/>
    </style:style>
    <style:style style:name="Tabelle2.B80" style:family="table-cell">
      <style:table-cell-properties fo:padding="0.097cm" fo:border-left="0.05pt solid #000000" fo:border-right="none" fo:border-top="none" fo:border-bottom="0.05pt solid #000000"/>
    </style:style>
    <style:style style:name="Tabelle2.C80" style:family="table-cell">
      <style:table-cell-properties fo:padding="0.097cm" fo:border-left="0.05pt solid #000000" fo:border-right="0.05pt solid #000000" fo:border-top="none" fo:border-bottom="0.05pt solid #000000"/>
    </style:style>
    <style:style style:name="Tabelle2.A81" style:family="table-cell">
      <style:table-cell-properties fo:padding="0.097cm" fo:border-left="0.05pt solid #000000" fo:border-right="none" fo:border-top="none" fo:border-bottom="0.05pt solid #000000"/>
    </style:style>
    <style:style style:name="Tabelle2.B81" style:family="table-cell">
      <style:table-cell-properties fo:padding="0.097cm" fo:border-left="0.05pt solid #000000" fo:border-right="none" fo:border-top="none" fo:border-bottom="0.05pt solid #000000"/>
    </style:style>
    <style:style style:name="Tabelle2.C81" style:family="table-cell">
      <style:table-cell-properties fo:padding="0.097cm" fo:border-left="0.05pt solid #000000" fo:border-right="0.05pt solid #000000" fo:border-top="none" fo:border-bottom="0.05pt solid #000000"/>
    </style:style>
    <style:style style:name="Tabelle2.A82" style:family="table-cell">
      <style:table-cell-properties fo:padding="0.097cm" fo:border-left="0.05pt solid #000000" fo:border-right="none" fo:border-top="none" fo:border-bottom="0.05pt solid #000000"/>
    </style:style>
    <style:style style:name="Tabelle2.B82" style:family="table-cell">
      <style:table-cell-properties fo:padding="0.097cm" fo:border-left="0.05pt solid #000000" fo:border-right="none" fo:border-top="none" fo:border-bottom="0.05pt solid #000000"/>
    </style:style>
    <style:style style:name="Tabelle2.C82" style:family="table-cell">
      <style:table-cell-properties fo:padding="0.097cm" fo:border-left="0.05pt solid #000000" fo:border-right="0.05pt solid #000000" fo:border-top="none" fo:border-bottom="0.05pt solid #000000"/>
    </style:style>
    <style:style style:name="Tabelle2.A86" style:family="table-cell">
      <style:table-cell-properties fo:padding="0.097cm" fo:border-left="0.05pt solid #000000" fo:border-right="none" fo:border-top="none" fo:border-bottom="0.05pt solid #000000"/>
    </style:style>
    <style:style style:name="Tabelle2.B86" style:family="table-cell">
      <style:table-cell-properties fo:padding="0.097cm" fo:border-left="0.05pt solid #000000" fo:border-right="none" fo:border-top="none" fo:border-bottom="0.05pt solid #000000"/>
    </style:style>
    <style:style style:name="Tabelle2.C86" style:family="table-cell">
      <style:table-cell-properties fo:padding="0.097cm" fo:border-left="0.05pt solid #000000" fo:border-right="0.05pt solid #000000" fo:border-top="none" fo:border-bottom="0.05pt solid #000000"/>
    </style:style>
    <style:style style:name="Tabelle2.A87" style:family="table-cell">
      <style:table-cell-properties fo:padding="0.097cm" fo:border-left="0.05pt solid #000000" fo:border-right="none" fo:border-top="none" fo:border-bottom="0.05pt solid #000000"/>
    </style:style>
    <style:style style:name="Tabelle2.B87" style:family="table-cell">
      <style:table-cell-properties fo:padding="0.097cm" fo:border-left="0.05pt solid #000000" fo:border-right="none" fo:border-top="none" fo:border-bottom="0.05pt solid #000000"/>
    </style:style>
    <style:style style:name="Tabelle2.C87" style:family="table-cell">
      <style:table-cell-properties fo:padding="0.097cm" fo:border-left="0.05pt solid #000000" fo:border-right="0.05pt solid #000000" fo:border-top="none" fo:border-bottom="0.05pt solid #000000"/>
    </style:style>
    <style:style style:name="Tabelle2.A88" style:family="table-cell">
      <style:table-cell-properties fo:padding="0.097cm" fo:border-left="0.05pt solid #000000" fo:border-right="none" fo:border-top="none" fo:border-bottom="0.05pt solid #000000"/>
    </style:style>
    <style:style style:name="Tabelle2.B88" style:family="table-cell">
      <style:table-cell-properties fo:padding="0.097cm" fo:border-left="0.05pt solid #000000" fo:border-right="none" fo:border-top="none" fo:border-bottom="0.05pt solid #000000"/>
    </style:style>
    <style:style style:name="Tabelle2.C88" style:family="table-cell">
      <style:table-cell-properties fo:padding="0.097cm" fo:border-left="0.05pt solid #000000" fo:border-right="0.05pt solid #000000" fo:border-top="none" fo:border-bottom="0.05pt solid #000000"/>
    </style:style>
    <style:style style:name="Tabelle2.A92" style:family="table-cell">
      <style:table-cell-properties fo:padding="0.097cm" fo:border-left="0.05pt solid #000000" fo:border-right="none" fo:border-top="none" fo:border-bottom="0.05pt solid #000000"/>
    </style:style>
    <style:style style:name="Tabelle2.B92" style:family="table-cell">
      <style:table-cell-properties fo:padding="0.097cm" fo:border-left="0.05pt solid #000000" fo:border-right="none" fo:border-top="none" fo:border-bottom="0.05pt solid #000000"/>
    </style:style>
    <style:style style:name="Tabelle2.C92" style:family="table-cell">
      <style:table-cell-properties fo:padding="0.097cm" fo:border-left="0.05pt solid #000000" fo:border-right="0.05pt solid #000000" fo:border-top="none" fo:border-bottom="0.05pt solid #000000"/>
    </style:style>
    <style:style style:name="Tabelle2.A93" style:family="table-cell">
      <style:table-cell-properties fo:padding="0.097cm" fo:border-left="0.05pt solid #000000" fo:border-right="none" fo:border-top="none" fo:border-bottom="0.05pt solid #000000"/>
    </style:style>
    <style:style style:name="Tabelle2.B93" style:family="table-cell">
      <style:table-cell-properties fo:padding="0.097cm" fo:border-left="0.05pt solid #000000" fo:border-right="none" fo:border-top="none" fo:border-bottom="0.05pt solid #000000"/>
    </style:style>
    <style:style style:name="Tabelle2.C93" style:family="table-cell">
      <style:table-cell-properties fo:padding="0.097cm" fo:border-left="0.05pt solid #000000" fo:border-right="0.05pt solid #000000" fo:border-top="none" fo:border-bottom="0.05pt solid #000000"/>
    </style:style>
    <style:style style:name="Tabelle2.A94" style:family="table-cell">
      <style:table-cell-properties fo:padding="0.097cm" fo:border-left="0.05pt solid #000000" fo:border-right="none" fo:border-top="none" fo:border-bottom="0.05pt solid #000000"/>
    </style:style>
    <style:style style:name="Tabelle2.B94" style:family="table-cell">
      <style:table-cell-properties fo:padding="0.097cm" fo:border-left="0.05pt solid #000000" fo:border-right="none" fo:border-top="none" fo:border-bottom="0.05pt solid #000000"/>
    </style:style>
    <style:style style:name="Tabelle2.C94" style:family="table-cell">
      <style:table-cell-properties fo:padding="0.097cm" fo:border-left="0.05pt solid #000000" fo:border-right="0.05pt solid #000000" fo:border-top="none" fo:border-bottom="0.05pt solid #000000"/>
    </style:style>
    <style:style style:name="Tabelle2.A98" style:family="table-cell">
      <style:table-cell-properties fo:padding="0.097cm" fo:border-left="0.05pt solid #000000" fo:border-right="none" fo:border-top="none" fo:border-bottom="0.05pt solid #000000"/>
    </style:style>
    <style:style style:name="Tabelle2.B98" style:family="table-cell">
      <style:table-cell-properties fo:padding="0.097cm" fo:border-left="0.05pt solid #000000" fo:border-right="none" fo:border-top="none" fo:border-bottom="0.05pt solid #000000"/>
    </style:style>
    <style:style style:name="Tabelle2.C98" style:family="table-cell">
      <style:table-cell-properties fo:padding="0.097cm" fo:border-left="0.05pt solid #000000" fo:border-right="0.05pt solid #000000" fo:border-top="none" fo:border-bottom="0.05pt solid #000000"/>
    </style:style>
    <style:style style:name="Tabelle2.A99" style:family="table-cell">
      <style:table-cell-properties fo:padding="0.097cm" fo:border-left="0.05pt solid #000000" fo:border-right="none" fo:border-top="none" fo:border-bottom="0.05pt solid #000000"/>
    </style:style>
    <style:style style:name="Tabelle2.B99" style:family="table-cell">
      <style:table-cell-properties fo:padding="0.097cm" fo:border-left="0.05pt solid #000000" fo:border-right="none" fo:border-top="none" fo:border-bottom="0.05pt solid #000000"/>
    </style:style>
    <style:style style:name="Tabelle2.C99" style:family="table-cell">
      <style:table-cell-properties fo:padding="0.097cm" fo:border-left="0.05pt solid #000000" fo:border-right="0.05pt solid #000000" fo:border-top="none" fo:border-bottom="0.05pt solid #000000"/>
    </style:style>
    <style:style style:name="Tabelle2.A100" style:family="table-cell">
      <style:table-cell-properties fo:padding="0.097cm" fo:border-left="0.05pt solid #000000" fo:border-right="none" fo:border-top="none" fo:border-bottom="0.05pt solid #000000"/>
    </style:style>
    <style:style style:name="Tabelle2.B100" style:family="table-cell">
      <style:table-cell-properties fo:padding="0.097cm" fo:border-left="0.05pt solid #000000" fo:border-right="none" fo:border-top="none" fo:border-bottom="0.05pt solid #000000"/>
    </style:style>
    <style:style style:name="Tabelle2.C100" style:family="table-cell">
      <style:table-cell-properties fo:padding="0.097cm" fo:border-left="0.05pt solid #000000" fo:border-right="0.05pt solid #000000" fo:border-top="none" fo:border-bottom="0.05pt solid #000000"/>
    </style:style>
    <style:style style:name="Tabelle17" style:family="table">
      <style:table-properties style:width="8.356cm" table:align="left"/>
    </style:style>
    <style:style style:name="Tabelle17.A" style:family="table-column">
      <style:table-column-properties style:column-width="0.944cm"/>
    </style:style>
    <style:style style:name="Tabelle17.B" style:family="table-column">
      <style:table-column-properties style:column-width="4.556cm"/>
    </style:style>
    <style:style style:name="Tabelle17.C" style:family="table-column">
      <style:table-column-properties style:column-width="2.856cm"/>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C1" style:family="table-cell">
      <style:table-cell-properties fo:background-color="#e6e6e6" fo:padding="0.097cm" fo:border="0.05pt solid #000000">
        <style:background-image/>
      </style:table-cell-properties>
    </style:style>
    <style:style style:name="Tabelle17.A2" style:family="table-cell">
      <style:table-cell-properties fo:background-color="#e6e6e6" fo:padding="0.097cm" fo:border-left="0.05pt solid #000000" fo:border-right="none" fo:border-top="none" fo:border-bottom="0.05pt solid #000000">
        <style:background-image/>
      </style:table-cell-properties>
    </style:style>
    <style:style style:name="Tabelle17.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7.A5" style:family="table-cell">
      <style:table-cell-properties fo:padding="0.097cm" fo:border-left="0.05pt solid #000000" fo:border-right="none" fo:border-top="none" fo:border-bottom="0.05pt solid #000000"/>
    </style:style>
    <style:style style:name="Tabelle17.B5" style:family="table-cell">
      <style:table-cell-properties fo:padding="0.097cm" fo:border-left="0.05pt solid #000000" fo:border-right="none" fo:border-top="none" fo:border-bottom="0.05pt solid #000000"/>
    </style:style>
    <style:style style:name="Tabelle17.C5" style:family="table-cell">
      <style:table-cell-properties fo:padding="0.097cm" fo:border-left="0.05pt solid #000000" fo:border-right="0.05pt solid #000000" fo:border-top="none" fo:border-bottom="0.05pt solid #000000"/>
    </style:style>
    <style:style style:name="Tabelle17.A6" style:family="table-cell">
      <style:table-cell-properties fo:padding="0.097cm" fo:border-left="0.05pt solid #000000" fo:border-right="none" fo:border-top="none" fo:border-bottom="0.05pt solid #000000"/>
    </style:style>
    <style:style style:name="Tabelle17.B6" style:family="table-cell">
      <style:table-cell-properties fo:padding="0.097cm" fo:border-left="0.05pt solid #000000" fo:border-right="none" fo:border-top="none" fo:border-bottom="0.05pt solid #000000"/>
    </style:style>
    <style:style style:name="Tabelle17.C6" style:family="table-cell">
      <style:table-cell-properties fo:padding="0.097cm" fo:border-left="0.05pt solid #000000" fo:border-right="0.05pt solid #000000" fo:border-top="none" fo:border-bottom="0.05pt solid #000000"/>
    </style:style>
    <style:style style:name="Tabelle17.A7" style:family="table-cell">
      <style:table-cell-properties fo:padding="0.097cm" fo:border-left="0.05pt solid #000000" fo:border-right="none" fo:border-top="none" fo:border-bottom="0.05pt solid #000000"/>
    </style:style>
    <style:style style:name="Tabelle17.B7" style:family="table-cell">
      <style:table-cell-properties fo:padding="0.097cm" fo:border-left="0.05pt solid #000000" fo:border-right="none" fo:border-top="none" fo:border-bottom="0.05pt solid #000000"/>
    </style:style>
    <style:style style:name="Tabelle17.C7" style:family="table-cell">
      <style:table-cell-properties fo:padding="0.097cm" fo:border-left="0.05pt solid #000000" fo:border-right="0.05pt solid #000000" fo:border-top="none" fo:border-bottom="0.05pt solid #000000"/>
    </style:style>
    <style:style style:name="Tabelle17.A11" style:family="table-cell">
      <style:table-cell-properties fo:padding="0.097cm" fo:border-left="0.05pt solid #000000" fo:border-right="none" fo:border-top="none" fo:border-bottom="0.05pt solid #000000"/>
    </style:style>
    <style:style style:name="Tabelle17.B11" style:family="table-cell">
      <style:table-cell-properties fo:padding="0.097cm" fo:border-left="0.05pt solid #000000" fo:border-right="none" fo:border-top="none" fo:border-bottom="0.05pt solid #000000"/>
    </style:style>
    <style:style style:name="Tabelle17.C11" style:family="table-cell">
      <style:table-cell-properties fo:padding="0.097cm" fo:border-left="0.05pt solid #000000" fo:border-right="0.05pt solid #000000" fo:border-top="none" fo:border-bottom="0.05pt solid #000000"/>
    </style:style>
    <style:style style:name="Tabelle17.A12" style:family="table-cell">
      <style:table-cell-properties fo:padding="0.097cm" fo:border-left="0.05pt solid #000000" fo:border-right="none" fo:border-top="none" fo:border-bottom="0.05pt solid #000000"/>
    </style:style>
    <style:style style:name="Tabelle17.B12" style:family="table-cell">
      <style:table-cell-properties fo:padding="0.097cm" fo:border-left="0.05pt solid #000000" fo:border-right="none" fo:border-top="none" fo:border-bottom="0.05pt solid #000000"/>
    </style:style>
    <style:style style:name="Tabelle17.C12" style:family="table-cell">
      <style:table-cell-properties fo:padding="0.097cm" fo:border-left="0.05pt solid #000000" fo:border-right="0.05pt solid #000000" fo:border-top="none" fo:border-bottom="0.05pt solid #000000"/>
    </style:style>
    <style:style style:name="Tabelle17.A13" style:family="table-cell">
      <style:table-cell-properties fo:padding="0.097cm" fo:border-left="0.05pt solid #000000" fo:border-right="none" fo:border-top="0.05pt solid #000000" fo:border-bottom="0.05pt solid #000000"/>
    </style:style>
    <style:style style:name="Tabelle17.B13" style:family="table-cell">
      <style:table-cell-properties fo:padding="0.097cm" fo:border-left="0.05pt solid #000000" fo:border-right="none" fo:border-top="0.05pt solid #000000" fo:border-bottom="0.05pt solid #000000"/>
    </style:style>
    <style:style style:name="Tabelle17.C13" style:family="table-cell">
      <style:table-cell-properties fo:padding="0.097cm" fo:border="0.05pt solid #000000"/>
    </style:style>
    <style:style style:name="Tabelle17.A17" style:family="table-cell">
      <style:table-cell-properties fo:padding="0.097cm" fo:border-left="0.05pt solid #000000" fo:border-right="none" fo:border-top="none" fo:border-bottom="0.05pt solid #000000"/>
    </style:style>
    <style:style style:name="Tabelle17.B17" style:family="table-cell">
      <style:table-cell-properties fo:padding="0.097cm" fo:border-left="0.05pt solid #000000" fo:border-right="none" fo:border-top="none" fo:border-bottom="0.05pt solid #000000"/>
    </style:style>
    <style:style style:name="Tabelle17.C17" style:family="table-cell">
      <style:table-cell-properties fo:padding="0.097cm" fo:border-left="0.05pt solid #000000" fo:border-right="0.05pt solid #000000" fo:border-top="none" fo:border-bottom="0.05pt solid #000000"/>
    </style:style>
    <style:style style:name="Tabelle17.A18" style:family="table-cell">
      <style:table-cell-properties fo:padding="0.097cm" fo:border-left="0.05pt solid #000000" fo:border-right="none" fo:border-top="none" fo:border-bottom="0.05pt solid #000000"/>
    </style:style>
    <style:style style:name="Tabelle17.B18" style:family="table-cell">
      <style:table-cell-properties fo:padding="0.097cm" fo:border-left="0.05pt solid #000000" fo:border-right="none" fo:border-top="none" fo:border-bottom="0.05pt solid #000000"/>
    </style:style>
    <style:style style:name="Tabelle17.C18" style:family="table-cell">
      <style:table-cell-properties fo:padding="0.097cm" fo:border-left="0.05pt solid #000000" fo:border-right="0.05pt solid #000000" fo:border-top="none" fo:border-bottom="0.05pt solid #000000"/>
    </style:style>
    <style:style style:name="Tabelle17.A19" style:family="table-cell">
      <style:table-cell-properties fo:padding="0.097cm" fo:border-left="0.05pt solid #000000" fo:border-right="none" fo:border-top="none" fo:border-bottom="0.05pt solid #000000"/>
    </style:style>
    <style:style style:name="Tabelle17.B19" style:family="table-cell">
      <style:table-cell-properties fo:padding="0.097cm" fo:border-left="0.05pt solid #000000" fo:border-right="0.05pt solid #000000" fo:border-top="none" fo:border-bottom="0.05pt solid #000000"/>
    </style:style>
    <style:style style:name="Tabelle18" style:family="table">
      <style:table-properties style:width="8.356cm" table:align="left"/>
    </style:style>
    <style:style style:name="Tabelle18.A" style:family="table-column">
      <style:table-column-properties style:column-width="0.944cm"/>
    </style:style>
    <style:style style:name="Tabelle18.B" style:family="table-column">
      <style:table-column-properties style:column-width="4.662cm"/>
    </style:style>
    <style:style style:name="Tabelle18.C" style:family="table-column">
      <style:table-column-properties style:column-width="2.75cm"/>
    </style:style>
    <style:style style:name="Tabel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8.C1" style:family="table-cell">
      <style:table-cell-properties fo:background-color="#e6e6e6" fo:padding="0.097cm" fo:border="0.05pt solid #000000">
        <style:background-image/>
      </style:table-cell-properties>
    </style:style>
    <style:style style:name="Tabelle18.A2" style:family="table-cell">
      <style:table-cell-properties fo:background-color="#e6e6e6" fo:padding="0.097cm" fo:border-left="0.05pt solid #000000" fo:border-right="none" fo:border-top="none" fo:border-bottom="0.05pt solid #000000">
        <style:background-image/>
      </style:table-cell-properties>
    </style:style>
    <style:style style:name="Tabelle18.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8.A5" style:family="table-cell">
      <style:table-cell-properties fo:padding="0.097cm" fo:border-left="0.05pt solid #000000" fo:border-right="none" fo:border-top="none" fo:border-bottom="0.05pt solid #000000"/>
    </style:style>
    <style:style style:name="Tabelle18.B5" style:family="table-cell">
      <style:table-cell-properties fo:padding="0.097cm" fo:border-left="0.05pt solid #000000" fo:border-right="none" fo:border-top="none" fo:border-bottom="0.05pt solid #000000"/>
    </style:style>
    <style:style style:name="Tabelle18.C5" style:family="table-cell">
      <style:table-cell-properties fo:padding="0.097cm" fo:border-left="0.05pt solid #000000" fo:border-right="0.05pt solid #000000" fo:border-top="none" fo:border-bottom="0.05pt solid #000000"/>
    </style:style>
    <style:style style:name="Tabelle18.A6" style:family="table-cell">
      <style:table-cell-properties fo:padding="0.097cm" fo:border-left="0.05pt solid #000000" fo:border-right="none" fo:border-top="none" fo:border-bottom="0.05pt solid #000000"/>
    </style:style>
    <style:style style:name="Tabelle18.B6" style:family="table-cell">
      <style:table-cell-properties fo:padding="0.097cm" fo:border-left="0.05pt solid #000000" fo:border-right="none" fo:border-top="none" fo:border-bottom="0.05pt solid #000000"/>
    </style:style>
    <style:style style:name="Tabelle18.C6" style:family="table-cell">
      <style:table-cell-properties fo:padding="0.097cm" fo:border-left="0.05pt solid #000000" fo:border-right="0.05pt solid #000000" fo:border-top="none" fo:border-bottom="0.05pt solid #000000"/>
    </style:style>
    <style:style style:name="Tabelle18.A7" style:family="table-cell">
      <style:table-cell-properties fo:padding="0.097cm" fo:border-left="0.05pt solid #000000" fo:border-right="none" fo:border-top="none" fo:border-bottom="0.05pt solid #000000"/>
    </style:style>
    <style:style style:name="Tabelle18.B7" style:family="table-cell">
      <style:table-cell-properties fo:padding="0.097cm" fo:border-left="0.05pt solid #000000" fo:border-right="none" fo:border-top="none" fo:border-bottom="0.05pt solid #000000"/>
    </style:style>
    <style:style style:name="Tabelle18.C7" style:family="table-cell">
      <style:table-cell-properties fo:padding="0.097cm" fo:border-left="0.05pt solid #000000" fo:border-right="0.05pt solid #000000" fo:border-top="none" fo:border-bottom="0.05pt solid #000000"/>
    </style:style>
    <style:style style:name="Tabelle18.A11" style:family="table-cell">
      <style:table-cell-properties fo:padding="0.097cm" fo:border-left="0.05pt solid #000000" fo:border-right="none" fo:border-top="none" fo:border-bottom="0.05pt solid #000000"/>
    </style:style>
    <style:style style:name="Tabelle18.B11" style:family="table-cell">
      <style:table-cell-properties fo:padding="0.097cm" fo:border-left="0.05pt solid #000000" fo:border-right="none" fo:border-top="none" fo:border-bottom="0.05pt solid #000000"/>
    </style:style>
    <style:style style:name="Tabelle18.C11" style:family="table-cell">
      <style:table-cell-properties fo:padding="0.097cm" fo:border-left="0.05pt solid #000000" fo:border-right="0.05pt solid #000000" fo:border-top="none" fo:border-bottom="0.05pt solid #000000"/>
    </style:style>
    <style:style style:name="Tabelle18.A12" style:family="table-cell">
      <style:table-cell-properties fo:padding="0.097cm" fo:border-left="0.05pt solid #000000" fo:border-right="none" fo:border-top="none" fo:border-bottom="0.05pt solid #000000"/>
    </style:style>
    <style:style style:name="Tabelle18.B12" style:family="table-cell">
      <style:table-cell-properties fo:padding="0.097cm" fo:border-left="0.05pt solid #000000" fo:border-right="none" fo:border-top="none" fo:border-bottom="0.05pt solid #000000"/>
    </style:style>
    <style:style style:name="Tabelle18.C12" style:family="table-cell">
      <style:table-cell-properties fo:padding="0.097cm" fo:border-left="0.05pt solid #000000" fo:border-right="0.05pt solid #000000" fo:border-top="none" fo:border-bottom="0.05pt solid #000000"/>
    </style:style>
    <style:style style:name="Tabelle18.A13" style:family="table-cell">
      <style:table-cell-properties fo:padding="0.097cm" fo:border-left="0.05pt solid #000000" fo:border-right="none" fo:border-top="0.05pt solid #000000" fo:border-bottom="0.05pt solid #000000"/>
    </style:style>
    <style:style style:name="Tabelle18.B13" style:family="table-cell">
      <style:table-cell-properties fo:padding="0.097cm" fo:border-left="0.05pt solid #000000" fo:border-right="none" fo:border-top="0.05pt solid #000000" fo:border-bottom="0.05pt solid #000000"/>
    </style:style>
    <style:style style:name="Tabelle18.C13" style:family="table-cell">
      <style:table-cell-properties fo:padding="0.097cm" fo:border="0.05pt solid #000000"/>
    </style:style>
    <style:style style:name="Tabelle18.A17" style:family="table-cell">
      <style:table-cell-properties fo:padding="0.097cm" fo:border-left="0.05pt solid #000000" fo:border-right="none" fo:border-top="none" fo:border-bottom="0.05pt solid #000000"/>
    </style:style>
    <style:style style:name="Tabelle18.B17" style:family="table-cell">
      <style:table-cell-properties fo:padding="0.097cm" fo:border-left="0.05pt solid #000000" fo:border-right="none" fo:border-top="none" fo:border-bottom="0.05pt solid #000000"/>
    </style:style>
    <style:style style:name="Tabelle18.C17" style:family="table-cell">
      <style:table-cell-properties fo:padding="0.097cm" fo:border-left="0.05pt solid #000000" fo:border-right="0.05pt solid #000000" fo:border-top="none" fo:border-bottom="0.05pt solid #000000"/>
    </style:style>
    <style:style style:name="Tabelle18.A18" style:family="table-cell">
      <style:table-cell-properties fo:padding="0.097cm" fo:border-left="0.05pt solid #000000" fo:border-right="none" fo:border-top="none" fo:border-bottom="0.05pt solid #000000"/>
    </style:style>
    <style:style style:name="Tabelle18.B18" style:family="table-cell">
      <style:table-cell-properties fo:padding="0.097cm" fo:border-left="0.05pt solid #000000" fo:border-right="0.05pt solid #000000" fo:border-top="none" fo:border-bottom="0.05pt solid #000000"/>
    </style:style>
    <style:style style:name="Tabelle18.A19" style:family="table-cell">
      <style:table-cell-properties fo:padding="0.097cm" fo:border-left="0.05pt solid #000000" fo:border-right="none" fo:border-top="none" fo:border-bottom="0.05pt solid #000000"/>
    </style:style>
    <style:style style:name="Tabelle18.B19" style:family="table-cell">
      <style:table-cell-properties fo:padding="0.097cm" fo:border-left="0.05pt solid #000000" fo:border-right="0.05pt solid #000000" fo:border-top="none" fo:border-bottom="0.05pt solid #000000"/>
    </style:style>
    <style:style style:name="Tabelle19" style:family="table">
      <style:table-properties style:width="8.361cm" fo:margin-left="0cm" table:align="left"/>
    </style:style>
    <style:style style:name="Tabelle19.A" style:family="table-column">
      <style:table-column-properties style:column-width="0.944cm"/>
    </style:style>
    <style:style style:name="Tabelle19.B" style:family="table-column">
      <style:table-column-properties style:column-width="4.556cm"/>
    </style:style>
    <style:style style:name="Tabelle19.C" style:family="table-column">
      <style:table-column-properties style:column-width="2.861cm"/>
    </style:style>
    <style:style style:name="Tabelle19.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9.C1" style:family="table-cell">
      <style:table-cell-properties fo:background-color="#e6e6e6" fo:padding="0.097cm" fo:border="0.05pt solid #000000">
        <style:background-image/>
      </style:table-cell-properties>
    </style:style>
    <style:style style:name="Tabelle19.A2" style:family="table-cell">
      <style:table-cell-properties fo:background-color="#e6e6e6" fo:padding="0.097cm" fo:border-left="0.05pt solid #000000" fo:border-right="none" fo:border-top="none" fo:border-bottom="0.05pt solid #000000">
        <style:background-image/>
      </style:table-cell-properties>
    </style:style>
    <style:style style:name="Tabelle19.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19.A5" style:family="table-cell">
      <style:table-cell-properties fo:padding="0.097cm" fo:border-left="0.05pt solid #000000" fo:border-right="none" fo:border-top="none" fo:border-bottom="0.05pt solid #000000"/>
    </style:style>
    <style:style style:name="Tabelle19.B5" style:family="table-cell">
      <style:table-cell-properties fo:padding="0.097cm" fo:border-left="0.05pt solid #000000" fo:border-right="none" fo:border-top="none" fo:border-bottom="0.05pt solid #000000"/>
    </style:style>
    <style:style style:name="Tabelle19.C5" style:family="table-cell">
      <style:table-cell-properties fo:padding="0.097cm" fo:border-left="0.05pt solid #000000" fo:border-right="0.05pt solid #000000" fo:border-top="none" fo:border-bottom="0.05pt solid #000000"/>
    </style:style>
    <style:style style:name="Tabelle19.A6" style:family="table-cell">
      <style:table-cell-properties fo:padding="0.097cm" fo:border-left="0.05pt solid #000000" fo:border-right="none" fo:border-top="none" fo:border-bottom="0.05pt solid #000000"/>
    </style:style>
    <style:style style:name="Tabelle19.B6" style:family="table-cell">
      <style:table-cell-properties fo:padding="0.097cm" fo:border-left="0.05pt solid #000000" fo:border-right="none" fo:border-top="none" fo:border-bottom="0.05pt solid #000000"/>
    </style:style>
    <style:style style:name="Tabelle19.C6" style:family="table-cell">
      <style:table-cell-properties fo:padding="0.097cm" fo:border-left="0.05pt solid #000000" fo:border-right="0.05pt solid #000000" fo:border-top="none" fo:border-bottom="0.05pt solid #000000"/>
    </style:style>
    <style:style style:name="Tabelle19.A7" style:family="table-cell">
      <style:table-cell-properties fo:padding="0.097cm" fo:border-left="0.05pt solid #000000" fo:border-right="none" fo:border-top="none" fo:border-bottom="0.05pt solid #000000"/>
    </style:style>
    <style:style style:name="Tabelle19.B7" style:family="table-cell">
      <style:table-cell-properties fo:padding="0.097cm" fo:border-left="0.05pt solid #000000" fo:border-right="none" fo:border-top="none" fo:border-bottom="0.05pt solid #000000"/>
    </style:style>
    <style:style style:name="Tabelle19.C7" style:family="table-cell">
      <style:table-cell-properties fo:padding="0.097cm" fo:border-left="0.05pt solid #000000" fo:border-right="0.05pt solid #000000" fo:border-top="none" fo:border-bottom="0.05pt solid #000000"/>
    </style:style>
    <style:style style:name="Tabelle19.A11" style:family="table-cell">
      <style:table-cell-properties fo:padding="0.097cm" fo:border-left="0.05pt solid #000000" fo:border-right="none" fo:border-top="none" fo:border-bottom="0.05pt solid #000000"/>
    </style:style>
    <style:style style:name="Tabelle19.B11" style:family="table-cell">
      <style:table-cell-properties fo:padding="0.097cm" fo:border-left="0.05pt solid #000000" fo:border-right="none" fo:border-top="none" fo:border-bottom="0.05pt solid #000000"/>
    </style:style>
    <style:style style:name="Tabelle19.C11" style:family="table-cell">
      <style:table-cell-properties fo:padding="0.097cm" fo:border-left="0.05pt solid #000000" fo:border-right="0.05pt solid #000000" fo:border-top="none" fo:border-bottom="0.05pt solid #000000"/>
    </style:style>
    <style:style style:name="Tabelle19.A12" style:family="table-cell">
      <style:table-cell-properties fo:padding="0.097cm" fo:border-left="0.05pt solid #000000" fo:border-right="none" fo:border-top="none" fo:border-bottom="0.05pt solid #000000"/>
    </style:style>
    <style:style style:name="Tabelle19.B12" style:family="table-cell">
      <style:table-cell-properties fo:padding="0.097cm" fo:border-left="0.05pt solid #000000" fo:border-right="none" fo:border-top="none" fo:border-bottom="0.05pt solid #000000"/>
    </style:style>
    <style:style style:name="Tabelle19.C12" style:family="table-cell">
      <style:table-cell-properties fo:padding="0.097cm" fo:border-left="0.05pt solid #000000" fo:border-right="0.05pt solid #000000" fo:border-top="none" fo:border-bottom="0.05pt solid #000000"/>
    </style:style>
    <style:style style:name="Tabelle19.A13" style:family="table-cell">
      <style:table-cell-properties fo:padding="0.097cm" fo:border-left="0.05pt solid #000000" fo:border-right="none" fo:border-top="0.05pt solid #000000" fo:border-bottom="0.05pt solid #000000"/>
    </style:style>
    <style:style style:name="Tabelle19.B13" style:family="table-cell">
      <style:table-cell-properties fo:padding="0.097cm" fo:border-left="0.05pt solid #000000" fo:border-right="none" fo:border-top="0.05pt solid #000000" fo:border-bottom="0.05pt solid #000000"/>
    </style:style>
    <style:style style:name="Tabelle19.C13" style:family="table-cell">
      <style:table-cell-properties fo:padding="0.097cm" fo:border="0.05pt solid #000000"/>
    </style:style>
    <style:style style:name="Tabelle19.A17" style:family="table-cell">
      <style:table-cell-properties fo:padding="0.097cm" fo:border-left="0.05pt solid #000000" fo:border-right="none" fo:border-top="none" fo:border-bottom="0.05pt solid #000000"/>
    </style:style>
    <style:style style:name="Tabelle19.B17" style:family="table-cell">
      <style:table-cell-properties fo:padding="0.097cm" fo:border-left="0.05pt solid #000000" fo:border-right="none" fo:border-top="none" fo:border-bottom="0.05pt solid #000000"/>
    </style:style>
    <style:style style:name="Tabelle19.C17" style:family="table-cell">
      <style:table-cell-properties fo:padding="0.097cm" fo:border-left="0.05pt solid #000000" fo:border-right="0.05pt solid #000000" fo:border-top="none" fo:border-bottom="0.05pt solid #000000"/>
    </style:style>
    <style:style style:name="Tabelle19.A18" style:family="table-cell">
      <style:table-cell-properties fo:padding="0.097cm" fo:border-left="0.05pt solid #000000" fo:border-right="none" fo:border-top="none" fo:border-bottom="0.05pt solid #000000"/>
    </style:style>
    <style:style style:name="Tabelle19.B18" style:family="table-cell">
      <style:table-cell-properties fo:padding="0.097cm" fo:border-left="0.05pt solid #000000" fo:border-right="none" fo:border-top="none" fo:border-bottom="0.05pt solid #000000"/>
    </style:style>
    <style:style style:name="Tabelle19.C18" style:family="table-cell">
      <style:table-cell-properties fo:padding="0.097cm" fo:border-left="0.05pt solid #000000" fo:border-right="0.05pt solid #000000" fo:border-top="none" fo:border-bottom="0.05pt solid #000000"/>
    </style:style>
    <style:style style:name="Tabelle19.A19" style:family="table-cell">
      <style:table-cell-properties fo:padding="0.097cm" fo:border-left="0.05pt solid #000000" fo:border-right="none" fo:border-top="none" fo:border-bottom="0.05pt solid #000000"/>
    </style:style>
    <style:style style:name="Tabelle19.B19" style:family="table-cell">
      <style:table-cell-properties fo:padding="0.097cm" fo:border-left="0.05pt solid #000000" fo:border-right="0.05pt solid #000000" fo:border-top="none" fo:border-bottom="0.05pt solid #000000"/>
    </style:style>
    <style:style style:name="Tabelle20" style:family="table">
      <style:table-properties style:width="8.361cm" fo:margin-left="0cm" table:align="left"/>
    </style:style>
    <style:style style:name="Tabelle20.A" style:family="table-column">
      <style:table-column-properties style:column-width="0.944cm"/>
    </style:style>
    <style:style style:name="Tabelle20.B" style:family="table-column">
      <style:table-column-properties style:column-width="4.556cm"/>
    </style:style>
    <style:style style:name="Tabelle20.C" style:family="table-column">
      <style:table-column-properties style:column-width="2.861cm"/>
    </style:style>
    <style:style style:name="Tabelle20.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0.C1" style:family="table-cell">
      <style:table-cell-properties fo:background-color="#e6e6e6" fo:padding="0.097cm" fo:border="0.05pt solid #000000">
        <style:background-image/>
      </style:table-cell-properties>
    </style:style>
    <style:style style:name="Tabelle20.A2" style:family="table-cell">
      <style:table-cell-properties fo:background-color="#e6e6e6" fo:padding="0.097cm" fo:border-left="0.05pt solid #000000" fo:border-right="none" fo:border-top="none" fo:border-bottom="0.05pt solid #000000">
        <style:background-image/>
      </style:table-cell-properties>
    </style:style>
    <style:style style:name="Tabelle20.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20.A5" style:family="table-cell">
      <style:table-cell-properties fo:padding="0.097cm" fo:border-left="0.05pt solid #000000" fo:border-right="none" fo:border-top="none" fo:border-bottom="0.05pt solid #000000"/>
    </style:style>
    <style:style style:name="Tabelle20.B5" style:family="table-cell">
      <style:table-cell-properties fo:padding="0.097cm" fo:border-left="0.05pt solid #000000" fo:border-right="none" fo:border-top="none" fo:border-bottom="0.05pt solid #000000"/>
    </style:style>
    <style:style style:name="Tabelle20.C5" style:family="table-cell">
      <style:table-cell-properties fo:padding="0.097cm" fo:border-left="0.05pt solid #000000" fo:border-right="0.05pt solid #000000" fo:border-top="none" fo:border-bottom="0.05pt solid #000000"/>
    </style:style>
    <style:style style:name="Tabelle20.A6" style:family="table-cell">
      <style:table-cell-properties fo:padding="0.097cm" fo:border-left="0.05pt solid #000000" fo:border-right="none" fo:border-top="none" fo:border-bottom="0.05pt solid #000000"/>
    </style:style>
    <style:style style:name="Tabelle20.B6" style:family="table-cell">
      <style:table-cell-properties fo:padding="0.097cm" fo:border-left="0.05pt solid #000000" fo:border-right="none" fo:border-top="none" fo:border-bottom="0.05pt solid #000000"/>
    </style:style>
    <style:style style:name="Tabelle20.C6" style:family="table-cell">
      <style:table-cell-properties fo:padding="0.097cm" fo:border-left="0.05pt solid #000000" fo:border-right="0.05pt solid #000000" fo:border-top="none" fo:border-bottom="0.05pt solid #000000"/>
    </style:style>
    <style:style style:name="Tabelle20.A7" style:family="table-cell">
      <style:table-cell-properties fo:padding="0.097cm" fo:border-left="0.05pt solid #000000" fo:border-right="none" fo:border-top="none" fo:border-bottom="0.05pt solid #000000"/>
    </style:style>
    <style:style style:name="Tabelle20.B7" style:family="table-cell">
      <style:table-cell-properties fo:padding="0.097cm" fo:border-left="0.05pt solid #000000" fo:border-right="none" fo:border-top="none" fo:border-bottom="0.05pt solid #000000"/>
    </style:style>
    <style:style style:name="Tabelle20.C7" style:family="table-cell">
      <style:table-cell-properties fo:padding="0.097cm" fo:border-left="0.05pt solid #000000" fo:border-right="0.05pt solid #000000" fo:border-top="none" fo:border-bottom="0.05pt solid #000000"/>
    </style:style>
    <style:style style:name="Tabelle20.A11" style:family="table-cell">
      <style:table-cell-properties fo:padding="0.097cm" fo:border-left="0.05pt solid #000000" fo:border-right="none" fo:border-top="none" fo:border-bottom="0.05pt solid #000000"/>
    </style:style>
    <style:style style:name="Tabelle20.B11" style:family="table-cell">
      <style:table-cell-properties fo:padding="0.097cm" fo:border-left="0.05pt solid #000000" fo:border-right="none" fo:border-top="none" fo:border-bottom="0.05pt solid #000000"/>
    </style:style>
    <style:style style:name="Tabelle20.C11" style:family="table-cell">
      <style:table-cell-properties fo:padding="0.097cm" fo:border-left="0.05pt solid #000000" fo:border-right="0.05pt solid #000000" fo:border-top="none" fo:border-bottom="0.05pt solid #000000"/>
    </style:style>
    <style:style style:name="Tabelle20.A12" style:family="table-cell">
      <style:table-cell-properties fo:padding="0.097cm" fo:border-left="0.05pt solid #000000" fo:border-right="none" fo:border-top="none" fo:border-bottom="0.05pt solid #000000"/>
    </style:style>
    <style:style style:name="Tabelle20.B12" style:family="table-cell">
      <style:table-cell-properties fo:padding="0.097cm" fo:border-left="0.05pt solid #000000" fo:border-right="none" fo:border-top="none" fo:border-bottom="0.05pt solid #000000"/>
    </style:style>
    <style:style style:name="Tabelle20.C12" style:family="table-cell">
      <style:table-cell-properties fo:padding="0.097cm" fo:border-left="0.05pt solid #000000" fo:border-right="0.05pt solid #000000" fo:border-top="none" fo:border-bottom="0.05pt solid #000000"/>
    </style:style>
    <style:style style:name="Tabelle20.A13" style:family="table-cell">
      <style:table-cell-properties fo:padding="0.097cm" fo:border-left="0.05pt solid #000000" fo:border-right="none" fo:border-top="0.05pt solid #000000" fo:border-bottom="0.05pt solid #000000"/>
    </style:style>
    <style:style style:name="Tabelle20.B13" style:family="table-cell">
      <style:table-cell-properties fo:padding="0.097cm" fo:border-left="0.05pt solid #000000" fo:border-right="none" fo:border-top="0.05pt solid #000000" fo:border-bottom="0.05pt solid #000000"/>
    </style:style>
    <style:style style:name="Tabelle20.C13" style:family="table-cell">
      <style:table-cell-properties fo:padding="0.097cm" fo:border="0.05pt solid #000000"/>
    </style:style>
    <style:style style:name="Tabelle20.A17" style:family="table-cell">
      <style:table-cell-properties fo:padding="0.097cm" fo:border-left="0.05pt solid #000000" fo:border-right="none" fo:border-top="none" fo:border-bottom="0.05pt solid #000000"/>
    </style:style>
    <style:style style:name="Tabelle20.B17" style:family="table-cell">
      <style:table-cell-properties fo:padding="0.097cm" fo:border-left="0.05pt solid #000000" fo:border-right="none" fo:border-top="none" fo:border-bottom="0.05pt solid #000000"/>
    </style:style>
    <style:style style:name="Tabelle20.C17" style:family="table-cell">
      <style:table-cell-properties fo:padding="0.097cm" fo:border-left="0.05pt solid #000000" fo:border-right="0.05pt solid #000000" fo:border-top="none" fo:border-bottom="0.05pt solid #000000"/>
    </style:style>
    <style:style style:name="Tabelle20.A18" style:family="table-cell">
      <style:table-cell-properties fo:padding="0.097cm" fo:border-left="0.05pt solid #000000" fo:border-right="none" fo:border-top="none" fo:border-bottom="0.05pt solid #000000"/>
    </style:style>
    <style:style style:name="Tabelle20.B18" style:family="table-cell">
      <style:table-cell-properties fo:padding="0.097cm" fo:border-left="0.05pt solid #000000" fo:border-right="0.05pt solid #000000" fo:border-top="none" fo:border-bottom="0.05pt solid #000000"/>
    </style:style>
    <style:style style:name="Tabelle20.A19" style:family="table-cell">
      <style:table-cell-properties fo:padding="0.097cm" fo:border-left="0.05pt solid #000000" fo:border-right="none" fo:border-top="none" fo:border-bottom="0.05pt solid #000000"/>
    </style:style>
    <style:style style:name="Tabelle20.B19" style:family="table-cell">
      <style:table-cell-properties fo:padding="0.097cm" fo:border-left="0.05pt solid #000000" fo:border-right="0.05pt solid #000000" fo:border-top="none" fo:border-bottom="0.05pt solid #000000"/>
    </style:style>
    <style:style style:name="Tabelle21" style:family="table">
      <style:table-properties style:width="8.356cm" table:align="left"/>
    </style:style>
    <style:style style:name="Tabelle21.A" style:family="table-column">
      <style:table-column-properties style:column-width="0.944cm"/>
    </style:style>
    <style:style style:name="Tabelle21.B" style:family="table-column">
      <style:table-column-properties style:column-width="4.556cm"/>
    </style:style>
    <style:style style:name="Tabelle21.C" style:family="table-column">
      <style:table-column-properties style:column-width="2.856cm"/>
    </style:style>
    <style:style style:name="Tabelle21.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1.C1" style:family="table-cell">
      <style:table-cell-properties fo:background-color="#e6e6e6" fo:padding="0.097cm" fo:border="0.05pt solid #000000">
        <style:background-image/>
      </style:table-cell-properties>
    </style:style>
    <style:style style:name="Tabelle21.A2" style:family="table-cell">
      <style:table-cell-properties fo:background-color="#e6e6e6" fo:padding="0.097cm" fo:border-left="0.05pt solid #000000" fo:border-right="none" fo:border-top="none" fo:border-bottom="0.05pt solid #000000">
        <style:background-image/>
      </style:table-cell-properties>
    </style:style>
    <style:style style:name="Tabelle21.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21.A5" style:family="table-cell">
      <style:table-cell-properties fo:padding="0.097cm" fo:border-left="0.05pt solid #000000" fo:border-right="none" fo:border-top="none" fo:border-bottom="0.05pt solid #000000"/>
    </style:style>
    <style:style style:name="Tabelle21.B5" style:family="table-cell">
      <style:table-cell-properties fo:padding="0.097cm" fo:border-left="0.05pt solid #000000" fo:border-right="none" fo:border-top="none" fo:border-bottom="0.05pt solid #000000"/>
    </style:style>
    <style:style style:name="Tabelle21.C5" style:family="table-cell">
      <style:table-cell-properties fo:padding="0.097cm" fo:border-left="0.05pt solid #000000" fo:border-right="0.05pt solid #000000" fo:border-top="none" fo:border-bottom="0.05pt solid #000000"/>
    </style:style>
    <style:style style:name="Tabelle21.A6" style:family="table-cell">
      <style:table-cell-properties fo:padding="0.097cm" fo:border-left="0.05pt solid #000000" fo:border-right="none" fo:border-top="none" fo:border-bottom="0.05pt solid #000000"/>
    </style:style>
    <style:style style:name="Tabelle21.B6" style:family="table-cell">
      <style:table-cell-properties fo:padding="0.097cm" fo:border-left="0.05pt solid #000000" fo:border-right="none" fo:border-top="none" fo:border-bottom="0.05pt solid #000000"/>
    </style:style>
    <style:style style:name="Tabelle21.C6" style:family="table-cell">
      <style:table-cell-properties fo:padding="0.097cm" fo:border-left="0.05pt solid #000000" fo:border-right="0.05pt solid #000000" fo:border-top="none" fo:border-bottom="0.05pt solid #000000"/>
    </style:style>
    <style:style style:name="Tabelle21.A7" style:family="table-cell">
      <style:table-cell-properties fo:padding="0.097cm" fo:border-left="0.05pt solid #000000" fo:border-right="none" fo:border-top="none" fo:border-bottom="0.05pt solid #000000"/>
    </style:style>
    <style:style style:name="Tabelle21.B7" style:family="table-cell">
      <style:table-cell-properties fo:padding="0.097cm" fo:border-left="0.05pt solid #000000" fo:border-right="none" fo:border-top="none" fo:border-bottom="0.05pt solid #000000"/>
    </style:style>
    <style:style style:name="Tabelle21.C7" style:family="table-cell">
      <style:table-cell-properties fo:padding="0.097cm" fo:border-left="0.05pt solid #000000" fo:border-right="0.05pt solid #000000" fo:border-top="none" fo:border-bottom="0.05pt solid #000000"/>
    </style:style>
    <style:style style:name="Tabelle21.A11" style:family="table-cell">
      <style:table-cell-properties fo:padding="0.097cm" fo:border-left="0.05pt solid #000000" fo:border-right="none" fo:border-top="none" fo:border-bottom="0.05pt solid #000000"/>
    </style:style>
    <style:style style:name="Tabelle21.B11" style:family="table-cell">
      <style:table-cell-properties fo:padding="0.097cm" fo:border-left="0.05pt solid #000000" fo:border-right="none" fo:border-top="none" fo:border-bottom="0.05pt solid #000000"/>
    </style:style>
    <style:style style:name="Tabelle21.C11" style:family="table-cell">
      <style:table-cell-properties fo:padding="0.097cm" fo:border-left="0.05pt solid #000000" fo:border-right="0.05pt solid #000000" fo:border-top="none" fo:border-bottom="0.05pt solid #000000"/>
    </style:style>
    <style:style style:name="Tabelle21.A12" style:family="table-cell">
      <style:table-cell-properties fo:padding="0.097cm" fo:border-left="0.05pt solid #000000" fo:border-right="none" fo:border-top="none" fo:border-bottom="0.05pt solid #000000"/>
    </style:style>
    <style:style style:name="Tabelle21.B12" style:family="table-cell">
      <style:table-cell-properties fo:padding="0.097cm" fo:border-left="0.05pt solid #000000" fo:border-right="none" fo:border-top="none" fo:border-bottom="0.05pt solid #000000"/>
    </style:style>
    <style:style style:name="Tabelle21.C12" style:family="table-cell">
      <style:table-cell-properties fo:padding="0.097cm" fo:border-left="0.05pt solid #000000" fo:border-right="0.05pt solid #000000" fo:border-top="none" fo:border-bottom="0.05pt solid #000000"/>
    </style:style>
    <style:style style:name="Tabelle21.A13" style:family="table-cell">
      <style:table-cell-properties fo:padding="0.097cm" fo:border-left="0.05pt solid #000000" fo:border-right="none" fo:border-top="0.05pt solid #000000" fo:border-bottom="0.05pt solid #000000"/>
    </style:style>
    <style:style style:name="Tabelle21.B13" style:family="table-cell">
      <style:table-cell-properties fo:padding="0.097cm" fo:border-left="0.05pt solid #000000" fo:border-right="none" fo:border-top="0.05pt solid #000000" fo:border-bottom="0.05pt solid #000000"/>
    </style:style>
    <style:style style:name="Tabelle21.C13" style:family="table-cell">
      <style:table-cell-properties fo:padding="0.097cm" fo:border="0.05pt solid #000000"/>
    </style:style>
    <style:style style:name="Tabelle21.A17" style:family="table-cell">
      <style:table-cell-properties fo:padding="0.097cm" fo:border-left="0.05pt solid #000000" fo:border-right="none" fo:border-top="none" fo:border-bottom="0.05pt solid #000000"/>
    </style:style>
    <style:style style:name="Tabelle21.B17" style:family="table-cell">
      <style:table-cell-properties fo:padding="0.097cm" fo:border-left="0.05pt solid #000000" fo:border-right="none" fo:border-top="none" fo:border-bottom="0.05pt solid #000000"/>
    </style:style>
    <style:style style:name="Tabelle21.C17" style:family="table-cell">
      <style:table-cell-properties fo:padding="0.097cm" fo:border-left="0.05pt solid #000000" fo:border-right="0.05pt solid #000000" fo:border-top="none" fo:border-bottom="0.05pt solid #000000"/>
    </style:style>
    <style:style style:name="Tabelle21.A18" style:family="table-cell">
      <style:table-cell-properties fo:padding="0.097cm" fo:border-left="0.05pt solid #000000" fo:border-right="none" fo:border-top="none" fo:border-bottom="0.05pt solid #000000"/>
    </style:style>
    <style:style style:name="Tabelle21.B18" style:family="table-cell">
      <style:table-cell-properties fo:padding="0.097cm" fo:border-left="0.05pt solid #000000" fo:border-right="0.05pt solid #000000" fo:border-top="none" fo:border-bottom="0.05pt solid #000000"/>
    </style:style>
    <style:style style:name="Tabelle21.A19" style:family="table-cell">
      <style:table-cell-properties fo:padding="0.097cm" fo:border-left="0.05pt solid #000000" fo:border-right="none" fo:border-top="none" fo:border-bottom="0.05pt solid #000000"/>
    </style:style>
    <style:style style:name="Tabelle21.B19" style:family="table-cell">
      <style:table-cell-properties fo:padding="0.097cm" fo:border-left="0.05pt solid #000000" fo:border-right="0.05pt solid #000000" fo:border-top="none" fo:border-bottom="0.05pt solid #000000"/>
    </style:style>
    <style:style style:name="Tabelle22" style:family="table">
      <style:table-properties style:width="8.356cm" table:align="left"/>
    </style:style>
    <style:style style:name="Tabelle22.A" style:family="table-column">
      <style:table-column-properties style:column-width="0.944cm"/>
    </style:style>
    <style:style style:name="Tabelle22.B" style:family="table-column">
      <style:table-column-properties style:column-width="4.556cm"/>
    </style:style>
    <style:style style:name="Tabelle22.C" style:family="table-column">
      <style:table-column-properties style:column-width="2.856cm"/>
    </style:style>
    <style:style style:name="Tabelle22.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2.C1" style:family="table-cell">
      <style:table-cell-properties fo:background-color="#e6e6e6" fo:padding="0.097cm" fo:border="0.05pt solid #000000">
        <style:background-image/>
      </style:table-cell-properties>
    </style:style>
    <style:style style:name="Tabelle22.A2" style:family="table-cell">
      <style:table-cell-properties fo:background-color="#e6e6e6" fo:padding="0.097cm" fo:border-left="0.05pt solid #000000" fo:border-right="none" fo:border-top="none" fo:border-bottom="0.05pt solid #000000">
        <style:background-image/>
      </style:table-cell-properties>
    </style:style>
    <style:style style:name="Tabelle22.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22.A5" style:family="table-cell">
      <style:table-cell-properties fo:padding="0.097cm" fo:border-left="0.05pt solid #000000" fo:border-right="none" fo:border-top="none" fo:border-bottom="0.05pt solid #000000"/>
    </style:style>
    <style:style style:name="Tabelle22.B5" style:family="table-cell">
      <style:table-cell-properties fo:padding="0.097cm" fo:border-left="0.05pt solid #000000" fo:border-right="none" fo:border-top="none" fo:border-bottom="0.05pt solid #000000"/>
    </style:style>
    <style:style style:name="Tabelle22.C5" style:family="table-cell">
      <style:table-cell-properties fo:padding="0.097cm" fo:border-left="0.05pt solid #000000" fo:border-right="0.05pt solid #000000" fo:border-top="none" fo:border-bottom="0.05pt solid #000000"/>
    </style:style>
    <style:style style:name="Tabelle22.A6" style:family="table-cell">
      <style:table-cell-properties fo:padding="0.097cm" fo:border-left="0.05pt solid #000000" fo:border-right="none" fo:border-top="none" fo:border-bottom="0.05pt solid #000000"/>
    </style:style>
    <style:style style:name="Tabelle22.B6" style:family="table-cell">
      <style:table-cell-properties fo:padding="0.097cm" fo:border-left="0.05pt solid #000000" fo:border-right="none" fo:border-top="none" fo:border-bottom="0.05pt solid #000000"/>
    </style:style>
    <style:style style:name="Tabelle22.C6" style:family="table-cell">
      <style:table-cell-properties fo:padding="0.097cm" fo:border-left="0.05pt solid #000000" fo:border-right="0.05pt solid #000000" fo:border-top="none" fo:border-bottom="0.05pt solid #000000"/>
    </style:style>
    <style:style style:name="Tabelle22.A7" style:family="table-cell">
      <style:table-cell-properties fo:padding="0.097cm" fo:border-left="0.05pt solid #000000" fo:border-right="none" fo:border-top="none" fo:border-bottom="0.05pt solid #000000"/>
    </style:style>
    <style:style style:name="Tabelle22.B7" style:family="table-cell">
      <style:table-cell-properties fo:padding="0.097cm" fo:border-left="0.05pt solid #000000" fo:border-right="none" fo:border-top="none" fo:border-bottom="0.05pt solid #000000"/>
    </style:style>
    <style:style style:name="Tabelle22.C7" style:family="table-cell">
      <style:table-cell-properties fo:padding="0.097cm" fo:border-left="0.05pt solid #000000" fo:border-right="0.05pt solid #000000" fo:border-top="none" fo:border-bottom="0.05pt solid #000000"/>
    </style:style>
    <style:style style:name="Tabelle22.A11" style:family="table-cell">
      <style:table-cell-properties fo:padding="0.097cm" fo:border-left="0.05pt solid #000000" fo:border-right="none" fo:border-top="none" fo:border-bottom="0.05pt solid #000000"/>
    </style:style>
    <style:style style:name="Tabelle22.B11" style:family="table-cell">
      <style:table-cell-properties fo:padding="0.097cm" fo:border-left="0.05pt solid #000000" fo:border-right="none" fo:border-top="none" fo:border-bottom="0.05pt solid #000000"/>
    </style:style>
    <style:style style:name="Tabelle22.C11" style:family="table-cell">
      <style:table-cell-properties fo:padding="0.097cm" fo:border-left="0.05pt solid #000000" fo:border-right="0.05pt solid #000000" fo:border-top="none" fo:border-bottom="0.05pt solid #000000"/>
    </style:style>
    <style:style style:name="Tabelle22.A12" style:family="table-cell">
      <style:table-cell-properties fo:padding="0.097cm" fo:border-left="0.05pt solid #000000" fo:border-right="none" fo:border-top="none" fo:border-bottom="0.05pt solid #000000"/>
    </style:style>
    <style:style style:name="Tabelle22.B12" style:family="table-cell">
      <style:table-cell-properties fo:padding="0.097cm" fo:border-left="0.05pt solid #000000" fo:border-right="none" fo:border-top="none" fo:border-bottom="0.05pt solid #000000"/>
    </style:style>
    <style:style style:name="Tabelle22.C12" style:family="table-cell">
      <style:table-cell-properties fo:padding="0.097cm" fo:border-left="0.05pt solid #000000" fo:border-right="0.05pt solid #000000" fo:border-top="none" fo:border-bottom="0.05pt solid #000000"/>
    </style:style>
    <style:style style:name="Tabelle22.A13" style:family="table-cell">
      <style:table-cell-properties fo:padding="0.097cm" fo:border-left="0.05pt solid #000000" fo:border-right="none" fo:border-top="0.05pt solid #000000" fo:border-bottom="0.05pt solid #000000"/>
    </style:style>
    <style:style style:name="Tabelle22.B13" style:family="table-cell">
      <style:table-cell-properties fo:padding="0.097cm" fo:border-left="0.05pt solid #000000" fo:border-right="none" fo:border-top="0.05pt solid #000000" fo:border-bottom="0.05pt solid #000000"/>
    </style:style>
    <style:style style:name="Tabelle22.C13" style:family="table-cell">
      <style:table-cell-properties fo:padding="0.097cm" fo:border="0.05pt solid #000000"/>
    </style:style>
    <style:style style:name="Tabelle22.A17" style:family="table-cell">
      <style:table-cell-properties fo:padding="0.097cm" fo:border-left="0.05pt solid #000000" fo:border-right="none" fo:border-top="none" fo:border-bottom="0.05pt solid #000000"/>
    </style:style>
    <style:style style:name="Tabelle22.B17" style:family="table-cell">
      <style:table-cell-properties fo:padding="0.097cm" fo:border-left="0.05pt solid #000000" fo:border-right="none" fo:border-top="none" fo:border-bottom="0.05pt solid #000000"/>
    </style:style>
    <style:style style:name="Tabelle22.C17" style:family="table-cell">
      <style:table-cell-properties fo:padding="0.097cm" fo:border-left="0.05pt solid #000000" fo:border-right="0.05pt solid #000000" fo:border-top="none" fo:border-bottom="0.05pt solid #000000"/>
    </style:style>
    <style:style style:name="Tabelle22.A18" style:family="table-cell">
      <style:table-cell-properties fo:padding="0.097cm" fo:border-left="0.05pt solid #000000" fo:border-right="none" fo:border-top="none" fo:border-bottom="0.05pt solid #000000"/>
    </style:style>
    <style:style style:name="Tabelle22.B18" style:family="table-cell">
      <style:table-cell-properties fo:padding="0.097cm" fo:border-left="0.05pt solid #000000" fo:border-right="none" fo:border-top="none" fo:border-bottom="0.05pt solid #000000"/>
    </style:style>
    <style:style style:name="Tabelle22.C18" style:family="table-cell">
      <style:table-cell-properties fo:padding="0.097cm" fo:border-left="0.05pt solid #000000" fo:border-right="0.05pt solid #000000" fo:border-top="none" fo:border-bottom="0.05pt solid #000000"/>
    </style:style>
    <style:style style:name="Tabelle22.A19" style:family="table-cell">
      <style:table-cell-properties fo:padding="0.097cm" fo:border-left="0.05pt solid #000000" fo:border-right="none" fo:border-top="none" fo:border-bottom="0.05pt solid #000000"/>
    </style:style>
    <style:style style:name="Tabelle22.B19" style:family="table-cell">
      <style:table-cell-properties fo:padding="0.097cm" fo:border-left="0.05pt solid #000000" fo:border-right="0.05pt solid #000000" fo:border-top="none" fo:border-bottom="0.05pt solid #000000"/>
    </style:style>
    <style:style style:name="Tabelle4" style:family="table">
      <style:table-properties style:width="8.356cm" table:align="left"/>
    </style:style>
    <style:style style:name="Tabelle4.A" style:family="table-column">
      <style:table-column-properties style:column-width="0.944cm"/>
    </style:style>
    <style:style style:name="Tabelle4.B" style:family="table-column">
      <style:table-column-properties style:column-width="4.662cm"/>
    </style:style>
    <style:style style:name="Tabelle4.C" style:family="table-column">
      <style:table-column-properties style:column-width="2.75cm"/>
    </style:style>
    <style:style style:name="Tabelle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4.C1" style:family="table-cell">
      <style:table-cell-properties fo:background-color="#e6e6e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0.05pt solid #000000" fo:border-top="none" fo:border-bottom="0.05pt solid #000000"/>
    </style:style>
    <style:style style:name="Tabelle4.A3" style:family="table-cell">
      <style:table-cell-properties fo:padding="0.097cm" fo:border-left="0.05pt solid #000000" fo:border-right="none" fo:border-top="none" fo:border-bottom="0.05pt solid #000000"/>
    </style:style>
    <style:style style:name="Tabelle4.B3" style:family="table-cell">
      <style:table-cell-properties fo:padding="0.097cm" fo:border-left="0.05pt solid #000000" fo:border-right="none" fo:border-top="none" fo:border-bottom="0.05pt solid #000000"/>
    </style:style>
    <style:style style:name="Tabelle4.C3" style:family="table-cell">
      <style:table-cell-properties fo:padding="0.097cm" fo:border-left="0.05pt solid #000000" fo:border-right="0.05pt solid #000000" fo:border-top="none" fo:border-bottom="0.05pt solid #000000"/>
    </style:style>
    <style:style style:name="Tabelle4.A4" style:family="table-cell">
      <style:table-cell-properties fo:padding="0.097cm" fo:border-left="0.05pt solid #000000" fo:border-right="none" fo:border-top="none" fo:border-bottom="0.05pt solid #000000"/>
    </style:style>
    <style:style style:name="Tabelle4.B4" style:family="table-cell">
      <style:table-cell-properties fo:padding="0.097cm" fo:border-left="0.05pt solid #000000" fo:border-right="none" fo:border-top="none" fo:border-bottom="0.05pt solid #000000"/>
    </style:style>
    <style:style style:name="Tabelle4.C4" style:family="table-cell">
      <style:table-cell-properties fo:padding="0.097cm" fo:border-left="0.05pt solid #000000" fo:border-right="0.05pt solid #000000" fo:border-top="none" fo:border-bottom="0.05pt solid #000000"/>
    </style:style>
    <style:style style:name="Tabelle4.A5" style:family="table-cell">
      <style:table-cell-properties fo:background-color="#e6e6e6" fo:padding="0.097cm" fo:border-left="0.05pt solid #000000" fo:border-right="none" fo:border-top="none" fo:border-bottom="0.05pt solid #000000">
        <style:background-image/>
      </style:table-cell-properties>
    </style:style>
    <style:style style:name="Tabelle4.C5"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4.A8" style:family="table-cell">
      <style:table-cell-properties fo:padding="0.097cm" fo:border-left="0.05pt solid #000000" fo:border-right="none" fo:border-top="none" fo:border-bottom="0.05pt solid #000000"/>
    </style:style>
    <style:style style:name="Tabelle4.B8" style:family="table-cell">
      <style:table-cell-properties fo:padding="0.097cm" fo:border-left="0.05pt solid #000000" fo:border-right="none" fo:border-top="none" fo:border-bottom="0.05pt solid #000000"/>
    </style:style>
    <style:style style:name="Tabelle4.C8" style:family="table-cell">
      <style:table-cell-properties fo:padding="0.097cm" fo:border-left="0.05pt solid #000000" fo:border-right="0.05pt solid #000000" fo:border-top="none" fo:border-bottom="0.05pt solid #000000"/>
    </style:style>
    <style:style style:name="Tabelle4.A9" style:family="table-cell">
      <style:table-cell-properties fo:padding="0.097cm" fo:border-left="0.05pt solid #000000" fo:border-right="none" fo:border-top="none" fo:border-bottom="0.05pt solid #000000"/>
    </style:style>
    <style:style style:name="Tabelle4.B9" style:family="table-cell">
      <style:table-cell-properties fo:padding="0.097cm" fo:border-left="0.05pt solid #000000" fo:border-right="none" fo:border-top="none" fo:border-bottom="0.05pt solid #000000"/>
    </style:style>
    <style:style style:name="Tabelle4.C9" style:family="table-cell">
      <style:table-cell-properties fo:padding="0.097cm" fo:border-left="0.05pt solid #000000" fo:border-right="0.05pt solid #000000" fo:border-top="none" fo:border-bottom="0.05pt solid #000000"/>
    </style:style>
    <style:style style:name="Tabelle4.A10" style:family="table-cell">
      <style:table-cell-properties fo:padding="0.097cm" fo:border-left="0.05pt solid #000000" fo:border-right="none" fo:border-top="none" fo:border-bottom="0.05pt solid #000000"/>
    </style:style>
    <style:style style:name="Tabelle4.B10" style:family="table-cell">
      <style:table-cell-properties fo:padding="0.097cm" fo:border-left="0.05pt solid #000000" fo:border-right="none" fo:border-top="none" fo:border-bottom="0.05pt solid #000000"/>
    </style:style>
    <style:style style:name="Tabelle4.C10" style:family="table-cell">
      <style:table-cell-properties fo:padding="0.097cm" fo:border-left="0.05pt solid #000000" fo:border-right="0.05pt solid #000000" fo:border-top="none" fo:border-bottom="0.05pt solid #000000"/>
    </style:style>
    <style:style style:name="Tabelle4.A14" style:family="table-cell">
      <style:table-cell-properties fo:padding="0.097cm" fo:border-left="0.05pt solid #000000" fo:border-right="none" fo:border-top="none" fo:border-bottom="0.05pt solid #000000"/>
    </style:style>
    <style:style style:name="Tabelle4.B14" style:family="table-cell">
      <style:table-cell-properties fo:padding="0.097cm" fo:border-left="0.05pt solid #000000" fo:border-right="none" fo:border-top="none" fo:border-bottom="0.05pt solid #000000"/>
    </style:style>
    <style:style style:name="Tabelle4.C14" style:family="table-cell">
      <style:table-cell-properties fo:padding="0.097cm" fo:border-left="0.05pt solid #000000" fo:border-right="0.05pt solid #000000" fo:border-top="none" fo:border-bottom="0.05pt solid #000000"/>
    </style:style>
    <style:style style:name="Tabelle4.A15" style:family="table-cell">
      <style:table-cell-properties fo:padding="0.097cm" fo:border-left="0.05pt solid #000000" fo:border-right="none" fo:border-top="none" fo:border-bottom="0.05pt solid #000000"/>
    </style:style>
    <style:style style:name="Tabelle4.B15" style:family="table-cell">
      <style:table-cell-properties fo:padding="0.097cm" fo:border-left="0.05pt solid #000000" fo:border-right="none" fo:border-top="none" fo:border-bottom="0.05pt solid #000000"/>
    </style:style>
    <style:style style:name="Tabelle4.C15" style:family="table-cell">
      <style:table-cell-properties fo:padding="0.097cm" fo:border-left="0.05pt solid #000000" fo:border-right="0.05pt solid #000000" fo:border-top="none" fo:border-bottom="0.05pt solid #000000"/>
    </style:style>
    <style:style style:name="Tabelle4.A16" style:family="table-cell">
      <style:table-cell-properties fo:padding="0.097cm" fo:border-left="0.05pt solid #000000" fo:border-right="none" fo:border-top="none" fo:border-bottom="0.05pt solid #000000"/>
    </style:style>
    <style:style style:name="Tabelle4.B16" style:family="table-cell">
      <style:table-cell-properties fo:padding="0.097cm" fo:border-left="0.05pt solid #000000" fo:border-right="none" fo:border-top="none" fo:border-bottom="0.05pt solid #000000"/>
    </style:style>
    <style:style style:name="Tabelle4.C16" style:family="table-cell">
      <style:table-cell-properties fo:padding="0.097cm" fo:border-left="0.05pt solid #000000" fo:border-right="0.05pt solid #000000" fo:border-top="none" fo:border-bottom="0.05pt solid #000000"/>
    </style:style>
    <style:style style:name="Tabelle4.A20" style:family="table-cell">
      <style:table-cell-properties fo:padding="0.097cm" fo:border-left="0.05pt solid #000000" fo:border-right="none" fo:border-top="none" fo:border-bottom="0.05pt solid #000000"/>
    </style:style>
    <style:style style:name="Tabelle4.B20" style:family="table-cell">
      <style:table-cell-properties fo:padding="0.097cm" fo:border-left="0.05pt solid #000000" fo:border-right="none" fo:border-top="none" fo:border-bottom="0.05pt solid #000000"/>
    </style:style>
    <style:style style:name="Tabelle4.C20" style:family="table-cell">
      <style:table-cell-properties fo:padding="0.097cm" fo:border-left="0.05pt solid #000000" fo:border-right="0.05pt solid #000000" fo:border-top="none" fo:border-bottom="0.05pt solid #000000"/>
    </style:style>
    <style:style style:name="Tabelle4.A21" style:family="table-cell">
      <style:table-cell-properties fo:padding="0.097cm" fo:border-left="0.05pt solid #000000" fo:border-right="none" fo:border-top="none" fo:border-bottom="0.05pt solid #000000"/>
    </style:style>
    <style:style style:name="Tabelle4.B21" style:family="table-cell">
      <style:table-cell-properties fo:padding="0.097cm" fo:border-left="0.05pt solid #000000" fo:border-right="none" fo:border-top="none" fo:border-bottom="0.05pt solid #000000"/>
    </style:style>
    <style:style style:name="Tabelle4.C21" style:family="table-cell">
      <style:table-cell-properties fo:padding="0.097cm" fo:border-left="0.05pt solid #000000" fo:border-right="0.05pt solid #000000" fo:border-top="none" fo:border-bottom="0.05pt solid #000000"/>
    </style:style>
    <style:style style:name="Tabelle4.A22" style:family="table-cell">
      <style:table-cell-properties fo:padding="0.097cm" fo:border-left="0.05pt solid #000000" fo:border-right="none" fo:border-top="none" fo:border-bottom="0.05pt solid #000000"/>
    </style:style>
    <style:style style:name="Tabelle4.B22" style:family="table-cell">
      <style:table-cell-properties fo:padding="0.097cm" fo:border-left="0.05pt solid #000000" fo:border-right="none" fo:border-top="none" fo:border-bottom="0.05pt solid #000000"/>
    </style:style>
    <style:style style:name="Tabelle4.C22" style:family="table-cell">
      <style:table-cell-properties fo:padding="0.097cm" fo:border-left="0.05pt solid #000000" fo:border-right="0.05pt solid #000000" fo:border-top="none" fo:border-bottom="0.05pt solid #000000"/>
    </style:style>
    <style:style style:name="Tabelle4.A26" style:family="table-cell">
      <style:table-cell-properties fo:padding="0.097cm" fo:border-left="0.05pt solid #000000" fo:border-right="none" fo:border-top="none" fo:border-bottom="0.05pt solid #000000"/>
    </style:style>
    <style:style style:name="Tabelle4.B26" style:family="table-cell">
      <style:table-cell-properties fo:padding="0.097cm" fo:border-left="0.05pt solid #000000" fo:border-right="none" fo:border-top="none" fo:border-bottom="0.05pt solid #000000"/>
    </style:style>
    <style:style style:name="Tabelle4.C26" style:family="table-cell">
      <style:table-cell-properties fo:padding="0.097cm" fo:border-left="0.05pt solid #000000" fo:border-right="0.05pt solid #000000" fo:border-top="none" fo:border-bottom="0.05pt solid #000000"/>
    </style:style>
    <style:style style:name="Tabelle4.A27" style:family="table-cell">
      <style:table-cell-properties fo:padding="0.097cm" fo:border-left="0.05pt solid #000000" fo:border-right="none" fo:border-top="none" fo:border-bottom="0.05pt solid #000000"/>
    </style:style>
    <style:style style:name="Tabelle4.B27" style:family="table-cell">
      <style:table-cell-properties fo:padding="0.097cm" fo:border-left="0.05pt solid #000000" fo:border-right="none" fo:border-top="none" fo:border-bottom="0.05pt solid #000000"/>
    </style:style>
    <style:style style:name="Tabelle4.C27" style:family="table-cell">
      <style:table-cell-properties fo:padding="0.097cm" fo:border-left="0.05pt solid #000000" fo:border-right="0.05pt solid #000000" fo:border-top="none" fo:border-bottom="0.05pt solid #000000"/>
    </style:style>
    <style:style style:name="Tabelle4.A28" style:family="table-cell">
      <style:table-cell-properties fo:padding="0.097cm" fo:border-left="0.05pt solid #000000" fo:border-right="none" fo:border-top="none" fo:border-bottom="0.05pt solid #000000"/>
    </style:style>
    <style:style style:name="Tabelle4.B28" style:family="table-cell">
      <style:table-cell-properties fo:padding="0.097cm" fo:border-left="0.05pt solid #000000" fo:border-right="none" fo:border-top="none" fo:border-bottom="0.05pt solid #000000"/>
    </style:style>
    <style:style style:name="Tabelle4.C28" style:family="table-cell">
      <style:table-cell-properties fo:padding="0.097cm" fo:border-left="0.05pt solid #000000" fo:border-right="0.05pt solid #000000" fo:border-top="none" fo:border-bottom="0.05pt solid #000000"/>
    </style:style>
    <style:style style:name="Tabelle4.A32" style:family="table-cell">
      <style:table-cell-properties fo:padding="0.097cm" fo:border-left="0.05pt solid #000000" fo:border-right="none" fo:border-top="none" fo:border-bottom="0.05pt solid #000000"/>
    </style:style>
    <style:style style:name="Tabelle4.B32" style:family="table-cell">
      <style:table-cell-properties fo:padding="0.097cm" fo:border-left="0.05pt solid #000000" fo:border-right="none" fo:border-top="none" fo:border-bottom="0.05pt solid #000000"/>
    </style:style>
    <style:style style:name="Tabelle4.C32" style:family="table-cell">
      <style:table-cell-properties fo:padding="0.097cm" fo:border-left="0.05pt solid #000000" fo:border-right="0.05pt solid #000000" fo:border-top="none" fo:border-bottom="0.05pt solid #000000"/>
    </style:style>
    <style:style style:name="Tabelle4.A33" style:family="table-cell">
      <style:table-cell-properties fo:padding="0.097cm" fo:border-left="0.05pt solid #000000" fo:border-right="none" fo:border-top="none" fo:border-bottom="0.05pt solid #000000"/>
    </style:style>
    <style:style style:name="Tabelle4.B33" style:family="table-cell">
      <style:table-cell-properties fo:padding="0.097cm" fo:border-left="0.05pt solid #000000" fo:border-right="none" fo:border-top="none" fo:border-bottom="0.05pt solid #000000"/>
    </style:style>
    <style:style style:name="Tabelle4.C33" style:family="table-cell">
      <style:table-cell-properties fo:padding="0.097cm" fo:border-left="0.05pt solid #000000" fo:border-right="0.05pt solid #000000" fo:border-top="none" fo:border-bottom="0.05pt solid #000000"/>
    </style:style>
    <style:style style:name="Tabelle4.A34" style:family="table-cell">
      <style:table-cell-properties fo:padding="0.097cm" fo:border-left="0.05pt solid #000000" fo:border-right="none" fo:border-top="none" fo:border-bottom="0.05pt solid #000000"/>
    </style:style>
    <style:style style:name="Tabelle4.B34" style:family="table-cell">
      <style:table-cell-properties fo:padding="0.097cm" fo:border-left="0.05pt solid #000000" fo:border-right="none" fo:border-top="none" fo:border-bottom="0.05pt solid #000000"/>
    </style:style>
    <style:style style:name="Tabelle4.C34" style:family="table-cell">
      <style:table-cell-properties fo:padding="0.097cm" fo:border-left="0.05pt solid #000000" fo:border-right="0.05pt solid #000000" fo:border-top="none" fo:border-bottom="0.05pt solid #000000"/>
    </style:style>
    <style:style style:name="Tabelle4.A38" style:family="table-cell">
      <style:table-cell-properties fo:padding="0.097cm" fo:border-left="0.05pt solid #000000" fo:border-right="none" fo:border-top="none" fo:border-bottom="0.05pt solid #000000"/>
    </style:style>
    <style:style style:name="Tabelle4.B38" style:family="table-cell">
      <style:table-cell-properties fo:padding="0.097cm" fo:border-left="0.05pt solid #000000" fo:border-right="none" fo:border-top="none" fo:border-bottom="0.05pt solid #000000"/>
    </style:style>
    <style:style style:name="Tabelle4.C38" style:family="table-cell">
      <style:table-cell-properties fo:padding="0.097cm" fo:border-left="0.05pt solid #000000" fo:border-right="0.05pt solid #000000" fo:border-top="none" fo:border-bottom="0.05pt solid #000000"/>
    </style:style>
    <style:style style:name="Tabelle4.A39" style:family="table-cell">
      <style:table-cell-properties fo:padding="0.097cm" fo:border-left="0.05pt solid #000000" fo:border-right="none" fo:border-top="none" fo:border-bottom="0.05pt solid #000000"/>
    </style:style>
    <style:style style:name="Tabelle4.B39" style:family="table-cell">
      <style:table-cell-properties fo:padding="0.097cm" fo:border-left="0.05pt solid #000000" fo:border-right="none" fo:border-top="none" fo:border-bottom="0.05pt solid #000000"/>
    </style:style>
    <style:style style:name="Tabelle4.C39" style:family="table-cell">
      <style:table-cell-properties fo:padding="0.097cm" fo:border-left="0.05pt solid #000000" fo:border-right="0.05pt solid #000000" fo:border-top="none" fo:border-bottom="0.05pt solid #000000"/>
    </style:style>
    <style:style style:name="Tabelle4.A40" style:family="table-cell">
      <style:table-cell-properties fo:padding="0.097cm" fo:border-left="0.05pt solid #000000" fo:border-right="none" fo:border-top="0.05pt solid #000000" fo:border-bottom="0.05pt solid #000000"/>
    </style:style>
    <style:style style:name="Tabelle4.B40" style:family="table-cell">
      <style:table-cell-properties fo:padding="0.097cm" fo:border-left="0.05pt solid #000000" fo:border-right="none" fo:border-top="0.05pt solid #000000" fo:border-bottom="0.05pt solid #000000"/>
    </style:style>
    <style:style style:name="Tabelle4.C40" style:family="table-cell">
      <style:table-cell-properties fo:padding="0.097cm" fo:border="0.05pt solid #000000"/>
    </style:style>
    <style:style style:name="Tabelle4.A44" style:family="table-cell">
      <style:table-cell-properties fo:padding="0.097cm" fo:border-left="0.05pt solid #000000" fo:border-right="none" fo:border-top="none" fo:border-bottom="0.05pt solid #000000"/>
    </style:style>
    <style:style style:name="Tabelle4.B44" style:family="table-cell">
      <style:table-cell-properties fo:padding="0.097cm" fo:border-left="0.05pt solid #000000" fo:border-right="none" fo:border-top="none" fo:border-bottom="0.05pt solid #000000"/>
    </style:style>
    <style:style style:name="Tabelle4.C44" style:family="table-cell">
      <style:table-cell-properties fo:padding="0.097cm" fo:border-left="0.05pt solid #000000" fo:border-right="0.05pt solid #000000" fo:border-top="none" fo:border-bottom="0.05pt solid #000000"/>
    </style:style>
    <style:style style:name="Tabelle4.A45" style:family="table-cell">
      <style:table-cell-properties fo:padding="0.097cm" fo:border-left="0.05pt solid #000000" fo:border-right="none" fo:border-top="none" fo:border-bottom="0.05pt solid #000000"/>
    </style:style>
    <style:style style:name="Tabelle4.B45" style:family="table-cell">
      <style:table-cell-properties fo:padding="0.097cm" fo:border-left="0.05pt solid #000000" fo:border-right="none" fo:border-top="none" fo:border-bottom="0.05pt solid #000000"/>
    </style:style>
    <style:style style:name="Tabelle4.C45" style:family="table-cell">
      <style:table-cell-properties fo:padding="0.097cm" fo:border-left="0.05pt solid #000000" fo:border-right="0.05pt solid #000000" fo:border-top="none" fo:border-bottom="0.05pt solid #000000"/>
    </style:style>
    <style:style style:name="Tabelle4.A46" style:family="table-cell">
      <style:table-cell-properties fo:padding="0.097cm" fo:border-left="0.05pt solid #000000" fo:border-right="none" fo:border-top="none" fo:border-bottom="0.05pt solid #000000"/>
    </style:style>
    <style:style style:name="Tabelle4.B46" style:family="table-cell">
      <style:table-cell-properties fo:padding="0.097cm" fo:border-left="0.05pt solid #000000" fo:border-right="none" fo:border-top="none" fo:border-bottom="0.05pt solid #000000"/>
    </style:style>
    <style:style style:name="Tabelle4.C46" style:family="table-cell">
      <style:table-cell-properties fo:padding="0.097cm" fo:border-left="0.05pt solid #000000" fo:border-right="0.05pt solid #000000" fo:border-top="none" fo:border-bottom="0.05pt solid #000000"/>
    </style:style>
    <style:style style:name="Tabelle4.A50" style:family="table-cell">
      <style:table-cell-properties fo:padding="0.097cm" fo:border-left="0.05pt solid #000000" fo:border-right="none" fo:border-top="none" fo:border-bottom="0.05pt solid #000000"/>
    </style:style>
    <style:style style:name="Tabelle4.B50" style:family="table-cell">
      <style:table-cell-properties fo:padding="0.097cm" fo:border-left="0.05pt solid #000000" fo:border-right="none" fo:border-top="none" fo:border-bottom="0.05pt solid #000000"/>
    </style:style>
    <style:style style:name="Tabelle4.C50" style:family="table-cell">
      <style:table-cell-properties fo:padding="0.097cm" fo:border-left="0.05pt solid #000000" fo:border-right="0.05pt solid #000000" fo:border-top="none" fo:border-bottom="0.05pt solid #000000"/>
    </style:style>
    <style:style style:name="Tabelle4.A51" style:family="table-cell">
      <style:table-cell-properties fo:padding="0.097cm" fo:border-left="0.05pt solid #000000" fo:border-right="none" fo:border-top="none" fo:border-bottom="0.05pt solid #000000"/>
    </style:style>
    <style:style style:name="Tabelle4.B51" style:family="table-cell">
      <style:table-cell-properties fo:padding="0.097cm" fo:border-left="0.05pt solid #000000" fo:border-right="none" fo:border-top="none" fo:border-bottom="0.05pt solid #000000"/>
    </style:style>
    <style:style style:name="Tabelle4.C51" style:family="table-cell">
      <style:table-cell-properties fo:padding="0.097cm" fo:border-left="0.05pt solid #000000" fo:border-right="0.05pt solid #000000" fo:border-top="none" fo:border-bottom="0.05pt solid #000000"/>
    </style:style>
    <style:style style:name="Tabelle4.A52" style:family="table-cell">
      <style:table-cell-properties fo:padding="0.097cm" fo:border-left="0.05pt solid #000000" fo:border-right="none" fo:border-top="0.05pt solid #000000" fo:border-bottom="0.05pt solid #000000"/>
    </style:style>
    <style:style style:name="Tabelle4.B52" style:family="table-cell">
      <style:table-cell-properties fo:padding="0.097cm" fo:border-left="0.05pt solid #000000" fo:border-right="none" fo:border-top="0.05pt solid #000000" fo:border-bottom="0.05pt solid #000000"/>
    </style:style>
    <style:style style:name="Tabelle4.C52" style:family="table-cell">
      <style:table-cell-properties fo:padding="0.097cm" fo:border="0.05pt solid #000000"/>
    </style:style>
    <style:style style:name="Tabelle4.A56" style:family="table-cell">
      <style:table-cell-properties fo:padding="0.097cm" fo:border-left="0.05pt solid #000000" fo:border-right="none" fo:border-top="none" fo:border-bottom="0.05pt solid #000000"/>
    </style:style>
    <style:style style:name="Tabelle4.B56" style:family="table-cell">
      <style:table-cell-properties fo:padding="0.097cm" fo:border-left="0.05pt solid #000000" fo:border-right="none" fo:border-top="none" fo:border-bottom="0.05pt solid #000000"/>
    </style:style>
    <style:style style:name="Tabelle4.C56" style:family="table-cell">
      <style:table-cell-properties fo:padding="0.097cm" fo:border-left="0.05pt solid #000000" fo:border-right="0.05pt solid #000000" fo:border-top="none" fo:border-bottom="0.05pt solid #000000"/>
    </style:style>
    <style:style style:name="Tabelle4.A57" style:family="table-cell">
      <style:table-cell-properties fo:padding="0.097cm" fo:border-left="0.05pt solid #000000" fo:border-right="none" fo:border-top="none" fo:border-bottom="0.05pt solid #000000"/>
    </style:style>
    <style:style style:name="Tabelle4.B57" style:family="table-cell">
      <style:table-cell-properties fo:padding="0.097cm" fo:border-left="0.05pt solid #000000" fo:border-right="none" fo:border-top="none" fo:border-bottom="0.05pt solid #000000"/>
    </style:style>
    <style:style style:name="Tabelle4.C57" style:family="table-cell">
      <style:table-cell-properties fo:padding="0.097cm" fo:border-left="0.05pt solid #000000" fo:border-right="0.05pt solid #000000" fo:border-top="none" fo:border-bottom="0.05pt solid #000000"/>
    </style:style>
    <style:style style:name="Tabelle4.A58" style:family="table-cell">
      <style:table-cell-properties fo:padding="0.097cm" fo:border-left="0.05pt solid #000000" fo:border-right="none" fo:border-top="none" fo:border-bottom="0.05pt solid #000000"/>
    </style:style>
    <style:style style:name="Tabelle4.B58" style:family="table-cell">
      <style:table-cell-properties fo:padding="0.097cm" fo:border-left="0.05pt solid #000000" fo:border-right="none" fo:border-top="none" fo:border-bottom="0.05pt solid #000000"/>
    </style:style>
    <style:style style:name="Tabelle4.C58" style:family="table-cell">
      <style:table-cell-properties fo:padding="0.097cm" fo:border-left="0.05pt solid #000000" fo:border-right="0.05pt solid #000000" fo:border-top="none" fo:border-bottom="0.05pt solid #000000"/>
    </style:style>
    <style:style style:name="Tabelle4.A62" style:family="table-cell">
      <style:table-cell-properties fo:padding="0.097cm" fo:border-left="0.05pt solid #000000" fo:border-right="none" fo:border-top="none" fo:border-bottom="0.05pt solid #000000"/>
    </style:style>
    <style:style style:name="Tabelle4.B62" style:family="table-cell">
      <style:table-cell-properties fo:padding="0.097cm" fo:border-left="0.05pt solid #000000" fo:border-right="none" fo:border-top="none" fo:border-bottom="0.05pt solid #000000"/>
    </style:style>
    <style:style style:name="Tabelle4.C62" style:family="table-cell">
      <style:table-cell-properties fo:padding="0.097cm" fo:border-left="0.05pt solid #000000" fo:border-right="0.05pt solid #000000" fo:border-top="none" fo:border-bottom="0.05pt solid #000000"/>
    </style:style>
    <style:style style:name="Tabelle4.A63" style:family="table-cell">
      <style:table-cell-properties fo:padding="0.097cm" fo:border-left="0.05pt solid #000000" fo:border-right="none" fo:border-top="none" fo:border-bottom="0.05pt solid #000000"/>
    </style:style>
    <style:style style:name="Tabelle4.B63" style:family="table-cell">
      <style:table-cell-properties fo:padding="0.097cm" fo:border-left="0.05pt solid #000000" fo:border-right="none" fo:border-top="none" fo:border-bottom="0.05pt solid #000000"/>
    </style:style>
    <style:style style:name="Tabelle4.C63" style:family="table-cell">
      <style:table-cell-properties fo:padding="0.097cm" fo:border-left="0.05pt solid #000000" fo:border-right="0.05pt solid #000000" fo:border-top="none" fo:border-bottom="0.05pt solid #000000"/>
    </style:style>
    <style:style style:name="Tabelle4.A64" style:family="table-cell">
      <style:table-cell-properties fo:padding="0.097cm" fo:border-left="0.05pt solid #000000" fo:border-right="none" fo:border-top="none" fo:border-bottom="0.05pt solid #000000"/>
    </style:style>
    <style:style style:name="Tabelle4.B64" style:family="table-cell">
      <style:table-cell-properties fo:padding="0.097cm" fo:border-left="0.05pt solid #000000" fo:border-right="none" fo:border-top="none" fo:border-bottom="0.05pt solid #000000"/>
    </style:style>
    <style:style style:name="Tabelle4.C64" style:family="table-cell">
      <style:table-cell-properties fo:padding="0.097cm" fo:border-left="0.05pt solid #000000" fo:border-right="0.05pt solid #000000" fo:border-top="none" fo:border-bottom="0.05pt solid #000000"/>
    </style:style>
    <style:style style:name="Tabelle4.A68" style:family="table-cell">
      <style:table-cell-properties fo:padding="0.097cm" fo:border-left="0.05pt solid #000000" fo:border-right="none" fo:border-top="none" fo:border-bottom="0.05pt solid #000000"/>
    </style:style>
    <style:style style:name="Tabelle4.B68" style:family="table-cell">
      <style:table-cell-properties fo:padding="0.097cm" fo:border-left="0.05pt solid #000000" fo:border-right="none" fo:border-top="none" fo:border-bottom="0.05pt solid #000000"/>
    </style:style>
    <style:style style:name="Tabelle4.C68" style:family="table-cell">
      <style:table-cell-properties fo:padding="0.097cm" fo:border-left="0.05pt solid #000000" fo:border-right="0.05pt solid #000000" fo:border-top="none" fo:border-bottom="0.05pt solid #000000"/>
    </style:style>
    <style:style style:name="Tabelle4.A69" style:family="table-cell">
      <style:table-cell-properties fo:padding="0.097cm" fo:border-left="0.05pt solid #000000" fo:border-right="none" fo:border-top="none" fo:border-bottom="0.05pt solid #000000"/>
    </style:style>
    <style:style style:name="Tabelle4.B69" style:family="table-cell">
      <style:table-cell-properties fo:padding="0.097cm" fo:border-left="0.05pt solid #000000" fo:border-right="none" fo:border-top="none" fo:border-bottom="0.05pt solid #000000"/>
    </style:style>
    <style:style style:name="Tabelle4.C69" style:family="table-cell">
      <style:table-cell-properties fo:padding="0.097cm" fo:border-left="0.05pt solid #000000" fo:border-right="0.05pt solid #000000" fo:border-top="none" fo:border-bottom="0.05pt solid #000000"/>
    </style:style>
    <style:style style:name="Tabelle4.A70" style:family="table-cell">
      <style:table-cell-properties fo:padding="0.097cm" fo:border-left="0.05pt solid #000000" fo:border-right="none" fo:border-top="none" fo:border-bottom="0.05pt solid #000000"/>
    </style:style>
    <style:style style:name="Tabelle4.B70" style:family="table-cell">
      <style:table-cell-properties fo:padding="0.097cm" fo:border-left="0.05pt solid #000000" fo:border-right="none" fo:border-top="none" fo:border-bottom="0.05pt solid #000000"/>
    </style:style>
    <style:style style:name="Tabelle4.C70" style:family="table-cell">
      <style:table-cell-properties fo:padding="0.097cm" fo:border-left="0.05pt solid #000000" fo:border-right="0.05pt solid #000000" fo:border-top="none" fo:border-bottom="0.05pt solid #000000"/>
    </style:style>
    <style:style style:name="Tabelle4.A74" style:family="table-cell">
      <style:table-cell-properties fo:padding="0.097cm" fo:border-left="0.05pt solid #000000" fo:border-right="none" fo:border-top="none" fo:border-bottom="0.05pt solid #000000"/>
    </style:style>
    <style:style style:name="Tabelle4.B74" style:family="table-cell">
      <style:table-cell-properties fo:padding="0.097cm" fo:border-left="0.05pt solid #000000" fo:border-right="none" fo:border-top="none" fo:border-bottom="0.05pt solid #000000"/>
    </style:style>
    <style:style style:name="Tabelle4.C74" style:family="table-cell">
      <style:table-cell-properties fo:padding="0.097cm" fo:border-left="0.05pt solid #000000" fo:border-right="0.05pt solid #000000" fo:border-top="none" fo:border-bottom="0.05pt solid #000000"/>
    </style:style>
    <style:style style:name="Tabelle4.A75" style:family="table-cell">
      <style:table-cell-properties fo:padding="0.097cm" fo:border-left="0.05pt solid #000000" fo:border-right="none" fo:border-top="none" fo:border-bottom="0.05pt solid #000000"/>
    </style:style>
    <style:style style:name="Tabelle4.B75" style:family="table-cell">
      <style:table-cell-properties fo:padding="0.097cm" fo:border-left="0.05pt solid #000000" fo:border-right="none" fo:border-top="none" fo:border-bottom="0.05pt solid #000000"/>
    </style:style>
    <style:style style:name="Tabelle4.C75" style:family="table-cell">
      <style:table-cell-properties fo:padding="0.097cm" fo:border-left="0.05pt solid #000000" fo:border-right="0.05pt solid #000000" fo:border-top="none" fo:border-bottom="0.05pt solid #000000"/>
    </style:style>
    <style:style style:name="Tabelle4.A76" style:family="table-cell">
      <style:table-cell-properties fo:padding="0.097cm" fo:border-left="0.05pt solid #000000" fo:border-right="none" fo:border-top="none" fo:border-bottom="0.05pt solid #000000"/>
    </style:style>
    <style:style style:name="Tabelle4.B76" style:family="table-cell">
      <style:table-cell-properties fo:padding="0.097cm" fo:border-left="0.05pt solid #000000" fo:border-right="none" fo:border-top="none" fo:border-bottom="0.05pt solid #000000"/>
    </style:style>
    <style:style style:name="Tabelle4.C76" style:family="table-cell">
      <style:table-cell-properties fo:padding="0.097cm" fo:border-left="0.05pt solid #000000" fo:border-right="0.05pt solid #000000" fo:border-top="none" fo:border-bottom="0.05pt solid #000000"/>
    </style:style>
    <style:style style:name="Tabelle4.A80" style:family="table-cell">
      <style:table-cell-properties fo:padding="0.097cm" fo:border-left="0.05pt solid #000000" fo:border-right="none" fo:border-top="none" fo:border-bottom="0.05pt solid #000000"/>
    </style:style>
    <style:style style:name="Tabelle4.B80" style:family="table-cell">
      <style:table-cell-properties fo:padding="0.097cm" fo:border-left="0.05pt solid #000000" fo:border-right="none" fo:border-top="none" fo:border-bottom="0.05pt solid #000000"/>
    </style:style>
    <style:style style:name="Tabelle4.C80" style:family="table-cell">
      <style:table-cell-properties fo:padding="0.097cm" fo:border-left="0.05pt solid #000000" fo:border-right="0.05pt solid #000000" fo:border-top="none" fo:border-bottom="0.05pt solid #000000"/>
    </style:style>
    <style:style style:name="Tabelle4.A81" style:family="table-cell">
      <style:table-cell-properties fo:padding="0.097cm" fo:border-left="0.05pt solid #000000" fo:border-right="none" fo:border-top="none" fo:border-bottom="0.05pt solid #000000"/>
    </style:style>
    <style:style style:name="Tabelle4.B81" style:family="table-cell">
      <style:table-cell-properties fo:padding="0.097cm" fo:border-left="0.05pt solid #000000" fo:border-right="none" fo:border-top="none" fo:border-bottom="0.05pt solid #000000"/>
    </style:style>
    <style:style style:name="Tabelle4.C81" style:family="table-cell">
      <style:table-cell-properties fo:padding="0.097cm" fo:border-left="0.05pt solid #000000" fo:border-right="0.05pt solid #000000" fo:border-top="none" fo:border-bottom="0.05pt solid #000000"/>
    </style:style>
    <style:style style:name="Tabelle4.A82" style:family="table-cell">
      <style:table-cell-properties fo:padding="0.097cm" fo:border-left="0.05pt solid #000000" fo:border-right="none" fo:border-top="none" fo:border-bottom="0.05pt solid #000000"/>
    </style:style>
    <style:style style:name="Tabelle4.B82" style:family="table-cell">
      <style:table-cell-properties fo:padding="0.097cm" fo:border-left="0.05pt solid #000000" fo:border-right="none" fo:border-top="none" fo:border-bottom="0.05pt solid #000000"/>
    </style:style>
    <style:style style:name="Tabelle4.C82" style:family="table-cell">
      <style:table-cell-properties fo:padding="0.097cm" fo:border-left="0.05pt solid #000000" fo:border-right="0.05pt solid #000000" fo:border-top="none" fo:border-bottom="0.05pt solid #000000"/>
    </style:style>
    <style:style style:name="Tabelle4.A86" style:family="table-cell">
      <style:table-cell-properties fo:padding="0.097cm" fo:border-left="0.05pt solid #000000" fo:border-right="none" fo:border-top="none" fo:border-bottom="0.05pt solid #000000"/>
    </style:style>
    <style:style style:name="Tabelle4.B86" style:family="table-cell">
      <style:table-cell-properties fo:padding="0.097cm" fo:border-left="0.05pt solid #000000" fo:border-right="none" fo:border-top="none" fo:border-bottom="0.05pt solid #000000"/>
    </style:style>
    <style:style style:name="Tabelle4.C86" style:family="table-cell">
      <style:table-cell-properties fo:padding="0.097cm" fo:border-left="0.05pt solid #000000" fo:border-right="0.05pt solid #000000" fo:border-top="none" fo:border-bottom="0.05pt solid #000000"/>
    </style:style>
    <style:style style:name="Tabelle4.A87" style:family="table-cell">
      <style:table-cell-properties fo:padding="0.097cm" fo:border-left="0.05pt solid #000000" fo:border-right="none" fo:border-top="none" fo:border-bottom="0.05pt solid #000000"/>
    </style:style>
    <style:style style:name="Tabelle4.B87" style:family="table-cell">
      <style:table-cell-properties fo:padding="0.097cm" fo:border-left="0.05pt solid #000000" fo:border-right="none" fo:border-top="none" fo:border-bottom="0.05pt solid #000000"/>
    </style:style>
    <style:style style:name="Tabelle4.C87" style:family="table-cell">
      <style:table-cell-properties fo:padding="0.097cm" fo:border-left="0.05pt solid #000000" fo:border-right="0.05pt solid #000000" fo:border-top="none" fo:border-bottom="0.05pt solid #000000"/>
    </style:style>
    <style:style style:name="Tabelle4.A88" style:family="table-cell">
      <style:table-cell-properties fo:padding="0.097cm" fo:border-left="0.05pt solid #000000" fo:border-right="none" fo:border-top="none" fo:border-bottom="0.05pt solid #000000"/>
    </style:style>
    <style:style style:name="Tabelle4.B88" style:family="table-cell">
      <style:table-cell-properties fo:padding="0.097cm" fo:border-left="0.05pt solid #000000" fo:border-right="none" fo:border-top="none" fo:border-bottom="0.05pt solid #000000"/>
    </style:style>
    <style:style style:name="Tabelle4.C88" style:family="table-cell">
      <style:table-cell-properties fo:padding="0.097cm" fo:border-left="0.05pt solid #000000" fo:border-right="0.05pt solid #000000" fo:border-top="none" fo:border-bottom="0.05pt solid #000000"/>
    </style:style>
    <style:style style:name="Tabelle4.A92" style:family="table-cell">
      <style:table-cell-properties fo:padding="0.097cm" fo:border-left="0.05pt solid #000000" fo:border-right="none" fo:border-top="none" fo:border-bottom="0.05pt solid #000000"/>
    </style:style>
    <style:style style:name="Tabelle4.B92" style:family="table-cell">
      <style:table-cell-properties fo:padding="0.097cm" fo:border-left="0.05pt solid #000000" fo:border-right="none" fo:border-top="none" fo:border-bottom="0.05pt solid #000000"/>
    </style:style>
    <style:style style:name="Tabelle4.C92" style:family="table-cell">
      <style:table-cell-properties fo:padding="0.097cm" fo:border-left="0.05pt solid #000000" fo:border-right="0.05pt solid #000000" fo:border-top="none" fo:border-bottom="0.05pt solid #000000"/>
    </style:style>
    <style:style style:name="Tabelle4.A93" style:family="table-cell">
      <style:table-cell-properties fo:padding="0.097cm" fo:border-left="0.05pt solid #000000" fo:border-right="none" fo:border-top="none" fo:border-bottom="0.05pt solid #000000"/>
    </style:style>
    <style:style style:name="Tabelle4.B93" style:family="table-cell">
      <style:table-cell-properties fo:padding="0.097cm" fo:border-left="0.05pt solid #000000" fo:border-right="none" fo:border-top="none" fo:border-bottom="0.05pt solid #000000"/>
    </style:style>
    <style:style style:name="Tabelle4.C93" style:family="table-cell">
      <style:table-cell-properties fo:padding="0.097cm" fo:border-left="0.05pt solid #000000" fo:border-right="0.05pt solid #000000" fo:border-top="none" fo:border-bottom="0.05pt solid #000000"/>
    </style:style>
    <style:style style:name="Tabelle4.A94" style:family="table-cell">
      <style:table-cell-properties fo:padding="0.097cm" fo:border-left="0.05pt solid #000000" fo:border-right="none" fo:border-top="none" fo:border-bottom="0.05pt solid #000000"/>
    </style:style>
    <style:style style:name="Tabelle4.B94" style:family="table-cell">
      <style:table-cell-properties fo:padding="0.097cm" fo:border-left="0.05pt solid #000000" fo:border-right="none" fo:border-top="none" fo:border-bottom="0.05pt solid #000000"/>
    </style:style>
    <style:style style:name="Tabelle4.C94" style:family="table-cell">
      <style:table-cell-properties fo:padding="0.097cm" fo:border-left="0.05pt solid #000000" fo:border-right="0.05pt solid #000000" fo:border-top="none" fo:border-bottom="0.05pt solid #000000"/>
    </style:style>
    <style:style style:name="Tabelle4.A98" style:family="table-cell">
      <style:table-cell-properties fo:padding="0.097cm" fo:border-left="0.05pt solid #000000" fo:border-right="none" fo:border-top="none" fo:border-bottom="0.05pt solid #000000"/>
    </style:style>
    <style:style style:name="Tabelle4.B98" style:family="table-cell">
      <style:table-cell-properties fo:padding="0.097cm" fo:border-left="0.05pt solid #000000" fo:border-right="none" fo:border-top="none" fo:border-bottom="0.05pt solid #000000"/>
    </style:style>
    <style:style style:name="Tabelle4.C98" style:family="table-cell">
      <style:table-cell-properties fo:padding="0.097cm" fo:border-left="0.05pt solid #000000" fo:border-right="0.05pt solid #000000" fo:border-top="none" fo:border-bottom="0.05pt solid #000000"/>
    </style:style>
    <style:style style:name="Tabelle4.A99" style:family="table-cell">
      <style:table-cell-properties fo:padding="0.097cm" fo:border-left="0.05pt solid #000000" fo:border-right="none" fo:border-top="none" fo:border-bottom="0.05pt solid #000000"/>
    </style:style>
    <style:style style:name="Tabelle4.B99" style:family="table-cell">
      <style:table-cell-properties fo:padding="0.097cm" fo:border-left="0.05pt solid #000000" fo:border-right="none" fo:border-top="none" fo:border-bottom="0.05pt solid #000000"/>
    </style:style>
    <style:style style:name="Tabelle4.C99" style:family="table-cell">
      <style:table-cell-properties fo:padding="0.097cm" fo:border-left="0.05pt solid #000000" fo:border-right="0.05pt solid #000000" fo:border-top="none" fo:border-bottom="0.05pt solid #000000"/>
    </style:style>
    <style:style style:name="Tabelle4.A100" style:family="table-cell">
      <style:table-cell-properties fo:padding="0.097cm" fo:border-left="0.05pt solid #000000" fo:border-right="none" fo:border-top="none" fo:border-bottom="0.05pt solid #000000"/>
    </style:style>
    <style:style style:name="Tabelle4.B100" style:family="table-cell">
      <style:table-cell-properties fo:padding="0.097cm" fo:border-left="0.05pt solid #000000" fo:border-right="none" fo:border-top="none" fo:border-bottom="0.05pt solid #000000"/>
    </style:style>
    <style:style style:name="Tabelle4.C100" style:family="table-cell">
      <style:table-cell-properties fo:padding="0.097cm" fo:border-left="0.05pt solid #000000" fo:border-right="0.05pt solid #000000" fo:border-top="none" fo:border-bottom="0.05pt solid #000000"/>
    </style:style>
    <style:style style:name="Tabelle23" style:family="table">
      <style:table-properties style:width="8.356cm" table:align="left"/>
    </style:style>
    <style:style style:name="Tabelle23.A" style:family="table-column">
      <style:table-column-properties style:column-width="0.944cm"/>
    </style:style>
    <style:style style:name="Tabelle23.B" style:family="table-column">
      <style:table-column-properties style:column-width="5.062cm"/>
    </style:style>
    <style:style style:name="Tabelle23.C" style:family="table-column">
      <style:table-column-properties style:column-width="2.35cm"/>
    </style:style>
    <style:style style:name="Tabel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3.C1" style:family="table-cell">
      <style:table-cell-properties fo:background-color="#e6e6e6" fo:padding="0.097cm" fo:border="0.05pt solid #000000">
        <style:background-image/>
      </style:table-cell-properties>
    </style:style>
    <style:style style:name="Tabelle23.A2" style:family="table-cell">
      <style:table-cell-properties fo:background-color="#e6e6e6" fo:padding="0.097cm" fo:border-left="0.05pt solid #000000" fo:border-right="none" fo:border-top="none" fo:border-bottom="0.05pt solid #000000">
        <style:background-image/>
      </style:table-cell-properties>
    </style:style>
    <style:style style:name="Tabelle23.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23.A5" style:family="table-cell">
      <style:table-cell-properties fo:padding="0.097cm" fo:border-left="0.05pt solid #000000" fo:border-right="none" fo:border-top="none" fo:border-bottom="0.05pt solid #000000"/>
    </style:style>
    <style:style style:name="Tabelle23.B5" style:family="table-cell">
      <style:table-cell-properties fo:padding="0.097cm" fo:border-left="0.05pt solid #000000" fo:border-right="none" fo:border-top="none" fo:border-bottom="0.05pt solid #000000"/>
    </style:style>
    <style:style style:name="Tabelle23.C5" style:family="table-cell">
      <style:table-cell-properties fo:padding="0.097cm" fo:border-left="0.05pt solid #000000" fo:border-right="0.05pt solid #000000" fo:border-top="none" fo:border-bottom="0.05pt solid #000000"/>
    </style:style>
    <style:style style:name="Tabelle23.A6" style:family="table-cell">
      <style:table-cell-properties fo:padding="0.097cm" fo:border-left="0.05pt solid #000000" fo:border-right="none" fo:border-top="none" fo:border-bottom="0.05pt solid #000000"/>
    </style:style>
    <style:style style:name="Tabelle23.B6" style:family="table-cell">
      <style:table-cell-properties fo:padding="0.097cm" fo:border-left="0.05pt solid #000000" fo:border-right="none" fo:border-top="none" fo:border-bottom="0.05pt solid #000000"/>
    </style:style>
    <style:style style:name="Tabelle23.C6" style:family="table-cell">
      <style:table-cell-properties fo:padding="0.097cm" fo:border-left="0.05pt solid #000000" fo:border-right="0.05pt solid #000000" fo:border-top="none" fo:border-bottom="0.05pt solid #000000"/>
    </style:style>
    <style:style style:name="Tabelle23.A7" style:family="table-cell">
      <style:table-cell-properties fo:padding="0.097cm" fo:border-left="0.05pt solid #000000" fo:border-right="none" fo:border-top="none" fo:border-bottom="0.05pt solid #000000"/>
    </style:style>
    <style:style style:name="Tabelle23.B7" style:family="table-cell">
      <style:table-cell-properties fo:padding="0.097cm" fo:border-left="0.05pt solid #000000" fo:border-right="none" fo:border-top="none" fo:border-bottom="0.05pt solid #000000"/>
    </style:style>
    <style:style style:name="Tabelle23.C7" style:family="table-cell">
      <style:table-cell-properties fo:padding="0.097cm" fo:border-left="0.05pt solid #000000" fo:border-right="0.05pt solid #000000" fo:border-top="none" fo:border-bottom="0.05pt solid #000000"/>
    </style:style>
    <style:style style:name="Tabelle23.A11" style:family="table-cell">
      <style:table-cell-properties fo:padding="0.097cm" fo:border-left="0.05pt solid #000000" fo:border-right="none" fo:border-top="none" fo:border-bottom="0.05pt solid #000000"/>
    </style:style>
    <style:style style:name="Tabelle23.B11" style:family="table-cell">
      <style:table-cell-properties fo:padding="0.097cm" fo:border-left="0.05pt solid #000000" fo:border-right="none" fo:border-top="none" fo:border-bottom="0.05pt solid #000000"/>
    </style:style>
    <style:style style:name="Tabelle23.C11" style:family="table-cell">
      <style:table-cell-properties fo:padding="0.097cm" fo:border-left="0.05pt solid #000000" fo:border-right="0.05pt solid #000000" fo:border-top="none" fo:border-bottom="0.05pt solid #000000"/>
    </style:style>
    <style:style style:name="Tabelle23.A12" style:family="table-cell">
      <style:table-cell-properties fo:padding="0.097cm" fo:border-left="0.05pt solid #000000" fo:border-right="none" fo:border-top="none" fo:border-bottom="0.05pt solid #000000"/>
    </style:style>
    <style:style style:name="Tabelle23.B12" style:family="table-cell">
      <style:table-cell-properties fo:padding="0.097cm" fo:border-left="0.05pt solid #000000" fo:border-right="none" fo:border-top="none" fo:border-bottom="0.05pt solid #000000"/>
    </style:style>
    <style:style style:name="Tabelle23.C12" style:family="table-cell">
      <style:table-cell-properties fo:padding="0.097cm" fo:border-left="0.05pt solid #000000" fo:border-right="0.05pt solid #000000" fo:border-top="none" fo:border-bottom="0.05pt solid #000000"/>
    </style:style>
    <style:style style:name="Tabelle23.A13" style:family="table-cell">
      <style:table-cell-properties fo:padding="0.097cm" fo:border-left="0.05pt solid #000000" fo:border-right="none" fo:border-top="0.05pt solid #000000" fo:border-bottom="0.05pt solid #000000"/>
    </style:style>
    <style:style style:name="Tabelle23.B13" style:family="table-cell">
      <style:table-cell-properties fo:padding="0.097cm" fo:border-left="0.05pt solid #000000" fo:border-right="none" fo:border-top="0.05pt solid #000000" fo:border-bottom="0.05pt solid #000000"/>
    </style:style>
    <style:style style:name="Tabelle23.C13" style:family="table-cell">
      <style:table-cell-properties fo:padding="0.097cm" fo:border="0.05pt solid #000000"/>
    </style:style>
    <style:style style:name="Tabelle23.A17" style:family="table-cell">
      <style:table-cell-properties fo:padding="0.097cm" fo:border-left="0.05pt solid #000000" fo:border-right="none" fo:border-top="none" fo:border-bottom="0.05pt solid #000000"/>
    </style:style>
    <style:style style:name="Tabelle23.B17" style:family="table-cell">
      <style:table-cell-properties fo:padding="0.097cm" fo:border-left="0.05pt solid #000000" fo:border-right="none" fo:border-top="none" fo:border-bottom="0.05pt solid #000000"/>
    </style:style>
    <style:style style:name="Tabelle23.C17" style:family="table-cell">
      <style:table-cell-properties fo:padding="0.097cm" fo:border-left="0.05pt solid #000000" fo:border-right="0.05pt solid #000000" fo:border-top="none" fo:border-bottom="0.05pt solid #000000"/>
    </style:style>
    <style:style style:name="Tabelle23.A18" style:family="table-cell">
      <style:table-cell-properties fo:padding="0.097cm" fo:border-left="0.05pt solid #000000" fo:border-right="none" fo:border-top="none" fo:border-bottom="0.05pt solid #000000"/>
    </style:style>
    <style:style style:name="Tabelle23.B18" style:family="table-cell">
      <style:table-cell-properties fo:padding="0.097cm" fo:border-left="0.05pt solid #000000" fo:border-right="none" fo:border-top="none" fo:border-bottom="0.05pt solid #000000"/>
    </style:style>
    <style:style style:name="Tabelle23.C18" style:family="table-cell">
      <style:table-cell-properties fo:padding="0.097cm" fo:border-left="0.05pt solid #000000" fo:border-right="0.05pt solid #000000" fo:border-top="none" fo:border-bottom="0.05pt solid #000000"/>
    </style:style>
    <style:style style:name="Tabelle23.A19" style:family="table-cell">
      <style:table-cell-properties fo:padding="0.097cm" fo:border-left="0.05pt solid #000000" fo:border-right="none" fo:border-top="none" fo:border-bottom="0.05pt solid #000000"/>
    </style:style>
    <style:style style:name="Tabelle23.B19" style:family="table-cell">
      <style:table-cell-properties fo:padding="0.097cm" fo:border-left="0.05pt solid #000000" fo:border-right="0.05pt solid #000000" fo:border-top="none" fo:border-bottom="0.05pt solid #000000"/>
    </style:style>
    <style:style style:name="Tabelle24" style:family="table">
      <style:table-properties style:width="8.356cm" table:align="left"/>
    </style:style>
    <style:style style:name="Tabelle24.A" style:family="table-column">
      <style:table-column-properties style:column-width="0.944cm"/>
    </style:style>
    <style:style style:name="Tabelle24.B" style:family="table-column">
      <style:table-column-properties style:column-width="5.062cm"/>
    </style:style>
    <style:style style:name="Tabelle24.C" style:family="table-column">
      <style:table-column-properties style:column-width="2.35cm"/>
    </style:style>
    <style:style style:name="Tabelle24.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4.C1" style:family="table-cell">
      <style:table-cell-properties fo:background-color="#e6e6e6" fo:padding="0.097cm" fo:border="0.05pt solid #000000">
        <style:background-image/>
      </style:table-cell-properties>
    </style:style>
    <style:style style:name="Tabelle24.A2" style:family="table-cell">
      <style:table-cell-properties fo:background-color="#e6e6e6" fo:padding="0.097cm" fo:border-left="0.05pt solid #000000" fo:border-right="none" fo:border-top="none" fo:border-bottom="0.05pt solid #000000">
        <style:background-image/>
      </style:table-cell-properties>
    </style:style>
    <style:style style:name="Tabelle24.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24.A5" style:family="table-cell">
      <style:table-cell-properties fo:padding="0.097cm" fo:border-left="0.05pt solid #000000" fo:border-right="none" fo:border-top="none" fo:border-bottom="0.05pt solid #000000"/>
    </style:style>
    <style:style style:name="Tabelle24.B5" style:family="table-cell">
      <style:table-cell-properties fo:padding="0.097cm" fo:border-left="0.05pt solid #000000" fo:border-right="none" fo:border-top="none" fo:border-bottom="0.05pt solid #000000"/>
    </style:style>
    <style:style style:name="Tabelle24.C5" style:family="table-cell">
      <style:table-cell-properties fo:padding="0.097cm" fo:border-left="0.05pt solid #000000" fo:border-right="0.05pt solid #000000" fo:border-top="none" fo:border-bottom="0.05pt solid #000000"/>
    </style:style>
    <style:style style:name="Tabelle24.A6" style:family="table-cell">
      <style:table-cell-properties fo:padding="0.097cm" fo:border-left="0.05pt solid #000000" fo:border-right="none" fo:border-top="none" fo:border-bottom="0.05pt solid #000000"/>
    </style:style>
    <style:style style:name="Tabelle24.B6" style:family="table-cell">
      <style:table-cell-properties fo:padding="0.097cm" fo:border-left="0.05pt solid #000000" fo:border-right="none" fo:border-top="none" fo:border-bottom="0.05pt solid #000000"/>
    </style:style>
    <style:style style:name="Tabelle24.C6" style:family="table-cell">
      <style:table-cell-properties fo:padding="0.097cm" fo:border-left="0.05pt solid #000000" fo:border-right="0.05pt solid #000000" fo:border-top="none" fo:border-bottom="0.05pt solid #000000"/>
    </style:style>
    <style:style style:name="Tabelle24.A7" style:family="table-cell">
      <style:table-cell-properties fo:padding="0.097cm" fo:border-left="0.05pt solid #000000" fo:border-right="none" fo:border-top="none" fo:border-bottom="0.05pt solid #000000"/>
    </style:style>
    <style:style style:name="Tabelle24.B7" style:family="table-cell">
      <style:table-cell-properties fo:padding="0.097cm" fo:border-left="0.05pt solid #000000" fo:border-right="none" fo:border-top="none" fo:border-bottom="0.05pt solid #000000"/>
    </style:style>
    <style:style style:name="Tabelle24.C7" style:family="table-cell">
      <style:table-cell-properties fo:padding="0.097cm" fo:border-left="0.05pt solid #000000" fo:border-right="0.05pt solid #000000" fo:border-top="none" fo:border-bottom="0.05pt solid #000000"/>
    </style:style>
    <style:style style:name="Tabelle24.A11" style:family="table-cell">
      <style:table-cell-properties fo:padding="0.097cm" fo:border-left="0.05pt solid #000000" fo:border-right="none" fo:border-top="none" fo:border-bottom="0.05pt solid #000000"/>
    </style:style>
    <style:style style:name="Tabelle24.B11" style:family="table-cell">
      <style:table-cell-properties fo:padding="0.097cm" fo:border-left="0.05pt solid #000000" fo:border-right="none" fo:border-top="none" fo:border-bottom="0.05pt solid #000000"/>
    </style:style>
    <style:style style:name="Tabelle24.C11" style:family="table-cell">
      <style:table-cell-properties fo:padding="0.097cm" fo:border-left="0.05pt solid #000000" fo:border-right="0.05pt solid #000000" fo:border-top="none" fo:border-bottom="0.05pt solid #000000"/>
    </style:style>
    <style:style style:name="Tabelle24.A12" style:family="table-cell">
      <style:table-cell-properties fo:padding="0.097cm" fo:border-left="0.05pt solid #000000" fo:border-right="none" fo:border-top="none" fo:border-bottom="0.05pt solid #000000"/>
    </style:style>
    <style:style style:name="Tabelle24.B12" style:family="table-cell">
      <style:table-cell-properties fo:padding="0.097cm" fo:border-left="0.05pt solid #000000" fo:border-right="none" fo:border-top="none" fo:border-bottom="0.05pt solid #000000"/>
    </style:style>
    <style:style style:name="Tabelle24.C12" style:family="table-cell">
      <style:table-cell-properties fo:padding="0.097cm" fo:border-left="0.05pt solid #000000" fo:border-right="0.05pt solid #000000" fo:border-top="none" fo:border-bottom="0.05pt solid #000000"/>
    </style:style>
    <style:style style:name="Tabelle24.A13" style:family="table-cell">
      <style:table-cell-properties fo:padding="0.097cm" fo:border-left="0.05pt solid #000000" fo:border-right="none" fo:border-top="0.05pt solid #000000" fo:border-bottom="0.05pt solid #000000"/>
    </style:style>
    <style:style style:name="Tabelle24.B13" style:family="table-cell">
      <style:table-cell-properties fo:padding="0.097cm" fo:border-left="0.05pt solid #000000" fo:border-right="none" fo:border-top="0.05pt solid #000000" fo:border-bottom="0.05pt solid #000000"/>
    </style:style>
    <style:style style:name="Tabelle24.C13" style:family="table-cell">
      <style:table-cell-properties fo:padding="0.097cm" fo:border="0.05pt solid #000000"/>
    </style:style>
    <style:style style:name="Tabelle24.A17" style:family="table-cell">
      <style:table-cell-properties fo:padding="0.097cm" fo:border-left="0.05pt solid #000000" fo:border-right="none" fo:border-top="none" fo:border-bottom="0.05pt solid #000000"/>
    </style:style>
    <style:style style:name="Tabelle24.B17" style:family="table-cell">
      <style:table-cell-properties fo:padding="0.097cm" fo:border-left="0.05pt solid #000000" fo:border-right="none" fo:border-top="none" fo:border-bottom="0.05pt solid #000000"/>
    </style:style>
    <style:style style:name="Tabelle24.C17" style:family="table-cell">
      <style:table-cell-properties fo:padding="0.097cm" fo:border-left="0.05pt solid #000000" fo:border-right="0.05pt solid #000000" fo:border-top="none" fo:border-bottom="0.05pt solid #000000"/>
    </style:style>
    <style:style style:name="Tabelle24.A18" style:family="table-cell">
      <style:table-cell-properties fo:padding="0.097cm" fo:border-left="0.05pt solid #000000" fo:border-right="none" fo:border-top="none" fo:border-bottom="0.05pt solid #000000"/>
    </style:style>
    <style:style style:name="Tabelle24.B18" style:family="table-cell">
      <style:table-cell-properties fo:padding="0.097cm" fo:border-left="0.05pt solid #000000" fo:border-right="none" fo:border-top="none" fo:border-bottom="0.05pt solid #000000"/>
    </style:style>
    <style:style style:name="Tabelle24.C18" style:family="table-cell">
      <style:table-cell-properties fo:padding="0.097cm" fo:border-left="0.05pt solid #000000" fo:border-right="0.05pt solid #000000" fo:border-top="none" fo:border-bottom="0.05pt solid #000000"/>
    </style:style>
    <style:style style:name="Tabelle24.A19" style:family="table-cell">
      <style:table-cell-properties fo:padding="0.097cm" fo:border-left="0.05pt solid #000000" fo:border-right="none" fo:border-top="none" fo:border-bottom="0.05pt solid #000000"/>
    </style:style>
    <style:style style:name="Tabelle24.B19" style:family="table-cell">
      <style:table-cell-properties fo:padding="0.097cm" fo:border-left="0.05pt solid #000000" fo:border-right="0.05pt solid #000000" fo:border-top="none" fo:border-bottom="0.05pt solid #000000"/>
    </style:style>
    <style:style style:name="Tabelle25" style:family="table">
      <style:table-properties style:width="8.361cm" fo:margin-left="0cm" table:align="left"/>
    </style:style>
    <style:style style:name="Tabelle25.A" style:family="table-column">
      <style:table-column-properties style:column-width="0.944cm"/>
    </style:style>
    <style:style style:name="Tabelle25.B" style:family="table-column">
      <style:table-column-properties style:column-width="5.062cm"/>
    </style:style>
    <style:style style:name="Tabelle25.C" style:family="table-column">
      <style:table-column-properties style:column-width="2.355cm"/>
    </style:style>
    <style:style style:name="Tabelle25.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5.C1" style:family="table-cell">
      <style:table-cell-properties fo:background-color="#e6e6e6" fo:padding="0.097cm" fo:border="0.05pt solid #000000">
        <style:background-image/>
      </style:table-cell-properties>
    </style:style>
    <style:style style:name="Tabelle25.A2" style:family="table-cell">
      <style:table-cell-properties fo:background-color="#e6e6e6" fo:padding="0.097cm" fo:border-left="0.05pt solid #000000" fo:border-right="none" fo:border-top="none" fo:border-bottom="0.05pt solid #000000">
        <style:background-image/>
      </style:table-cell-properties>
    </style:style>
    <style:style style:name="Tabelle25.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25.A5" style:family="table-cell">
      <style:table-cell-properties fo:padding="0.097cm" fo:border-left="0.05pt solid #000000" fo:border-right="none" fo:border-top="none" fo:border-bottom="0.05pt solid #000000"/>
    </style:style>
    <style:style style:name="Tabelle25.B5" style:family="table-cell">
      <style:table-cell-properties fo:padding="0.097cm" fo:border-left="0.05pt solid #000000" fo:border-right="none" fo:border-top="none" fo:border-bottom="0.05pt solid #000000"/>
    </style:style>
    <style:style style:name="Tabelle25.C5" style:family="table-cell">
      <style:table-cell-properties fo:padding="0.097cm" fo:border-left="0.05pt solid #000000" fo:border-right="0.05pt solid #000000" fo:border-top="none" fo:border-bottom="0.05pt solid #000000"/>
    </style:style>
    <style:style style:name="Tabelle25.A6" style:family="table-cell">
      <style:table-cell-properties fo:padding="0.097cm" fo:border-left="0.05pt solid #000000" fo:border-right="none" fo:border-top="none" fo:border-bottom="0.05pt solid #000000"/>
    </style:style>
    <style:style style:name="Tabelle25.B6" style:family="table-cell">
      <style:table-cell-properties fo:padding="0.097cm" fo:border-left="0.05pt solid #000000" fo:border-right="none" fo:border-top="none" fo:border-bottom="0.05pt solid #000000"/>
    </style:style>
    <style:style style:name="Tabelle25.C6" style:family="table-cell">
      <style:table-cell-properties fo:padding="0.097cm" fo:border-left="0.05pt solid #000000" fo:border-right="0.05pt solid #000000" fo:border-top="none" fo:border-bottom="0.05pt solid #000000"/>
    </style:style>
    <style:style style:name="Tabelle25.A7" style:family="table-cell">
      <style:table-cell-properties fo:padding="0.097cm" fo:border-left="0.05pt solid #000000" fo:border-right="none" fo:border-top="none" fo:border-bottom="0.05pt solid #000000"/>
    </style:style>
    <style:style style:name="Tabelle25.B7" style:family="table-cell">
      <style:table-cell-properties fo:padding="0.097cm" fo:border-left="0.05pt solid #000000" fo:border-right="none" fo:border-top="none" fo:border-bottom="0.05pt solid #000000"/>
    </style:style>
    <style:style style:name="Tabelle25.C7" style:family="table-cell">
      <style:table-cell-properties fo:padding="0.097cm" fo:border-left="0.05pt solid #000000" fo:border-right="0.05pt solid #000000" fo:border-top="none" fo:border-bottom="0.05pt solid #000000"/>
    </style:style>
    <style:style style:name="Tabelle25.A11" style:family="table-cell">
      <style:table-cell-properties fo:padding="0.097cm" fo:border-left="0.05pt solid #000000" fo:border-right="none" fo:border-top="none" fo:border-bottom="0.05pt solid #000000"/>
    </style:style>
    <style:style style:name="Tabelle25.B11" style:family="table-cell">
      <style:table-cell-properties fo:padding="0.097cm" fo:border-left="0.05pt solid #000000" fo:border-right="none" fo:border-top="none" fo:border-bottom="0.05pt solid #000000"/>
    </style:style>
    <style:style style:name="Tabelle25.C11" style:family="table-cell">
      <style:table-cell-properties fo:padding="0.097cm" fo:border-left="0.05pt solid #000000" fo:border-right="0.05pt solid #000000" fo:border-top="none" fo:border-bottom="0.05pt solid #000000"/>
    </style:style>
    <style:style style:name="Tabelle25.A12" style:family="table-cell">
      <style:table-cell-properties fo:padding="0.097cm" fo:border-left="0.05pt solid #000000" fo:border-right="none" fo:border-top="none" fo:border-bottom="0.05pt solid #000000"/>
    </style:style>
    <style:style style:name="Tabelle25.B12" style:family="table-cell">
      <style:table-cell-properties fo:padding="0.097cm" fo:border-left="0.05pt solid #000000" fo:border-right="none" fo:border-top="none" fo:border-bottom="0.05pt solid #000000"/>
    </style:style>
    <style:style style:name="Tabelle25.C12" style:family="table-cell">
      <style:table-cell-properties fo:padding="0.097cm" fo:border-left="0.05pt solid #000000" fo:border-right="0.05pt solid #000000" fo:border-top="none" fo:border-bottom="0.05pt solid #000000"/>
    </style:style>
    <style:style style:name="Tabelle25.A13" style:family="table-cell">
      <style:table-cell-properties fo:padding="0.097cm" fo:border-left="0.05pt solid #000000" fo:border-right="none" fo:border-top="0.05pt solid #000000" fo:border-bottom="0.05pt solid #000000"/>
    </style:style>
    <style:style style:name="Tabelle25.B13" style:family="table-cell">
      <style:table-cell-properties fo:padding="0.097cm" fo:border-left="0.05pt solid #000000" fo:border-right="none" fo:border-top="0.05pt solid #000000" fo:border-bottom="0.05pt solid #000000"/>
    </style:style>
    <style:style style:name="Tabelle25.C13" style:family="table-cell">
      <style:table-cell-properties fo:padding="0.097cm" fo:border="0.05pt solid #000000"/>
    </style:style>
    <style:style style:name="Tabelle25.A17" style:family="table-cell">
      <style:table-cell-properties fo:padding="0.097cm" fo:border-left="0.05pt solid #000000" fo:border-right="none" fo:border-top="none" fo:border-bottom="0.05pt solid #000000"/>
    </style:style>
    <style:style style:name="Tabelle25.B17" style:family="table-cell">
      <style:table-cell-properties fo:padding="0.097cm" fo:border-left="0.05pt solid #000000" fo:border-right="none" fo:border-top="none" fo:border-bottom="0.05pt solid #000000"/>
    </style:style>
    <style:style style:name="Tabelle25.C17" style:family="table-cell">
      <style:table-cell-properties fo:padding="0.097cm" fo:border-left="0.05pt solid #000000" fo:border-right="0.05pt solid #000000" fo:border-top="none" fo:border-bottom="0.05pt solid #000000"/>
    </style:style>
    <style:style style:name="Tabelle25.A18" style:family="table-cell">
      <style:table-cell-properties fo:padding="0.097cm" fo:border-left="0.05pt solid #000000" fo:border-right="none" fo:border-top="none" fo:border-bottom="0.05pt solid #000000"/>
    </style:style>
    <style:style style:name="Tabelle25.B18" style:family="table-cell">
      <style:table-cell-properties fo:padding="0.097cm" fo:border-left="0.05pt solid #000000" fo:border-right="0.05pt solid #000000" fo:border-top="none" fo:border-bottom="0.05pt solid #000000"/>
    </style:style>
    <style:style style:name="Tabelle25.A19" style:family="table-cell">
      <style:table-cell-properties fo:padding="0.097cm" fo:border-left="0.05pt solid #000000" fo:border-right="none" fo:border-top="none" fo:border-bottom="0.05pt solid #000000"/>
    </style:style>
    <style:style style:name="Tabelle25.B19" style:family="table-cell">
      <style:table-cell-properties fo:padding="0.097cm" fo:border-left="0.05pt solid #000000" fo:border-right="0.05pt solid #000000" fo:border-top="none" fo:border-bottom="0.05pt solid #000000"/>
    </style:style>
    <style:style style:name="Tabelle26" style:family="table">
      <style:table-properties style:width="8.361cm" fo:margin-left="0cm" table:align="left"/>
    </style:style>
    <style:style style:name="Tabelle26.A" style:family="table-column">
      <style:table-column-properties style:column-width="0.944cm"/>
    </style:style>
    <style:style style:name="Tabelle26.B" style:family="table-column">
      <style:table-column-properties style:column-width="5.062cm"/>
    </style:style>
    <style:style style:name="Tabelle26.C" style:family="table-column">
      <style:table-column-properties style:column-width="2.355cm"/>
    </style:style>
    <style:style style:name="Tabelle26.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6.C1" style:family="table-cell">
      <style:table-cell-properties fo:background-color="#e6e6e6" fo:padding="0.097cm" fo:border="0.05pt solid #000000">
        <style:background-image/>
      </style:table-cell-properties>
    </style:style>
    <style:style style:name="Tabelle26.A2" style:family="table-cell">
      <style:table-cell-properties fo:background-color="#e6e6e6" fo:padding="0.097cm" fo:border-left="0.05pt solid #000000" fo:border-right="none" fo:border-top="none" fo:border-bottom="0.05pt solid #000000">
        <style:background-image/>
      </style:table-cell-properties>
    </style:style>
    <style:style style:name="Tabelle26.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26.A5" style:family="table-cell">
      <style:table-cell-properties fo:padding="0.097cm" fo:border-left="0.05pt solid #000000" fo:border-right="none" fo:border-top="none" fo:border-bottom="0.05pt solid #000000"/>
    </style:style>
    <style:style style:name="Tabelle26.B5" style:family="table-cell">
      <style:table-cell-properties fo:padding="0.097cm" fo:border-left="0.05pt solid #000000" fo:border-right="none" fo:border-top="none" fo:border-bottom="0.05pt solid #000000"/>
    </style:style>
    <style:style style:name="Tabelle26.C5" style:family="table-cell">
      <style:table-cell-properties fo:padding="0.097cm" fo:border-left="0.05pt solid #000000" fo:border-right="0.05pt solid #000000" fo:border-top="none" fo:border-bottom="0.05pt solid #000000"/>
    </style:style>
    <style:style style:name="Tabelle26.A6" style:family="table-cell">
      <style:table-cell-properties fo:padding="0.097cm" fo:border-left="0.05pt solid #000000" fo:border-right="none" fo:border-top="none" fo:border-bottom="0.05pt solid #000000"/>
    </style:style>
    <style:style style:name="Tabelle26.B6" style:family="table-cell">
      <style:table-cell-properties fo:padding="0.097cm" fo:border-left="0.05pt solid #000000" fo:border-right="none" fo:border-top="none" fo:border-bottom="0.05pt solid #000000"/>
    </style:style>
    <style:style style:name="Tabelle26.C6" style:family="table-cell">
      <style:table-cell-properties fo:padding="0.097cm" fo:border-left="0.05pt solid #000000" fo:border-right="0.05pt solid #000000" fo:border-top="none" fo:border-bottom="0.05pt solid #000000"/>
    </style:style>
    <style:style style:name="Tabelle26.A7" style:family="table-cell">
      <style:table-cell-properties fo:padding="0.097cm" fo:border-left="0.05pt solid #000000" fo:border-right="none" fo:border-top="none" fo:border-bottom="0.05pt solid #000000"/>
    </style:style>
    <style:style style:name="Tabelle26.B7" style:family="table-cell">
      <style:table-cell-properties fo:padding="0.097cm" fo:border-left="0.05pt solid #000000" fo:border-right="none" fo:border-top="none" fo:border-bottom="0.05pt solid #000000"/>
    </style:style>
    <style:style style:name="Tabelle26.C7" style:family="table-cell">
      <style:table-cell-properties fo:padding="0.097cm" fo:border-left="0.05pt solid #000000" fo:border-right="0.05pt solid #000000" fo:border-top="none" fo:border-bottom="0.05pt solid #000000"/>
    </style:style>
    <style:style style:name="Tabelle26.A11" style:family="table-cell">
      <style:table-cell-properties fo:padding="0.097cm" fo:border-left="0.05pt solid #000000" fo:border-right="none" fo:border-top="none" fo:border-bottom="0.05pt solid #000000"/>
    </style:style>
    <style:style style:name="Tabelle26.B11" style:family="table-cell">
      <style:table-cell-properties fo:padding="0.097cm" fo:border-left="0.05pt solid #000000" fo:border-right="none" fo:border-top="none" fo:border-bottom="0.05pt solid #000000"/>
    </style:style>
    <style:style style:name="Tabelle26.C11" style:family="table-cell">
      <style:table-cell-properties fo:padding="0.097cm" fo:border-left="0.05pt solid #000000" fo:border-right="0.05pt solid #000000" fo:border-top="none" fo:border-bottom="0.05pt solid #000000"/>
    </style:style>
    <style:style style:name="Tabelle26.A12" style:family="table-cell">
      <style:table-cell-properties fo:padding="0.097cm" fo:border-left="0.05pt solid #000000" fo:border-right="none" fo:border-top="none" fo:border-bottom="0.05pt solid #000000"/>
    </style:style>
    <style:style style:name="Tabelle26.B12" style:family="table-cell">
      <style:table-cell-properties fo:padding="0.097cm" fo:border-left="0.05pt solid #000000" fo:border-right="none" fo:border-top="none" fo:border-bottom="0.05pt solid #000000"/>
    </style:style>
    <style:style style:name="Tabelle26.C12" style:family="table-cell">
      <style:table-cell-properties fo:padding="0.097cm" fo:border-left="0.05pt solid #000000" fo:border-right="0.05pt solid #000000" fo:border-top="none" fo:border-bottom="0.05pt solid #000000"/>
    </style:style>
    <style:style style:name="Tabelle26.A13" style:family="table-cell">
      <style:table-cell-properties fo:padding="0.097cm" fo:border-left="0.05pt solid #000000" fo:border-right="none" fo:border-top="0.05pt solid #000000" fo:border-bottom="0.05pt solid #000000"/>
    </style:style>
    <style:style style:name="Tabelle26.B13" style:family="table-cell">
      <style:table-cell-properties fo:padding="0.097cm" fo:border-left="0.05pt solid #000000" fo:border-right="none" fo:border-top="0.05pt solid #000000" fo:border-bottom="0.05pt solid #000000"/>
    </style:style>
    <style:style style:name="Tabelle26.C13" style:family="table-cell">
      <style:table-cell-properties fo:padding="0.097cm" fo:border="0.05pt solid #000000"/>
    </style:style>
    <style:style style:name="Tabelle26.A17" style:family="table-cell">
      <style:table-cell-properties fo:padding="0.097cm" fo:border-left="0.05pt solid #000000" fo:border-right="none" fo:border-top="none" fo:border-bottom="0.05pt solid #000000"/>
    </style:style>
    <style:style style:name="Tabelle26.B17" style:family="table-cell">
      <style:table-cell-properties fo:padding="0.097cm" fo:border-left="0.05pt solid #000000" fo:border-right="none" fo:border-top="none" fo:border-bottom="0.05pt solid #000000"/>
    </style:style>
    <style:style style:name="Tabelle26.C17" style:family="table-cell">
      <style:table-cell-properties fo:padding="0.097cm" fo:border-left="0.05pt solid #000000" fo:border-right="0.05pt solid #000000" fo:border-top="none" fo:border-bottom="0.05pt solid #000000"/>
    </style:style>
    <style:style style:name="Tabelle26.A18" style:family="table-cell">
      <style:table-cell-properties fo:padding="0.097cm" fo:border-left="0.05pt solid #000000" fo:border-right="none" fo:border-top="none" fo:border-bottom="0.05pt solid #000000"/>
    </style:style>
    <style:style style:name="Tabelle26.B18" style:family="table-cell">
      <style:table-cell-properties fo:padding="0.097cm" fo:border-left="0.05pt solid #000000" fo:border-right="0.05pt solid #000000" fo:border-top="none" fo:border-bottom="0.05pt solid #000000"/>
    </style:style>
    <style:style style:name="Tabelle26.A19" style:family="table-cell">
      <style:table-cell-properties fo:padding="0.097cm" fo:border-left="0.05pt solid #000000" fo:border-right="none" fo:border-top="none" fo:border-bottom="0.05pt solid #000000"/>
    </style:style>
    <style:style style:name="Tabelle26.B19" style:family="table-cell">
      <style:table-cell-properties fo:padding="0.097cm" fo:border-left="0.05pt solid #000000" fo:border-right="0.05pt solid #000000" fo:border-top="none" fo:border-bottom="0.05pt solid #000000"/>
    </style:style>
    <style:style style:name="Tabelle27" style:family="table">
      <style:table-properties style:width="8.356cm" table:align="left"/>
    </style:style>
    <style:style style:name="Tabelle27.A" style:family="table-column">
      <style:table-column-properties style:column-width="0.944cm"/>
    </style:style>
    <style:style style:name="Tabelle27.B" style:family="table-column">
      <style:table-column-properties style:column-width="5.062cm"/>
    </style:style>
    <style:style style:name="Tabelle27.C" style:family="table-column">
      <style:table-column-properties style:column-width="2.35cm"/>
    </style:style>
    <style:style style:name="Tabelle2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7.C1" style:family="table-cell">
      <style:table-cell-properties fo:background-color="#e6e6e6" fo:padding="0.097cm" fo:border="0.05pt solid #000000">
        <style:background-image/>
      </style:table-cell-properties>
    </style:style>
    <style:style style:name="Tabelle27.A2" style:family="table-cell">
      <style:table-cell-properties fo:background-color="#e6e6e6" fo:padding="0.097cm" fo:border-left="0.05pt solid #000000" fo:border-right="none" fo:border-top="none" fo:border-bottom="0.05pt solid #000000">
        <style:background-image/>
      </style:table-cell-properties>
    </style:style>
    <style:style style:name="Tabelle27.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27.A5" style:family="table-cell">
      <style:table-cell-properties fo:padding="0.097cm" fo:border-left="0.05pt solid #000000" fo:border-right="none" fo:border-top="none" fo:border-bottom="0.05pt solid #000000"/>
    </style:style>
    <style:style style:name="Tabelle27.B5" style:family="table-cell">
      <style:table-cell-properties fo:padding="0.097cm" fo:border-left="0.05pt solid #000000" fo:border-right="none" fo:border-top="none" fo:border-bottom="0.05pt solid #000000"/>
    </style:style>
    <style:style style:name="Tabelle27.C5" style:family="table-cell">
      <style:table-cell-properties fo:padding="0.097cm" fo:border-left="0.05pt solid #000000" fo:border-right="0.05pt solid #000000" fo:border-top="none" fo:border-bottom="0.05pt solid #000000"/>
    </style:style>
    <style:style style:name="Tabelle27.A6" style:family="table-cell">
      <style:table-cell-properties fo:padding="0.097cm" fo:border-left="0.05pt solid #000000" fo:border-right="none" fo:border-top="none" fo:border-bottom="0.05pt solid #000000"/>
    </style:style>
    <style:style style:name="Tabelle27.B6" style:family="table-cell">
      <style:table-cell-properties fo:padding="0.097cm" fo:border-left="0.05pt solid #000000" fo:border-right="none" fo:border-top="none" fo:border-bottom="0.05pt solid #000000"/>
    </style:style>
    <style:style style:name="Tabelle27.C6" style:family="table-cell">
      <style:table-cell-properties fo:padding="0.097cm" fo:border-left="0.05pt solid #000000" fo:border-right="0.05pt solid #000000" fo:border-top="none" fo:border-bottom="0.05pt solid #000000"/>
    </style:style>
    <style:style style:name="Tabelle27.A7" style:family="table-cell">
      <style:table-cell-properties fo:padding="0.097cm" fo:border-left="0.05pt solid #000000" fo:border-right="none" fo:border-top="none" fo:border-bottom="0.05pt solid #000000"/>
    </style:style>
    <style:style style:name="Tabelle27.B7" style:family="table-cell">
      <style:table-cell-properties fo:padding="0.097cm" fo:border-left="0.05pt solid #000000" fo:border-right="none" fo:border-top="none" fo:border-bottom="0.05pt solid #000000"/>
    </style:style>
    <style:style style:name="Tabelle27.C7" style:family="table-cell">
      <style:table-cell-properties fo:padding="0.097cm" fo:border-left="0.05pt solid #000000" fo:border-right="0.05pt solid #000000" fo:border-top="none" fo:border-bottom="0.05pt solid #000000"/>
    </style:style>
    <style:style style:name="Tabelle27.A11" style:family="table-cell">
      <style:table-cell-properties fo:padding="0.097cm" fo:border-left="0.05pt solid #000000" fo:border-right="none" fo:border-top="none" fo:border-bottom="0.05pt solid #000000"/>
    </style:style>
    <style:style style:name="Tabelle27.B11" style:family="table-cell">
      <style:table-cell-properties fo:padding="0.097cm" fo:border-left="0.05pt solid #000000" fo:border-right="none" fo:border-top="none" fo:border-bottom="0.05pt solid #000000"/>
    </style:style>
    <style:style style:name="Tabelle27.C11" style:family="table-cell">
      <style:table-cell-properties fo:padding="0.097cm" fo:border-left="0.05pt solid #000000" fo:border-right="0.05pt solid #000000" fo:border-top="none" fo:border-bottom="0.05pt solid #000000"/>
    </style:style>
    <style:style style:name="Tabelle27.A12" style:family="table-cell">
      <style:table-cell-properties fo:padding="0.097cm" fo:border-left="0.05pt solid #000000" fo:border-right="none" fo:border-top="none" fo:border-bottom="0.05pt solid #000000"/>
    </style:style>
    <style:style style:name="Tabelle27.B12" style:family="table-cell">
      <style:table-cell-properties fo:padding="0.097cm" fo:border-left="0.05pt solid #000000" fo:border-right="none" fo:border-top="none" fo:border-bottom="0.05pt solid #000000"/>
    </style:style>
    <style:style style:name="Tabelle27.C12" style:family="table-cell">
      <style:table-cell-properties fo:padding="0.097cm" fo:border-left="0.05pt solid #000000" fo:border-right="0.05pt solid #000000" fo:border-top="none" fo:border-bottom="0.05pt solid #000000"/>
    </style:style>
    <style:style style:name="Tabelle27.A13" style:family="table-cell">
      <style:table-cell-properties fo:padding="0.097cm" fo:border-left="0.05pt solid #000000" fo:border-right="none" fo:border-top="0.05pt solid #000000" fo:border-bottom="0.05pt solid #000000"/>
    </style:style>
    <style:style style:name="Tabelle27.B13" style:family="table-cell">
      <style:table-cell-properties fo:padding="0.097cm" fo:border-left="0.05pt solid #000000" fo:border-right="none" fo:border-top="0.05pt solid #000000" fo:border-bottom="0.05pt solid #000000"/>
    </style:style>
    <style:style style:name="Tabelle27.C13" style:family="table-cell">
      <style:table-cell-properties fo:padding="0.097cm" fo:border="0.05pt solid #000000"/>
    </style:style>
    <style:style style:name="Tabelle27.A17" style:family="table-cell">
      <style:table-cell-properties fo:padding="0.097cm" fo:border-left="0.05pt solid #000000" fo:border-right="none" fo:border-top="none" fo:border-bottom="0.05pt solid #000000"/>
    </style:style>
    <style:style style:name="Tabelle27.B17" style:family="table-cell">
      <style:table-cell-properties fo:padding="0.097cm" fo:border-left="0.05pt solid #000000" fo:border-right="none" fo:border-top="none" fo:border-bottom="0.05pt solid #000000"/>
    </style:style>
    <style:style style:name="Tabelle27.C17" style:family="table-cell">
      <style:table-cell-properties fo:padding="0.097cm" fo:border-left="0.05pt solid #000000" fo:border-right="0.05pt solid #000000" fo:border-top="none" fo:border-bottom="0.05pt solid #000000"/>
    </style:style>
    <style:style style:name="Tabelle27.A18" style:family="table-cell">
      <style:table-cell-properties fo:padding="0.097cm" fo:border-left="0.05pt solid #000000" fo:border-right="none" fo:border-top="none" fo:border-bottom="0.05pt solid #000000"/>
    </style:style>
    <style:style style:name="Tabelle27.B18" style:family="table-cell">
      <style:table-cell-properties fo:padding="0.097cm" fo:border-left="0.05pt solid #000000" fo:border-right="0.05pt solid #000000" fo:border-top="none" fo:border-bottom="0.05pt solid #000000"/>
    </style:style>
    <style:style style:name="Tabelle27.A19" style:family="table-cell">
      <style:table-cell-properties fo:padding="0.097cm" fo:border-left="0.05pt solid #000000" fo:border-right="none" fo:border-top="none" fo:border-bottom="0.05pt solid #000000"/>
    </style:style>
    <style:style style:name="Tabelle27.B19" style:family="table-cell">
      <style:table-cell-properties fo:padding="0.097cm" fo:border-left="0.05pt solid #000000" fo:border-right="0.05pt solid #000000" fo:border-top="none" fo:border-bottom="0.05pt solid #000000"/>
    </style:style>
    <style:style style:name="Tabelle28" style:family="table">
      <style:table-properties style:width="8.356cm" table:align="left"/>
    </style:style>
    <style:style style:name="Tabelle28.A" style:family="table-column">
      <style:table-column-properties style:column-width="0.944cm"/>
    </style:style>
    <style:style style:name="Tabelle28.B" style:family="table-column">
      <style:table-column-properties style:column-width="5.062cm"/>
    </style:style>
    <style:style style:name="Tabelle28.C" style:family="table-column">
      <style:table-column-properties style:column-width="2.35cm"/>
    </style:style>
    <style:style style:name="Tabel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28.C1" style:family="table-cell">
      <style:table-cell-properties fo:background-color="#e6e6e6" fo:padding="0.097cm" fo:border="0.05pt solid #000000">
        <style:background-image/>
      </style:table-cell-properties>
    </style:style>
    <style:style style:name="Tabelle28.A2" style:family="table-cell">
      <style:table-cell-properties fo:background-color="#e6e6e6" fo:padding="0.097cm" fo:border-left="0.05pt solid #000000" fo:border-right="none" fo:border-top="none" fo:border-bottom="0.05pt solid #000000">
        <style:background-image/>
      </style:table-cell-properties>
    </style:style>
    <style:style style:name="Tabelle28.C2" style:family="table-cell">
      <style:table-cell-properties fo:background-color="#e6e6e6" fo:padding="0.097cm" fo:border-left="0.05pt solid #000000" fo:border-right="0.05pt solid #000000" fo:border-top="none" fo:border-bottom="0.05pt solid #000000">
        <style:background-image/>
      </style:table-cell-properties>
    </style:style>
    <style:style style:name="Tabelle28.A5" style:family="table-cell">
      <style:table-cell-properties fo:padding="0.097cm" fo:border-left="0.05pt solid #000000" fo:border-right="none" fo:border-top="none" fo:border-bottom="0.05pt solid #000000"/>
    </style:style>
    <style:style style:name="Tabelle28.B5" style:family="table-cell">
      <style:table-cell-properties fo:padding="0.097cm" fo:border-left="0.05pt solid #000000" fo:border-right="none" fo:border-top="none" fo:border-bottom="0.05pt solid #000000"/>
    </style:style>
    <style:style style:name="Tabelle28.C5" style:family="table-cell">
      <style:table-cell-properties fo:padding="0.097cm" fo:border-left="0.05pt solid #000000" fo:border-right="0.05pt solid #000000" fo:border-top="none" fo:border-bottom="0.05pt solid #000000"/>
    </style:style>
    <style:style style:name="Tabelle28.A6" style:family="table-cell">
      <style:table-cell-properties fo:padding="0.097cm" fo:border-left="0.05pt solid #000000" fo:border-right="none" fo:border-top="none" fo:border-bottom="0.05pt solid #000000"/>
    </style:style>
    <style:style style:name="Tabelle28.B6" style:family="table-cell">
      <style:table-cell-properties fo:padding="0.097cm" fo:border-left="0.05pt solid #000000" fo:border-right="none" fo:border-top="none" fo:border-bottom="0.05pt solid #000000"/>
    </style:style>
    <style:style style:name="Tabelle28.C6" style:family="table-cell">
      <style:table-cell-properties fo:padding="0.097cm" fo:border-left="0.05pt solid #000000" fo:border-right="0.05pt solid #000000" fo:border-top="none" fo:border-bottom="0.05pt solid #000000"/>
    </style:style>
    <style:style style:name="Tabelle28.A7" style:family="table-cell">
      <style:table-cell-properties fo:padding="0.097cm" fo:border-left="0.05pt solid #000000" fo:border-right="none" fo:border-top="none" fo:border-bottom="0.05pt solid #000000"/>
    </style:style>
    <style:style style:name="Tabelle28.B7" style:family="table-cell">
      <style:table-cell-properties fo:padding="0.097cm" fo:border-left="0.05pt solid #000000" fo:border-right="none" fo:border-top="none" fo:border-bottom="0.05pt solid #000000"/>
    </style:style>
    <style:style style:name="Tabelle28.C7" style:family="table-cell">
      <style:table-cell-properties fo:padding="0.097cm" fo:border-left="0.05pt solid #000000" fo:border-right="0.05pt solid #000000" fo:border-top="none" fo:border-bottom="0.05pt solid #000000"/>
    </style:style>
    <style:style style:name="Tabelle28.A11" style:family="table-cell">
      <style:table-cell-properties fo:padding="0.097cm" fo:border-left="0.05pt solid #000000" fo:border-right="none" fo:border-top="none" fo:border-bottom="0.05pt solid #000000"/>
    </style:style>
    <style:style style:name="Tabelle28.B11" style:family="table-cell">
      <style:table-cell-properties fo:padding="0.097cm" fo:border-left="0.05pt solid #000000" fo:border-right="none" fo:border-top="none" fo:border-bottom="0.05pt solid #000000"/>
    </style:style>
    <style:style style:name="Tabelle28.C11" style:family="table-cell">
      <style:table-cell-properties fo:padding="0.097cm" fo:border-left="0.05pt solid #000000" fo:border-right="0.05pt solid #000000" fo:border-top="none" fo:border-bottom="0.05pt solid #000000"/>
    </style:style>
    <style:style style:name="Tabelle28.A12" style:family="table-cell">
      <style:table-cell-properties fo:padding="0.097cm" fo:border-left="0.05pt solid #000000" fo:border-right="none" fo:border-top="none" fo:border-bottom="0.05pt solid #000000"/>
    </style:style>
    <style:style style:name="Tabelle28.B12" style:family="table-cell">
      <style:table-cell-properties fo:padding="0.097cm" fo:border-left="0.05pt solid #000000" fo:border-right="none" fo:border-top="none" fo:border-bottom="0.05pt solid #000000"/>
    </style:style>
    <style:style style:name="Tabelle28.C12" style:family="table-cell">
      <style:table-cell-properties fo:padding="0.097cm" fo:border-left="0.05pt solid #000000" fo:border-right="0.05pt solid #000000" fo:border-top="none" fo:border-bottom="0.05pt solid #000000"/>
    </style:style>
    <style:style style:name="Tabelle28.A13" style:family="table-cell">
      <style:table-cell-properties fo:padding="0.097cm" fo:border-left="0.05pt solid #000000" fo:border-right="none" fo:border-top="0.05pt solid #000000" fo:border-bottom="0.05pt solid #000000"/>
    </style:style>
    <style:style style:name="Tabelle28.B13" style:family="table-cell">
      <style:table-cell-properties fo:padding="0.097cm" fo:border-left="0.05pt solid #000000" fo:border-right="none" fo:border-top="0.05pt solid #000000" fo:border-bottom="0.05pt solid #000000"/>
    </style:style>
    <style:style style:name="Tabelle28.C13" style:family="table-cell">
      <style:table-cell-properties fo:padding="0.097cm" fo:border="0.05pt solid #000000"/>
    </style:style>
    <style:style style:name="Tabelle28.A17" style:family="table-cell">
      <style:table-cell-properties fo:padding="0.097cm" fo:border-left="0.05pt solid #000000" fo:border-right="none" fo:border-top="none" fo:border-bottom="0.05pt solid #000000"/>
    </style:style>
    <style:style style:name="Tabelle28.B17" style:family="table-cell">
      <style:table-cell-properties fo:padding="0.097cm" fo:border-left="0.05pt solid #000000" fo:border-right="none" fo:border-top="none" fo:border-bottom="0.05pt solid #000000"/>
    </style:style>
    <style:style style:name="Tabelle28.C17" style:family="table-cell">
      <style:table-cell-properties fo:padding="0.097cm" fo:border-left="0.05pt solid #000000" fo:border-right="0.05pt solid #000000" fo:border-top="none" fo:border-bottom="0.05pt solid #000000"/>
    </style:style>
    <style:style style:name="Tabelle28.A18" style:family="table-cell">
      <style:table-cell-properties fo:padding="0.097cm" fo:border-left="0.05pt solid #000000" fo:border-right="none" fo:border-top="none" fo:border-bottom="0.05pt solid #000000"/>
    </style:style>
    <style:style style:name="Tabelle28.B18" style:family="table-cell">
      <style:table-cell-properties fo:padding="0.097cm" fo:border-left="0.05pt solid #000000" fo:border-right="none" fo:border-top="none" fo:border-bottom="0.05pt solid #000000"/>
    </style:style>
    <style:style style:name="Tabelle28.C18" style:family="table-cell">
      <style:table-cell-properties fo:padding="0.097cm" fo:border-left="0.05pt solid #000000" fo:border-right="0.05pt solid #000000" fo:border-top="none" fo:border-bottom="0.05pt solid #000000"/>
    </style:style>
    <style:style style:name="Tabelle28.A19" style:family="table-cell">
      <style:table-cell-properties fo:padding="0.097cm" fo:border-left="0.05pt solid #000000" fo:border-right="none" fo:border-top="none" fo:border-bottom="0.05pt solid #000000"/>
    </style:style>
    <style:style style:name="Tabelle28.B19" style:family="table-cell">
      <style:table-cell-properties fo:padding="0.097cm" fo:border-left="0.05pt solid #000000" fo:border-right="0.05pt solid #000000" fo:border-top="none" fo:border-bottom="0.05pt solid #000000"/>
    </style:style>
    <style:style style:name="Tabelle37" style:family="table">
      <style:table-properties style:width="8.375cm" fo:break-before="page" table:align="margins"/>
    </style:style>
    <style:style style:name="Tabelle37.A" style:family="table-column">
      <style:table-column-properties style:column-width="3.607cm" style:rel-column-width="2045*"/>
    </style:style>
    <style:style style:name="Tabelle37.B" style:family="table-column">
      <style:table-column-properties style:column-width="0.889cm" style:rel-column-width="504*"/>
    </style:style>
    <style:style style:name="Tabelle37.C" style:family="table-column">
      <style:table-column-properties style:column-width="0.796cm" style:rel-column-width="451*"/>
    </style:style>
    <style:style style:name="Tabelle37.D" style:family="table-column">
      <style:table-column-properties style:column-width="0.815cm" style:rel-column-width="462*"/>
    </style:style>
    <style:style style:name="Tabelle37.E" style:family="table-column">
      <style:table-column-properties style:column-width="0.702cm" style:rel-column-width="398*"/>
    </style:style>
    <style:style style:name="Tabelle37.G" style:family="table-column">
      <style:table-column-properties style:column-width="0.771cm" style:rel-column-width="437*"/>
    </style:style>
    <style:style style:name="Tabelle37.A1" style:family="table-cell">
      <style:table-cell-properties fo:padding="0.097cm" fo:border-left="0.05pt solid #000000" fo:border-right="none" fo:border-top="0.05pt solid #000000" fo:border-bottom="0.05pt solid #000000"/>
    </style:style>
    <style:style style:name="Tabelle37.G1" style:family="table-cell">
      <style:table-cell-properties fo:padding="0.097cm" fo:border="0.05pt solid #000000"/>
    </style:style>
    <style:style style:name="Tabelle37.A2" style:family="table-cell">
      <style:table-cell-properties fo:padding="0.097cm" fo:border-left="0.05pt solid #000000" fo:border-right="none" fo:border-top="none" fo:border-bottom="0.05pt solid #000000"/>
    </style:style>
    <style:style style:name="Tabelle37.G2" style:family="table-cell">
      <style:table-cell-properties fo:padding="0.097cm" fo:border-left="0.05pt solid #000000" fo:border-right="0.05pt solid #000000" fo:border-top="none" fo:border-bottom="0.05pt solid #000000"/>
    </style:style>
    <style:style style:name="Tabelle41" style:family="table">
      <style:table-properties style:width="8.375cm" table:align="margins"/>
    </style:style>
    <style:style style:name="Tabelle41.A" style:family="table-column">
      <style:table-column-properties style:column-width="3.607cm" style:rel-column-width="2045*"/>
    </style:style>
    <style:style style:name="Tabelle41.B" style:family="table-column">
      <style:table-column-properties style:column-width="0.889cm" style:rel-column-width="504*"/>
    </style:style>
    <style:style style:name="Tabelle41.C" style:family="table-column">
      <style:table-column-properties style:column-width="0.796cm" style:rel-column-width="451*"/>
    </style:style>
    <style:style style:name="Tabelle41.D" style:family="table-column">
      <style:table-column-properties style:column-width="0.815cm" style:rel-column-width="462*"/>
    </style:style>
    <style:style style:name="Tabelle41.E" style:family="table-column">
      <style:table-column-properties style:column-width="0.702cm" style:rel-column-width="398*"/>
    </style:style>
    <style:style style:name="Tabelle41.G" style:family="table-column">
      <style:table-column-properties style:column-width="0.771cm" style:rel-column-width="437*"/>
    </style:style>
    <style:style style:name="Tabelle41.A1" style:family="table-cell">
      <style:table-cell-properties fo:padding="0.097cm" fo:border-left="0.05pt solid #000000" fo:border-right="none" fo:border-top="0.05pt solid #000000" fo:border-bottom="0.05pt solid #000000"/>
    </style:style>
    <style:style style:name="Tabelle41.G1" style:family="table-cell">
      <style:table-cell-properties fo:padding="0.097cm" fo:border="0.05pt solid #000000"/>
    </style:style>
    <style:style style:name="Tabelle41.A2" style:family="table-cell">
      <style:table-cell-properties fo:padding="0.097cm" fo:border-left="0.05pt solid #000000" fo:border-right="none" fo:border-top="none" fo:border-bottom="0.05pt solid #000000"/>
    </style:style>
    <style:style style:name="Tabelle41.G2" style:family="table-cell">
      <style:table-cell-properties fo:padding="0.097cm" fo:border-left="0.05pt solid #000000" fo:border-right="0.05pt solid #000000" fo:border-top="none" fo:border-bottom="0.05pt solid #000000"/>
    </style:style>
    <style:style style:name="Tabelle42" style:family="table">
      <style:table-properties style:width="8.375cm" table:align="margins"/>
    </style:style>
    <style:style style:name="Tabelle42.A" style:family="table-column">
      <style:table-column-properties style:column-width="3.607cm" style:rel-column-width="2045*"/>
    </style:style>
    <style:style style:name="Tabelle42.B" style:family="table-column">
      <style:table-column-properties style:column-width="0.889cm" style:rel-column-width="504*"/>
    </style:style>
    <style:style style:name="Tabelle42.C" style:family="table-column">
      <style:table-column-properties style:column-width="0.796cm" style:rel-column-width="451*"/>
    </style:style>
    <style:style style:name="Tabelle42.D" style:family="table-column">
      <style:table-column-properties style:column-width="0.815cm" style:rel-column-width="462*"/>
    </style:style>
    <style:style style:name="Tabelle42.E" style:family="table-column">
      <style:table-column-properties style:column-width="0.702cm" style:rel-column-width="398*"/>
    </style:style>
    <style:style style:name="Tabelle42.G" style:family="table-column">
      <style:table-column-properties style:column-width="0.771cm" style:rel-column-width="437*"/>
    </style:style>
    <style:style style:name="Tabelle42.A1" style:family="table-cell">
      <style:table-cell-properties fo:padding="0.097cm" fo:border-left="0.05pt solid #000000" fo:border-right="none" fo:border-top="0.05pt solid #000000" fo:border-bottom="0.05pt solid #000000"/>
    </style:style>
    <style:style style:name="Tabelle42.G1" style:family="table-cell">
      <style:table-cell-properties fo:padding="0.097cm" fo:border="0.05pt solid #000000"/>
    </style:style>
    <style:style style:name="Tabelle42.A2" style:family="table-cell">
      <style:table-cell-properties fo:padding="0.097cm" fo:border-left="0.05pt solid #000000" fo:border-right="none" fo:border-top="none" fo:border-bottom="0.05pt solid #000000"/>
    </style:style>
    <style:style style:name="Tabelle42.G2" style:family="table-cell">
      <style:table-cell-properties fo:padding="0.097cm" fo:border-left="0.05pt solid #000000" fo:border-right="0.05pt solid #000000" fo:border-top="none" fo:border-bottom="0.05pt solid #000000"/>
    </style:style>
    <style:style style:name="Tabelle43" style:family="table">
      <style:table-properties style:width="8.375cm" table:align="margins"/>
    </style:style>
    <style:style style:name="Tabelle43.A" style:family="table-column">
      <style:table-column-properties style:column-width="3.607cm" style:rel-column-width="2045*"/>
    </style:style>
    <style:style style:name="Tabelle43.B" style:family="table-column">
      <style:table-column-properties style:column-width="0.889cm" style:rel-column-width="504*"/>
    </style:style>
    <style:style style:name="Tabelle43.C" style:family="table-column">
      <style:table-column-properties style:column-width="0.796cm" style:rel-column-width="451*"/>
    </style:style>
    <style:style style:name="Tabelle43.D" style:family="table-column">
      <style:table-column-properties style:column-width="0.815cm" style:rel-column-width="462*"/>
    </style:style>
    <style:style style:name="Tabelle43.E" style:family="table-column">
      <style:table-column-properties style:column-width="0.702cm" style:rel-column-width="398*"/>
    </style:style>
    <style:style style:name="Tabelle43.G" style:family="table-column">
      <style:table-column-properties style:column-width="0.771cm" style:rel-column-width="437*"/>
    </style:style>
    <style:style style:name="Tabelle43.A1" style:family="table-cell">
      <style:table-cell-properties fo:padding="0.097cm" fo:border-left="0.05pt solid #000000" fo:border-right="none" fo:border-top="0.05pt solid #000000" fo:border-bottom="0.05pt solid #000000"/>
    </style:style>
    <style:style style:name="Tabelle43.G1" style:family="table-cell">
      <style:table-cell-properties fo:padding="0.097cm" fo:border="0.05pt solid #000000"/>
    </style:style>
    <style:style style:name="Tabelle43.A2" style:family="table-cell">
      <style:table-cell-properties fo:padding="0.097cm" fo:border-left="0.05pt solid #000000" fo:border-right="none" fo:border-top="none" fo:border-bottom="0.05pt solid #000000"/>
    </style:style>
    <style:style style:name="Tabelle43.G2" style:family="table-cell">
      <style:table-cell-properties fo:padding="0.097cm" fo:border-left="0.05pt solid #000000" fo:border-right="0.05pt solid #000000" fo:border-top="none" fo:border-bottom="0.05pt solid #000000"/>
    </style:style>
    <style:style style:name="Tabelle44" style:family="table">
      <style:table-properties style:width="8.375cm" table:align="margins"/>
    </style:style>
    <style:style style:name="Tabelle44.A" style:family="table-column">
      <style:table-column-properties style:column-width="3.607cm" style:rel-column-width="2045*"/>
    </style:style>
    <style:style style:name="Tabelle44.B" style:family="table-column">
      <style:table-column-properties style:column-width="0.889cm" style:rel-column-width="504*"/>
    </style:style>
    <style:style style:name="Tabelle44.C" style:family="table-column">
      <style:table-column-properties style:column-width="0.796cm" style:rel-column-width="451*"/>
    </style:style>
    <style:style style:name="Tabelle44.D" style:family="table-column">
      <style:table-column-properties style:column-width="0.815cm" style:rel-column-width="462*"/>
    </style:style>
    <style:style style:name="Tabelle44.E" style:family="table-column">
      <style:table-column-properties style:column-width="0.702cm" style:rel-column-width="398*"/>
    </style:style>
    <style:style style:name="Tabelle44.G" style:family="table-column">
      <style:table-column-properties style:column-width="0.771cm" style:rel-column-width="437*"/>
    </style:style>
    <style:style style:name="Tabelle44.A1" style:family="table-cell">
      <style:table-cell-properties fo:padding="0.097cm" fo:border-left="0.05pt solid #000000" fo:border-right="none" fo:border-top="0.05pt solid #000000" fo:border-bottom="0.05pt solid #000000"/>
    </style:style>
    <style:style style:name="Tabelle44.G1" style:family="table-cell">
      <style:table-cell-properties fo:padding="0.097cm" fo:border="0.05pt solid #000000"/>
    </style:style>
    <style:style style:name="Tabelle44.A2" style:family="table-cell">
      <style:table-cell-properties fo:padding="0.097cm" fo:border-left="0.05pt solid #000000" fo:border-right="none" fo:border-top="none" fo:border-bottom="0.05pt solid #000000"/>
    </style:style>
    <style:style style:name="Tabelle44.G2" style:family="table-cell">
      <style:table-cell-properties fo:padding="0.097cm" fo:border-left="0.05pt solid #000000" fo:border-right="0.05pt solid #000000" fo:border-top="none" fo:border-bottom="0.05pt solid #000000"/>
    </style:style>
    <style:style style:name="Tabelle45" style:family="table">
      <style:table-properties style:width="8.375cm" table:align="margins"/>
    </style:style>
    <style:style style:name="Tabelle45.A" style:family="table-column">
      <style:table-column-properties style:column-width="3.607cm" style:rel-column-width="2045*"/>
    </style:style>
    <style:style style:name="Tabelle45.B" style:family="table-column">
      <style:table-column-properties style:column-width="0.889cm" style:rel-column-width="504*"/>
    </style:style>
    <style:style style:name="Tabelle45.C" style:family="table-column">
      <style:table-column-properties style:column-width="0.796cm" style:rel-column-width="451*"/>
    </style:style>
    <style:style style:name="Tabelle45.D" style:family="table-column">
      <style:table-column-properties style:column-width="0.815cm" style:rel-column-width="462*"/>
    </style:style>
    <style:style style:name="Tabelle45.E" style:family="table-column">
      <style:table-column-properties style:column-width="0.702cm" style:rel-column-width="398*"/>
    </style:style>
    <style:style style:name="Tabelle45.G" style:family="table-column">
      <style:table-column-properties style:column-width="0.771cm" style:rel-column-width="437*"/>
    </style:style>
    <style:style style:name="Tabelle45.A1" style:family="table-cell">
      <style:table-cell-properties fo:padding="0.097cm" fo:border-left="0.05pt solid #000000" fo:border-right="none" fo:border-top="0.05pt solid #000000" fo:border-bottom="0.05pt solid #000000"/>
    </style:style>
    <style:style style:name="Tabelle45.G1" style:family="table-cell">
      <style:table-cell-properties fo:padding="0.097cm" fo:border="0.05pt solid #000000"/>
    </style:style>
    <style:style style:name="Tabelle45.A2" style:family="table-cell">
      <style:table-cell-properties fo:padding="0.097cm" fo:border-left="0.05pt solid #000000" fo:border-right="none" fo:border-top="none" fo:border-bottom="0.05pt solid #000000"/>
    </style:style>
    <style:style style:name="Tabelle45.G2" style:family="table-cell">
      <style:table-cell-properties fo:padding="0.097cm" fo:border-left="0.05pt solid #000000" fo:border-right="0.05pt solid #000000" fo:border-top="none" fo:border-bottom="0.05pt solid #000000"/>
    </style:style>
    <style:style style:name="Tabelle46" style:family="table">
      <style:table-properties style:width="8.375cm" table:align="margins"/>
    </style:style>
    <style:style style:name="Tabelle46.A" style:family="table-column">
      <style:table-column-properties style:column-width="3.607cm" style:rel-column-width="2045*"/>
    </style:style>
    <style:style style:name="Tabelle46.B" style:family="table-column">
      <style:table-column-properties style:column-width="0.889cm" style:rel-column-width="504*"/>
    </style:style>
    <style:style style:name="Tabelle46.C" style:family="table-column">
      <style:table-column-properties style:column-width="0.796cm" style:rel-column-width="451*"/>
    </style:style>
    <style:style style:name="Tabelle46.D" style:family="table-column">
      <style:table-column-properties style:column-width="0.815cm" style:rel-column-width="462*"/>
    </style:style>
    <style:style style:name="Tabelle46.E" style:family="table-column">
      <style:table-column-properties style:column-width="0.702cm" style:rel-column-width="398*"/>
    </style:style>
    <style:style style:name="Tabelle46.G" style:family="table-column">
      <style:table-column-properties style:column-width="0.771cm" style:rel-column-width="437*"/>
    </style:style>
    <style:style style:name="Tabelle46.A1" style:family="table-cell">
      <style:table-cell-properties fo:padding="0.097cm" fo:border-left="0.05pt solid #000000" fo:border-right="none" fo:border-top="0.05pt solid #000000" fo:border-bottom="0.05pt solid #000000"/>
    </style:style>
    <style:style style:name="Tabelle46.G1" style:family="table-cell">
      <style:table-cell-properties fo:padding="0.097cm" fo:border="0.05pt solid #000000"/>
    </style:style>
    <style:style style:name="Tabelle46.A2" style:family="table-cell">
      <style:table-cell-properties fo:padding="0.097cm" fo:border-left="0.05pt solid #000000" fo:border-right="none" fo:border-top="none" fo:border-bottom="0.05pt solid #000000"/>
    </style:style>
    <style:style style:name="Tabelle46.G2" style:family="table-cell">
      <style:table-cell-properties fo:padding="0.097cm" fo:border-left="0.05pt solid #000000" fo:border-right="0.05pt solid #000000" fo:border-top="none" fo:border-bottom="0.05pt solid #000000"/>
    </style:style>
    <style:style style:name="Tabelle47" style:family="table">
      <style:table-properties style:width="8.375cm" table:align="margins"/>
    </style:style>
    <style:style style:name="Tabelle47.A" style:family="table-column">
      <style:table-column-properties style:column-width="3.607cm" style:rel-column-width="2045*"/>
    </style:style>
    <style:style style:name="Tabelle47.B" style:family="table-column">
      <style:table-column-properties style:column-width="0.889cm" style:rel-column-width="504*"/>
    </style:style>
    <style:style style:name="Tabelle47.C" style:family="table-column">
      <style:table-column-properties style:column-width="0.796cm" style:rel-column-width="451*"/>
    </style:style>
    <style:style style:name="Tabelle47.D" style:family="table-column">
      <style:table-column-properties style:column-width="0.815cm" style:rel-column-width="462*"/>
    </style:style>
    <style:style style:name="Tabelle47.E" style:family="table-column">
      <style:table-column-properties style:column-width="0.702cm" style:rel-column-width="398*"/>
    </style:style>
    <style:style style:name="Tabelle47.G" style:family="table-column">
      <style:table-column-properties style:column-width="0.771cm" style:rel-column-width="437*"/>
    </style:style>
    <style:style style:name="Tabelle47.A1" style:family="table-cell">
      <style:table-cell-properties fo:padding="0.097cm" fo:border-left="0.05pt solid #000000" fo:border-right="none" fo:border-top="0.05pt solid #000000" fo:border-bottom="0.05pt solid #000000"/>
    </style:style>
    <style:style style:name="Tabelle47.G1" style:family="table-cell">
      <style:table-cell-properties fo:padding="0.097cm" fo:border="0.05pt solid #000000"/>
    </style:style>
    <style:style style:name="Tabelle47.A2" style:family="table-cell">
      <style:table-cell-properties fo:padding="0.097cm" fo:border-left="0.05pt solid #000000" fo:border-right="none" fo:border-top="none" fo:border-bottom="0.05pt solid #000000"/>
    </style:style>
    <style:style style:name="Tabelle47.G2" style:family="table-cell">
      <style:table-cell-properties fo:padding="0.097cm" fo:border-left="0.05pt solid #000000" fo:border-right="0.05pt solid #000000" fo:border-top="none" fo:border-bottom="0.05pt solid #000000"/>
    </style:style>
    <style:style style:name="Tabelle48" style:family="table">
      <style:table-properties style:width="8.375cm" table:align="margins"/>
    </style:style>
    <style:style style:name="Tabelle48.A" style:family="table-column">
      <style:table-column-properties style:column-width="3.607cm" style:rel-column-width="2045*"/>
    </style:style>
    <style:style style:name="Tabelle48.B" style:family="table-column">
      <style:table-column-properties style:column-width="0.889cm" style:rel-column-width="504*"/>
    </style:style>
    <style:style style:name="Tabelle48.C" style:family="table-column">
      <style:table-column-properties style:column-width="0.796cm" style:rel-column-width="451*"/>
    </style:style>
    <style:style style:name="Tabelle48.D" style:family="table-column">
      <style:table-column-properties style:column-width="0.815cm" style:rel-column-width="462*"/>
    </style:style>
    <style:style style:name="Tabelle48.E" style:family="table-column">
      <style:table-column-properties style:column-width="0.702cm" style:rel-column-width="398*"/>
    </style:style>
    <style:style style:name="Tabelle48.G" style:family="table-column">
      <style:table-column-properties style:column-width="0.771cm" style:rel-column-width="437*"/>
    </style:style>
    <style:style style:name="Tabelle48.A1" style:family="table-cell">
      <style:table-cell-properties fo:padding="0.097cm" fo:border-left="0.05pt solid #000000" fo:border-right="none" fo:border-top="0.05pt solid #000000" fo:border-bottom="0.05pt solid #000000"/>
    </style:style>
    <style:style style:name="Tabelle48.G1" style:family="table-cell">
      <style:table-cell-properties fo:padding="0.097cm" fo:border="0.05pt solid #000000"/>
    </style:style>
    <style:style style:name="Tabelle48.A2" style:family="table-cell">
      <style:table-cell-properties fo:padding="0.097cm" fo:border-left="0.05pt solid #000000" fo:border-right="none" fo:border-top="none" fo:border-bottom="0.05pt solid #000000"/>
    </style:style>
    <style:style style:name="Tabelle48.G2" style:family="table-cell">
      <style:table-cell-properties fo:padding="0.097cm" fo:border-left="0.05pt solid #000000" fo:border-right="0.05pt solid #000000" fo:border-top="none" fo:border-bottom="0.05pt solid #000000"/>
    </style:style>
    <style:style style:name="Tabelle49" style:family="table">
      <style:table-properties style:width="8.375cm" table:align="margins"/>
    </style:style>
    <style:style style:name="Tabelle49.A" style:family="table-column">
      <style:table-column-properties style:column-width="3.607cm" style:rel-column-width="2045*"/>
    </style:style>
    <style:style style:name="Tabelle49.B" style:family="table-column">
      <style:table-column-properties style:column-width="0.889cm" style:rel-column-width="504*"/>
    </style:style>
    <style:style style:name="Tabelle49.C" style:family="table-column">
      <style:table-column-properties style:column-width="0.796cm" style:rel-column-width="451*"/>
    </style:style>
    <style:style style:name="Tabelle49.D" style:family="table-column">
      <style:table-column-properties style:column-width="0.815cm" style:rel-column-width="462*"/>
    </style:style>
    <style:style style:name="Tabelle49.E" style:family="table-column">
      <style:table-column-properties style:column-width="0.702cm" style:rel-column-width="398*"/>
    </style:style>
    <style:style style:name="Tabelle49.G" style:family="table-column">
      <style:table-column-properties style:column-width="0.771cm" style:rel-column-width="437*"/>
    </style:style>
    <style:style style:name="Tabelle49.A1" style:family="table-cell">
      <style:table-cell-properties fo:padding="0.097cm" fo:border-left="0.05pt solid #000000" fo:border-right="none" fo:border-top="0.05pt solid #000000" fo:border-bottom="0.05pt solid #000000"/>
    </style:style>
    <style:style style:name="Tabelle49.G1" style:family="table-cell">
      <style:table-cell-properties fo:padding="0.097cm" fo:border="0.05pt solid #000000"/>
    </style:style>
    <style:style style:name="Tabelle49.A2" style:family="table-cell">
      <style:table-cell-properties fo:padding="0.097cm" fo:border-left="0.05pt solid #000000" fo:border-right="none" fo:border-top="none" fo:border-bottom="0.05pt solid #000000"/>
    </style:style>
    <style:style style:name="Tabelle49.G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variant="normal" fo:text-transform="none" fo:color="#231f20" style:font-name="Arial1" fo:font-size="9pt" fo:font-style="normal" officeooo:rsid="00024544" officeooo:paragraph-rsid="002cdb5b"/>
    </style:style>
    <style:style style:name="P2" style:family="paragraph" style:parent-style-name="Standard">
      <style:text-properties fo:font-variant="normal" fo:text-transform="none" fo:color="#231f20" style:font-name="Arial1" fo:font-size="9pt" fo:font-style="normal" officeooo:rsid="002cdb5b" officeooo:paragraph-rsid="002cdb5b"/>
    </style:style>
    <style:style style:name="P3" style:family="paragraph" style:parent-style-name="Standard">
      <style:text-properties fo:font-variant="normal" fo:text-transform="none" fo:color="#231f20" style:font-name="Arial1" fo:font-size="9pt" fo:font-style="normal" fo:font-weight="bold" officeooo:rsid="002e711c" officeooo:paragraph-rsid="002e711c" style:font-weight-asian="bold" style:font-weight-complex="bold"/>
    </style:style>
    <style:style style:name="P4" style:family="paragraph" style:parent-style-name="Standard">
      <style:text-properties fo:font-variant="normal" fo:text-transform="none" fo:color="#231f20" style:font-name="Arial1" fo:font-size="9pt" fo:font-style="normal" fo:font-weight="bold" officeooo:rsid="002cdb5b" officeooo:paragraph-rsid="002cdb5b" style:font-weight-asian="bold" style:font-weight-complex="bold"/>
    </style:style>
    <style:style style:name="P5" style:family="paragraph" style:parent-style-name="Standard">
      <style:text-properties fo:font-variant="normal" fo:text-transform="none" fo:color="#231f20" style:font-name="Arial1" fo:font-size="9pt" fo:font-style="normal" fo:font-weight="bold" officeooo:rsid="002cdb5b" officeooo:paragraph-rsid="00d6bf6f" style:font-weight-asian="bold" style:font-weight-complex="bold"/>
    </style:style>
    <style:style style:name="P6" style:family="paragraph" style:parent-style-name="Standard">
      <style:paragraph-properties fo:text-align="center" style:justify-single-word="false"/>
      <style:text-properties fo:font-variant="normal" fo:text-transform="none" fo:color="#231f20" style:font-name="Arial1" fo:font-size="9pt" fo:font-style="normal" fo:font-weight="bold" officeooo:rsid="002cdb5b" officeooo:paragraph-rsid="00d6bf6f" style:font-weight-asian="bold" style:font-weight-complex="bold"/>
    </style:style>
    <style:style style:name="P7" style:family="paragraph" style:parent-style-name="Standard">
      <style:text-properties fo:font-variant="normal" fo:text-transform="none" fo:color="#231f20" style:font-name="Arial1" fo:font-size="9pt" fo:font-style="normal" fo:font-weight="bold" officeooo:rsid="00cbe04b" officeooo:paragraph-rsid="00cbe04b" style:font-weight-asian="bold" style:font-weight-complex="bold"/>
    </style:style>
    <style:style style:name="P8" style:family="paragraph" style:parent-style-name="Standard">
      <style:text-properties fo:font-variant="normal" fo:text-transform="none" fo:color="#231f20" style:font-name="Arial1" fo:font-size="9pt" fo:font-style="normal" fo:font-weight="bold" officeooo:rsid="00d58461" officeooo:paragraph-rsid="00d58461" style:font-weight-asian="bold" style:font-weight-complex="bold"/>
    </style:style>
    <style:style style:name="P9" style:family="paragraph" style:parent-style-name="Standard">
      <style:text-properties fo:font-variant="normal" fo:text-transform="none" fo:color="#231f20" style:font-name="Arial1" fo:font-size="9pt" fo:font-style="normal" fo:font-weight="bold" officeooo:rsid="00d6bf6f" officeooo:paragraph-rsid="00d6bf6f" style:font-weight-asian="bold" style:font-weight-complex="bold"/>
    </style:style>
    <style:style style:name="P10" style:family="paragraph" style:parent-style-name="Standard">
      <style:paragraph-properties fo:text-align="center" style:justify-single-word="false"/>
      <style:text-properties fo:font-variant="normal" fo:text-transform="none" fo:color="#231f20" style:font-name="Arial1" fo:font-size="9pt" fo:font-style="normal" fo:font-weight="bold" officeooo:rsid="00d6bf6f" officeooo:paragraph-rsid="00d6bf6f" style:font-weight-asian="bold" style:font-weight-complex="bold"/>
    </style:style>
    <style:style style:name="P11" style:family="paragraph" style:parent-style-name="Standard">
      <style:text-properties fo:font-variant="normal" fo:text-transform="none" fo:color="#231f20" style:font-name="Arial1" fo:font-size="9pt" fo:font-style="normal" officeooo:rsid="002e711c" officeooo:paragraph-rsid="002e711c"/>
    </style:style>
    <style:style style:name="P12" style:family="paragraph" style:parent-style-name="Standard">
      <style:text-properties fo:font-variant="normal" fo:text-transform="none" fo:color="#231f20" style:font-name="Arial1" fo:font-size="9pt" fo:font-style="normal" officeooo:rsid="006bdf7a" officeooo:paragraph-rsid="006bdf7a"/>
    </style:style>
    <style:style style:name="P13" style:family="paragraph" style:parent-style-name="Standard">
      <style:text-properties fo:font-variant="normal" fo:text-transform="none" fo:color="#231f20" style:font-name="Arial1" fo:font-size="9pt" fo:font-style="normal" officeooo:rsid="006bdf7a" officeooo:paragraph-rsid="002e711c"/>
    </style:style>
    <style:style style:name="P14" style:family="paragraph" style:parent-style-name="Standard">
      <style:text-properties fo:font-variant="normal" fo:text-transform="none" fo:color="#231f20" style:font-name="Arial1" fo:font-size="9pt" fo:font-style="normal" officeooo:rsid="00cbe04b" officeooo:paragraph-rsid="00cbe04b"/>
    </style:style>
    <style:style style:name="P15" style:family="paragraph" style:parent-style-name="Standard">
      <style:text-properties fo:font-variant="normal" fo:text-transform="none" fo:color="#231f20" style:font-name="Arial1" fo:font-size="9pt" fo:font-style="normal" officeooo:rsid="00cbe04b" officeooo:paragraph-rsid="00cd9ca4"/>
    </style:style>
    <style:style style:name="P16" style:family="paragraph" style:parent-style-name="Standard">
      <style:text-properties fo:font-variant="normal" fo:text-transform="none" fo:color="#231f20" style:font-name="Arial1" fo:font-size="9pt" fo:font-style="normal" officeooo:rsid="00cd9ca4" officeooo:paragraph-rsid="00cd9ca4"/>
    </style:style>
    <style:style style:name="P17" style:family="paragraph" style:parent-style-name="Standard">
      <style:text-properties fo:font-variant="normal" fo:text-transform="none" fo:color="#231f20" style:font-name="Arial1" fo:font-size="9pt" fo:font-style="normal" officeooo:rsid="00d58461" officeooo:paragraph-rsid="00d58461"/>
    </style:style>
    <style:style style:name="P18" style:family="paragraph" style:parent-style-name="Standard">
      <style:text-properties fo:font-variant="normal" fo:text-transform="none" fo:color="#231f20" style:font-name="Arial1" fo:font-size="9pt" fo:font-style="normal" officeooo:rsid="00d61698" officeooo:paragraph-rsid="00d61698"/>
    </style:style>
    <style:style style:name="P19" style:family="paragraph" style:parent-style-name="Standard">
      <style:text-properties fo:font-variant="normal" fo:text-transform="none" fo:color="#231f20" style:font-name="Arial1" fo:font-size="9pt" fo:font-style="normal" officeooo:rsid="00db38b5" officeooo:paragraph-rsid="00cd9ca4"/>
    </style:style>
    <style:style style:name="P20" style:family="paragraph" style:parent-style-name="Standard">
      <style:paragraph-properties fo:text-align="center" style:justify-single-word="false"/>
      <style:text-properties fo:font-size="7pt" officeooo:rsid="0009d4ac" officeooo:paragraph-rsid="0009d4ac" style:font-size-asian="7pt" style:font-size-complex="7pt"/>
    </style:style>
    <style:style style:name="P21" style:family="paragraph" style:parent-style-name="Standard">
      <style:paragraph-properties fo:text-align="center" style:justify-single-word="false"/>
      <style:text-properties fo:font-size="7pt" officeooo:rsid="0009d4ac" officeooo:paragraph-rsid="0014581a" style:font-size-asian="7pt" style:font-size-complex="7pt"/>
    </style:style>
    <style:style style:name="P22" style:family="paragraph" style:parent-style-name="Standard">
      <style:paragraph-properties fo:text-align="center" style:justify-single-word="false"/>
      <style:text-properties fo:font-size="7pt" officeooo:rsid="0009d4ac" officeooo:paragraph-rsid="003f4b2b" style:font-size-asian="7pt" style:font-size-complex="7pt"/>
    </style:style>
    <style:style style:name="P23" style:family="paragraph" style:parent-style-name="Standard">
      <style:paragraph-properties fo:text-align="center" style:justify-single-word="false"/>
      <style:text-properties fo:font-size="7pt" officeooo:rsid="0009d4ac" officeooo:paragraph-rsid="00594d08" style:font-size-asian="7pt" style:font-size-complex="7pt"/>
    </style:style>
    <style:style style:name="P24" style:family="paragraph" style:parent-style-name="Standard">
      <style:paragraph-properties fo:text-align="center" style:justify-single-word="false"/>
      <style:text-properties fo:font-size="7pt" officeooo:rsid="0009d4ac" officeooo:paragraph-rsid="00a3a9c0" style:font-size-asian="7pt" style:font-size-complex="7pt"/>
    </style:style>
    <style:style style:name="P25" style:family="paragraph" style:parent-style-name="Standard">
      <style:paragraph-properties fo:text-align="center" style:justify-single-word="false"/>
      <style:text-properties fo:font-size="7pt" officeooo:rsid="0009d4ac" officeooo:paragraph-rsid="00a4010e" style:font-size-asian="7pt" style:font-size-complex="7pt"/>
    </style:style>
    <style:style style:name="P26" style:family="paragraph" style:parent-style-name="Standard">
      <style:paragraph-properties fo:text-align="center" style:justify-single-word="false"/>
      <style:text-properties fo:font-size="7pt" officeooo:rsid="0009d4ac" officeooo:paragraph-rsid="00af6dd7" style:font-size-asian="7pt" style:font-size-complex="7pt"/>
    </style:style>
    <style:style style:name="P27" style:family="paragraph" style:parent-style-name="Standard">
      <style:paragraph-properties fo:text-align="center" style:justify-single-word="false"/>
      <style:text-properties fo:font-size="7pt" officeooo:rsid="0009d4ac" officeooo:paragraph-rsid="00b0c8ea" style:font-size-asian="7pt" style:font-size-complex="7pt"/>
    </style:style>
    <style:style style:name="P28" style:family="paragraph" style:parent-style-name="Standard">
      <style:paragraph-properties fo:text-align="center" style:justify-single-word="false"/>
      <style:text-properties fo:font-size="7pt" officeooo:rsid="0009d4ac" officeooo:paragraph-rsid="00bb522f" style:font-size-asian="7pt" style:font-size-complex="7pt"/>
    </style:style>
    <style:style style:name="P29" style:family="paragraph" style:parent-style-name="Standard">
      <style:paragraph-properties fo:text-align="center" style:justify-single-word="false"/>
      <style:text-properties fo:font-size="7pt" officeooo:rsid="0009d4ac" officeooo:paragraph-rsid="00db38b5" style:font-size-asian="7pt" style:font-size-complex="7pt"/>
    </style:style>
    <style:style style:name="P30" style:family="paragraph" style:parent-style-name="Standard">
      <style:paragraph-properties fo:text-align="center" style:justify-single-word="false"/>
      <style:text-properties fo:font-size="7pt" officeooo:rsid="000bf6ae" officeooo:paragraph-rsid="0014581a" style:font-size-asian="7pt" style:font-size-complex="7pt"/>
    </style:style>
    <style:style style:name="P31" style:family="paragraph" style:parent-style-name="Standard">
      <style:paragraph-properties fo:text-align="center" style:justify-single-word="false"/>
      <style:text-properties fo:font-size="7pt" officeooo:rsid="000bf6ae" officeooo:paragraph-rsid="003f4b2b" style:font-size-asian="7pt" style:font-size-complex="7pt"/>
    </style:style>
    <style:style style:name="P32" style:family="paragraph" style:parent-style-name="Standard">
      <style:paragraph-properties fo:text-align="center" style:justify-single-word="false"/>
      <style:text-properties fo:font-size="7pt" officeooo:rsid="000bf6ae" officeooo:paragraph-rsid="00594d08" style:font-size-asian="7pt" style:font-size-complex="7pt"/>
    </style:style>
    <style:style style:name="P33" style:family="paragraph" style:parent-style-name="Standard">
      <style:paragraph-properties fo:text-align="center" style:justify-single-word="false"/>
      <style:text-properties fo:font-size="7pt" officeooo:rsid="000bf6ae" officeooo:paragraph-rsid="00a17bdd" style:font-size-asian="7pt" style:font-size-complex="7pt"/>
    </style:style>
    <style:style style:name="P34" style:family="paragraph" style:parent-style-name="Standard">
      <style:paragraph-properties fo:text-align="center" style:justify-single-word="false"/>
      <style:text-properties fo:font-size="7pt" officeooo:rsid="000bf6ae" officeooo:paragraph-rsid="00db38b5" style:font-size-asian="7pt" style:font-size-complex="7pt"/>
    </style:style>
    <style:style style:name="P35" style:family="paragraph" style:parent-style-name="Standard">
      <style:paragraph-properties fo:text-align="center" style:justify-single-word="false"/>
      <style:text-properties fo:font-size="7pt" officeooo:rsid="00406352" officeooo:paragraph-rsid="00406352" style:font-size-asian="7pt" style:font-size-complex="7pt"/>
    </style:style>
    <style:style style:name="P36" style:family="paragraph" style:parent-style-name="Standard">
      <style:paragraph-properties fo:text-align="center" style:justify-single-word="false"/>
      <style:text-properties fo:font-size="7pt" officeooo:rsid="00406352" officeooo:paragraph-rsid="00594d08" style:font-size-asian="7pt" style:font-size-complex="7pt"/>
    </style:style>
    <style:style style:name="P37" style:family="paragraph" style:parent-style-name="Standard">
      <style:paragraph-properties fo:text-align="center" style:justify-single-word="false"/>
      <style:text-properties fo:font-size="7pt" officeooo:rsid="00438d5f" officeooo:paragraph-rsid="00438d5f" style:font-size-asian="7pt" style:font-size-complex="7pt"/>
    </style:style>
    <style:style style:name="P38" style:family="paragraph" style:parent-style-name="Standard">
      <style:paragraph-properties fo:text-align="center" style:justify-single-word="false"/>
      <style:text-properties fo:font-size="7pt" officeooo:rsid="00451e41" officeooo:paragraph-rsid="00451e41" style:font-size-asian="7pt" style:font-size-complex="7pt"/>
    </style:style>
    <style:style style:name="P39" style:family="paragraph" style:parent-style-name="Standard">
      <style:paragraph-properties fo:text-align="center" style:justify-single-word="false"/>
      <style:text-properties fo:font-size="7pt" officeooo:rsid="00451e41" officeooo:paragraph-rsid="0045c694" style:font-size-asian="7pt" style:font-size-complex="7pt"/>
    </style:style>
    <style:style style:name="P40" style:family="paragraph" style:parent-style-name="Standard">
      <style:paragraph-properties fo:text-align="center" style:justify-single-word="false"/>
      <style:text-properties fo:font-size="7pt" officeooo:rsid="0004fac9" officeooo:paragraph-rsid="0004fac9" style:font-size-asian="7pt" style:font-size-complex="7pt"/>
    </style:style>
    <style:style style:name="P41" style:family="paragraph" style:parent-style-name="Standard">
      <style:paragraph-properties fo:text-align="center" style:justify-single-word="false"/>
      <style:text-properties fo:font-size="7pt" officeooo:rsid="0004fac9" officeooo:paragraph-rsid="00a3a9c0" style:font-size-asian="7pt" style:font-size-complex="7pt"/>
    </style:style>
    <style:style style:name="P42" style:family="paragraph" style:parent-style-name="Standard">
      <style:paragraph-properties fo:text-align="center" style:justify-single-word="false"/>
      <style:text-properties fo:font-size="7pt" officeooo:rsid="0004fac9" officeooo:paragraph-rsid="00a3c689" style:font-size-asian="7pt" style:font-size-complex="7pt"/>
    </style:style>
    <style:style style:name="P43" style:family="paragraph" style:parent-style-name="Standard">
      <style:paragraph-properties fo:text-align="center" style:justify-single-word="false"/>
      <style:text-properties fo:font-size="7pt" officeooo:rsid="0069c722" officeooo:paragraph-rsid="0069c722" style:font-size-asian="7pt" style:font-size-complex="7pt"/>
    </style:style>
    <style:style style:name="P44" style:family="paragraph" style:parent-style-name="Standard">
      <style:paragraph-properties fo:text-align="center" style:justify-single-word="false"/>
      <style:text-properties fo:font-size="7pt" officeooo:rsid="0015a6b1" officeooo:paragraph-rsid="0015a6b1" style:font-size-asian="7pt" style:font-size-complex="7pt"/>
    </style:style>
    <style:style style:name="P45" style:family="paragraph" style:parent-style-name="Standard">
      <style:paragraph-properties fo:text-align="center" style:justify-single-word="false"/>
      <style:text-properties fo:font-size="7pt" officeooo:rsid="00396ad1" officeooo:paragraph-rsid="00396ad1" style:font-size-asian="7pt" style:font-size-complex="7pt"/>
    </style:style>
    <style:style style:name="P46" style:family="paragraph" style:parent-style-name="Standard">
      <style:paragraph-properties fo:text-align="center" style:justify-single-word="false"/>
      <style:text-properties fo:font-size="7pt" officeooo:rsid="003c6589" officeooo:paragraph-rsid="003c6589" style:font-size-asian="7pt" style:font-size-complex="7pt"/>
    </style:style>
    <style:style style:name="P47" style:family="paragraph" style:parent-style-name="Standard">
      <style:paragraph-properties fo:text-align="center" style:justify-single-word="false"/>
      <style:text-properties fo:font-size="7pt" officeooo:rsid="0024b0b6" officeooo:paragraph-rsid="0024b0b6" style:font-size-asian="7pt" style:font-size-complex="7pt"/>
    </style:style>
    <style:style style:name="P48" style:family="paragraph" style:parent-style-name="Standard">
      <style:paragraph-properties fo:text-align="center" style:justify-single-word="false"/>
      <style:text-properties fo:font-size="7pt" officeooo:rsid="00258f19" officeooo:paragraph-rsid="00258f19" style:font-size-asian="7pt" style:font-size-complex="7pt"/>
    </style:style>
    <style:style style:name="P49" style:family="paragraph" style:parent-style-name="Standard">
      <style:paragraph-properties fo:text-align="center" style:justify-single-word="false"/>
      <style:text-properties fo:font-size="7pt" officeooo:rsid="00172b24" officeooo:paragraph-rsid="00172b24" style:font-size-asian="7pt" style:font-size-complex="7pt"/>
    </style:style>
    <style:style style:name="P50" style:family="paragraph" style:parent-style-name="Standard">
      <style:paragraph-properties fo:text-align="center" style:justify-single-word="false"/>
      <style:text-properties fo:font-size="7pt" officeooo:rsid="002036d6" officeooo:paragraph-rsid="002036d6" style:font-size-asian="7pt" style:font-size-complex="7pt"/>
    </style:style>
    <style:style style:name="P51" style:family="paragraph" style:parent-style-name="Standard">
      <style:paragraph-properties fo:text-align="center" style:justify-single-word="false"/>
      <style:text-properties fo:font-size="7pt" officeooo:rsid="00377147" officeooo:paragraph-rsid="00377147" style:font-size-asian="7pt" style:font-size-complex="7pt"/>
    </style:style>
    <style:style style:name="P52" style:family="paragraph" style:parent-style-name="Standard">
      <style:paragraph-properties fo:text-align="center" style:justify-single-word="false"/>
      <style:text-properties fo:font-size="7pt" officeooo:rsid="00300ef6" officeooo:paragraph-rsid="00300ef6" style:font-size-asian="7pt" style:font-size-complex="7pt"/>
    </style:style>
    <style:style style:name="P53" style:family="paragraph" style:parent-style-name="Standard">
      <style:paragraph-properties fo:text-align="center" style:justify-single-word="false"/>
      <style:text-properties fo:font-size="7pt" officeooo:rsid="002b61bb" officeooo:paragraph-rsid="002b61bb" style:font-size-asian="7pt" style:font-size-complex="7pt"/>
    </style:style>
    <style:style style:name="P54" style:family="paragraph" style:parent-style-name="Standard">
      <style:paragraph-properties fo:text-align="center" style:justify-single-word="false"/>
      <style:text-properties fo:font-size="7pt" officeooo:rsid="0033efd3" officeooo:paragraph-rsid="0033efd3" style:font-size-asian="7pt" style:font-size-complex="7pt"/>
    </style:style>
    <style:style style:name="P55" style:family="paragraph" style:parent-style-name="Standard">
      <style:paragraph-properties fo:text-align="center" style:justify-single-word="false"/>
      <style:text-properties fo:font-size="7pt" officeooo:rsid="0019b977" officeooo:paragraph-rsid="0019b977" style:font-size-asian="7pt" style:font-size-complex="7pt"/>
    </style:style>
    <style:style style:name="P56" style:family="paragraph" style:parent-style-name="Standard">
      <style:paragraph-properties fo:text-align="center" style:justify-single-word="false"/>
      <style:text-properties fo:font-size="7pt" officeooo:rsid="0014581a" officeooo:paragraph-rsid="0014581a" style:font-size-asian="7pt" style:font-size-complex="7pt"/>
    </style:style>
    <style:style style:name="P57" style:family="paragraph" style:parent-style-name="Standard">
      <style:paragraph-properties fo:text-align="center" style:justify-single-word="false"/>
      <style:text-properties fo:font-size="7pt" officeooo:rsid="0032c856" officeooo:paragraph-rsid="0032c856" style:font-size-asian="7pt" style:font-size-complex="7pt"/>
    </style:style>
    <style:style style:name="P58" style:family="paragraph" style:parent-style-name="Standard">
      <style:paragraph-properties fo:text-align="center" style:justify-single-word="false"/>
      <style:text-properties fo:font-size="7pt" officeooo:rsid="001613ac" officeooo:paragraph-rsid="001613ac" style:font-size-asian="7pt" style:font-size-complex="7pt"/>
    </style:style>
    <style:style style:name="P59" style:family="paragraph" style:parent-style-name="Standard">
      <style:paragraph-properties fo:text-align="center" style:justify-single-word="false"/>
      <style:text-properties fo:font-size="7pt" officeooo:rsid="00239fd3" officeooo:paragraph-rsid="00239fd3" style:font-size-asian="7pt" style:font-size-complex="7pt"/>
    </style:style>
    <style:style style:name="P60" style:family="paragraph" style:parent-style-name="Standard">
      <style:paragraph-properties fo:text-align="center" style:justify-single-word="false"/>
      <style:text-properties fo:font-size="7pt" officeooo:rsid="00267d50" officeooo:paragraph-rsid="00267d50" style:font-size-asian="7pt" style:font-size-complex="7pt"/>
    </style:style>
    <style:style style:name="P61" style:family="paragraph" style:parent-style-name="Standard">
      <style:paragraph-properties fo:text-align="center" style:justify-single-word="false"/>
      <style:text-properties fo:font-size="7pt" officeooo:rsid="00314598" officeooo:paragraph-rsid="00314598" style:font-size-asian="7pt" style:font-size-complex="7pt"/>
    </style:style>
    <style:style style:name="P62" style:family="paragraph" style:parent-style-name="Standard">
      <style:paragraph-properties fo:text-align="center" style:justify-single-word="false"/>
      <style:text-properties fo:font-size="7pt" officeooo:rsid="001afcc7" officeooo:paragraph-rsid="001afcc7" style:font-size-asian="7pt" style:font-size-complex="7pt"/>
    </style:style>
    <style:style style:name="P63" style:family="paragraph" style:parent-style-name="Standard">
      <style:paragraph-properties fo:text-align="center" style:justify-single-word="false"/>
      <style:text-properties fo:font-size="7pt" officeooo:rsid="00276c95" officeooo:paragraph-rsid="00276c95" style:font-size-asian="7pt" style:font-size-complex="7pt"/>
    </style:style>
    <style:style style:name="P64" style:family="paragraph" style:parent-style-name="Standard">
      <style:paragraph-properties fo:text-align="center" style:justify-single-word="false"/>
      <style:text-properties fo:font-size="7pt" officeooo:rsid="001dbe5f" officeooo:paragraph-rsid="001dbe5f" style:font-size-asian="7pt" style:font-size-complex="7pt"/>
    </style:style>
    <style:style style:name="P65" style:family="paragraph" style:parent-style-name="Standard">
      <style:paragraph-properties fo:text-align="center" style:justify-single-word="false"/>
      <style:text-properties fo:font-size="7pt" officeooo:rsid="0029214d" officeooo:paragraph-rsid="0029214d" style:font-size-asian="7pt" style:font-size-complex="7pt"/>
    </style:style>
    <style:style style:name="P66" style:family="paragraph" style:parent-style-name="Standard">
      <style:paragraph-properties fo:text-align="center" style:justify-single-word="false"/>
      <style:text-properties fo:font-size="7pt" officeooo:rsid="00220874" officeooo:paragraph-rsid="00220874" style:font-size-asian="7pt" style:font-size-complex="7pt"/>
    </style:style>
    <style:style style:name="P67" style:family="paragraph" style:parent-style-name="Standard">
      <style:paragraph-properties fo:text-align="center" style:justify-single-word="false"/>
      <style:text-properties fo:font-size="7pt" officeooo:rsid="00382956" officeooo:paragraph-rsid="00382956" style:font-size-asian="7pt" style:font-size-complex="7pt"/>
    </style:style>
    <style:style style:name="P68" style:family="paragraph" style:parent-style-name="Standard">
      <style:paragraph-properties fo:text-align="center" style:justify-single-word="false"/>
      <style:text-properties fo:font-size="7pt" officeooo:rsid="004277c9" officeooo:paragraph-rsid="004277c9" style:font-size-asian="7pt" style:font-size-complex="7pt"/>
    </style:style>
    <style:style style:name="P69" style:family="paragraph" style:parent-style-name="Standard">
      <style:paragraph-properties fo:text-align="center" style:justify-single-word="false"/>
      <style:text-properties fo:font-size="7pt" officeooo:rsid="0045c694" officeooo:paragraph-rsid="0045c694" style:font-size-asian="7pt" style:font-size-complex="7pt"/>
    </style:style>
    <style:style style:name="P70" style:family="paragraph" style:parent-style-name="Standard">
      <style:paragraph-properties fo:text-align="center" style:justify-single-word="false"/>
      <style:text-properties fo:font-size="7pt" officeooo:rsid="0040f1ea" officeooo:paragraph-rsid="0040f1ea" style:font-size-asian="7pt" style:font-size-complex="7pt"/>
    </style:style>
    <style:style style:name="P71" style:family="paragraph" style:parent-style-name="Standard">
      <style:paragraph-properties fo:text-align="center" style:justify-single-word="false"/>
      <style:text-properties fo:font-size="7pt" officeooo:rsid="0043314e" officeooo:paragraph-rsid="0043314e" style:font-size-asian="7pt" style:font-size-complex="7pt"/>
    </style:style>
    <style:style style:name="P72" style:family="paragraph" style:parent-style-name="Standard">
      <style:paragraph-properties fo:text-align="center" style:justify-single-word="false"/>
      <style:text-properties fo:font-size="7pt" officeooo:rsid="0097e32c" officeooo:paragraph-rsid="0097e32c" style:font-size-asian="7pt" style:font-size-complex="7pt"/>
    </style:style>
    <style:style style:name="P73" style:family="paragraph" style:parent-style-name="Standard">
      <style:paragraph-properties fo:text-align="center" style:justify-single-word="false"/>
      <style:text-properties fo:font-size="7pt" officeooo:rsid="00986e1d" officeooo:paragraph-rsid="00986e1d" style:font-size-asian="7pt" style:font-size-complex="7pt"/>
    </style:style>
    <style:style style:name="P74" style:family="paragraph" style:parent-style-name="Standard">
      <style:paragraph-properties fo:text-align="center" style:justify-single-word="false"/>
      <style:text-properties fo:font-size="7pt" officeooo:rsid="00988f6f" officeooo:paragraph-rsid="00988f6f" style:font-size-asian="7pt" style:font-size-complex="7pt"/>
    </style:style>
    <style:style style:name="P75" style:family="paragraph" style:parent-style-name="Standard">
      <style:paragraph-properties fo:text-align="center" style:justify-single-word="false"/>
      <style:text-properties fo:font-size="7pt" officeooo:rsid="005fcd79" officeooo:paragraph-rsid="005fcd79" style:font-size-asian="7pt" style:font-size-complex="7pt"/>
    </style:style>
    <style:style style:name="P76" style:family="paragraph" style:parent-style-name="Standard">
      <style:paragraph-properties fo:text-align="center" style:justify-single-word="false"/>
      <style:text-properties fo:font-size="7pt" officeooo:rsid="0061a174" officeooo:paragraph-rsid="0061a174" style:font-size-asian="7pt" style:font-size-complex="7pt"/>
    </style:style>
    <style:style style:name="P77" style:family="paragraph" style:parent-style-name="Standard">
      <style:paragraph-properties fo:text-align="center" style:justify-single-word="false"/>
      <style:text-properties fo:font-size="7pt" officeooo:rsid="006d3c31" officeooo:paragraph-rsid="006d3c31" style:font-size-asian="7pt" style:font-size-complex="7pt"/>
    </style:style>
    <style:style style:name="P78" style:family="paragraph" style:parent-style-name="Standard">
      <style:paragraph-properties fo:text-align="center" style:justify-single-word="false"/>
      <style:text-properties fo:font-size="7pt" officeooo:rsid="006d3c31" officeooo:paragraph-rsid="006dd960" style:font-size-asian="7pt" style:font-size-complex="7pt"/>
    </style:style>
    <style:style style:name="P79" style:family="paragraph" style:parent-style-name="Standard">
      <style:paragraph-properties fo:text-align="center" style:justify-single-word="false"/>
      <style:text-properties fo:font-size="7pt" officeooo:rsid="005ecd58" officeooo:paragraph-rsid="005ecd58" style:font-size-asian="7pt" style:font-size-complex="7pt"/>
    </style:style>
    <style:style style:name="P80" style:family="paragraph" style:parent-style-name="Standard">
      <style:paragraph-properties fo:text-align="center" style:justify-single-word="false"/>
      <style:text-properties fo:font-size="7pt" officeooo:rsid="006a7700" officeooo:paragraph-rsid="006a7700" style:font-size-asian="7pt" style:font-size-complex="7pt"/>
    </style:style>
    <style:style style:name="P81" style:family="paragraph" style:parent-style-name="Standard">
      <style:paragraph-properties fo:text-align="center" style:justify-single-word="false"/>
      <style:text-properties fo:font-size="7pt" officeooo:rsid="006a7700" officeooo:paragraph-rsid="006d3c31" style:font-size-asian="7pt" style:font-size-complex="7pt"/>
    </style:style>
    <style:style style:name="P82" style:family="paragraph" style:parent-style-name="Standard">
      <style:paragraph-properties fo:text-align="center" style:justify-single-word="false"/>
      <style:text-properties fo:font-size="7pt" officeooo:rsid="0075c844" officeooo:paragraph-rsid="0075c844" style:font-size-asian="7pt" style:font-size-complex="7pt"/>
    </style:style>
    <style:style style:name="P83" style:family="paragraph" style:parent-style-name="Standard">
      <style:paragraph-properties fo:text-align="center" style:justify-single-word="false"/>
      <style:text-properties fo:font-size="7pt" officeooo:rsid="0072033b" officeooo:paragraph-rsid="0072033b" style:font-size-asian="7pt" style:font-size-complex="7pt"/>
    </style:style>
    <style:style style:name="P84" style:family="paragraph" style:parent-style-name="Standard">
      <style:paragraph-properties fo:text-align="center" style:justify-single-word="false"/>
      <style:text-properties fo:font-size="7pt" officeooo:rsid="00657e36" officeooo:paragraph-rsid="00657e36" style:font-size-asian="7pt" style:font-size-complex="7pt"/>
    </style:style>
    <style:style style:name="P85" style:family="paragraph" style:parent-style-name="Standard">
      <style:paragraph-properties fo:text-align="center" style:justify-single-word="false"/>
      <style:text-properties fo:font-size="7pt" officeooo:rsid="007e2b08" officeooo:paragraph-rsid="007e2b08" style:font-size-asian="7pt" style:font-size-complex="7pt"/>
    </style:style>
    <style:style style:name="P86" style:family="paragraph" style:parent-style-name="Standard">
      <style:paragraph-properties fo:text-align="center" style:justify-single-word="false"/>
      <style:text-properties fo:font-size="7pt" officeooo:rsid="007db727" officeooo:paragraph-rsid="007db727" style:font-size-asian="7pt" style:font-size-complex="7pt"/>
    </style:style>
    <style:style style:name="P87" style:family="paragraph" style:parent-style-name="Standard">
      <style:paragraph-properties fo:text-align="center" style:justify-single-word="false"/>
      <style:text-properties fo:font-size="7pt" officeooo:rsid="00594d08" officeooo:paragraph-rsid="00594d08" style:font-size-asian="7pt" style:font-size-complex="7pt"/>
    </style:style>
    <style:style style:name="P88" style:family="paragraph" style:parent-style-name="Standard">
      <style:paragraph-properties fo:text-align="center" style:justify-single-word="false"/>
      <style:text-properties fo:font-size="7pt" officeooo:rsid="0070679e" officeooo:paragraph-rsid="0070679e" style:font-size-asian="7pt" style:font-size-complex="7pt"/>
    </style:style>
    <style:style style:name="P89" style:family="paragraph" style:parent-style-name="Standard">
      <style:paragraph-properties fo:text-align="center" style:justify-single-word="false"/>
      <style:text-properties fo:font-size="7pt" officeooo:rsid="0083a638" officeooo:paragraph-rsid="0083a638" style:font-size-asian="7pt" style:font-size-complex="7pt"/>
    </style:style>
    <style:style style:name="P90" style:family="paragraph" style:parent-style-name="Standard">
      <style:paragraph-properties fo:text-align="center" style:justify-single-word="false"/>
      <style:text-properties fo:font-size="7pt" officeooo:rsid="005d31dc" officeooo:paragraph-rsid="005d31dc" style:font-size-asian="7pt" style:font-size-complex="7pt"/>
    </style:style>
    <style:style style:name="P91" style:family="paragraph" style:parent-style-name="Standard">
      <style:paragraph-properties fo:text-align="center" style:justify-single-word="false"/>
      <style:text-properties fo:font-size="7pt" officeooo:rsid="007f7863" officeooo:paragraph-rsid="007f7863" style:font-size-asian="7pt" style:font-size-complex="7pt"/>
    </style:style>
    <style:style style:name="P92" style:family="paragraph" style:parent-style-name="Standard">
      <style:paragraph-properties fo:text-align="center" style:justify-single-word="false"/>
      <style:text-properties fo:font-size="7pt" officeooo:rsid="008a1312" officeooo:paragraph-rsid="00819fee" style:font-size-asian="7pt" style:font-size-complex="7pt"/>
    </style:style>
    <style:style style:name="P93" style:family="paragraph" style:parent-style-name="Standard">
      <style:paragraph-properties fo:text-align="center" style:justify-single-word="false"/>
      <style:text-properties fo:font-size="7pt" officeooo:rsid="00819fee" officeooo:paragraph-rsid="00819fee" style:font-size-asian="7pt" style:font-size-complex="7pt"/>
    </style:style>
    <style:style style:name="P94" style:family="paragraph" style:parent-style-name="Standard">
      <style:paragraph-properties fo:text-align="center" style:justify-single-word="false"/>
      <style:text-properties fo:font-size="7pt" officeooo:rsid="008d2a19" officeooo:paragraph-rsid="008d2a19" style:font-size-asian="7pt" style:font-size-complex="7pt"/>
    </style:style>
    <style:style style:name="P95" style:family="paragraph" style:parent-style-name="Standard">
      <style:paragraph-properties fo:text-align="center" style:justify-single-word="false"/>
      <style:text-properties fo:font-size="7pt" officeooo:rsid="0066b6f4" officeooo:paragraph-rsid="0066b6f4" style:font-size-asian="7pt" style:font-size-complex="7pt"/>
    </style:style>
    <style:style style:name="P96" style:family="paragraph" style:parent-style-name="Standard">
      <style:paragraph-properties fo:text-align="center" style:justify-single-word="false"/>
      <style:text-properties fo:font-size="7pt" officeooo:rsid="0068224a" officeooo:paragraph-rsid="0068224a" style:font-size-asian="7pt" style:font-size-complex="7pt"/>
    </style:style>
    <style:style style:name="P97" style:family="paragraph" style:parent-style-name="Standard">
      <style:paragraph-properties fo:text-align="center" style:justify-single-word="false"/>
      <style:text-properties fo:font-size="7pt" officeooo:rsid="0080dd0a" officeooo:paragraph-rsid="0080dd0a" style:font-size-asian="7pt" style:font-size-complex="7pt"/>
    </style:style>
    <style:style style:name="P98" style:family="paragraph" style:parent-style-name="Standard">
      <style:paragraph-properties fo:text-align="center" style:justify-single-word="false"/>
      <style:text-properties fo:font-size="7pt" officeooo:rsid="00793a0f" officeooo:paragraph-rsid="00793a0f" style:font-size-asian="7pt" style:font-size-complex="7pt"/>
    </style:style>
    <style:style style:name="P99" style:family="paragraph" style:parent-style-name="Standard">
      <style:paragraph-properties fo:text-align="center" style:justify-single-word="false"/>
      <style:text-properties fo:font-size="7pt" officeooo:rsid="00a7cd85" officeooo:paragraph-rsid="00a7cd85" style:font-size-asian="7pt" style:font-size-complex="7pt"/>
    </style:style>
    <style:style style:name="P100" style:family="paragraph" style:parent-style-name="Standard">
      <style:paragraph-properties fo:text-align="center" style:justify-single-word="false"/>
      <style:text-properties fo:font-size="7pt" officeooo:rsid="00abf4a6" officeooo:paragraph-rsid="00abf4a6" style:font-size-asian="7pt" style:font-size-complex="7pt"/>
    </style:style>
    <style:style style:name="P101" style:family="paragraph" style:parent-style-name="Standard">
      <style:paragraph-properties fo:text-align="center" style:justify-single-word="false"/>
      <style:text-properties fo:font-size="7pt" officeooo:rsid="00af6dd7" officeooo:paragraph-rsid="00af6dd7" style:font-size-asian="7pt" style:font-size-complex="7pt"/>
    </style:style>
    <style:style style:name="P102" style:family="paragraph" style:parent-style-name="Standard">
      <style:paragraph-properties fo:text-align="center" style:justify-single-word="false"/>
      <style:text-properties fo:font-size="7pt" officeooo:rsid="00af6dd7" officeooo:paragraph-rsid="00db38b5" style:font-size-asian="7pt" style:font-size-complex="7pt"/>
    </style:style>
    <style:style style:name="P103" style:family="paragraph" style:parent-style-name="Standard">
      <style:paragraph-properties fo:text-align="center" style:justify-single-word="false"/>
      <style:text-properties fo:font-size="7pt" officeooo:rsid="00b13333" officeooo:paragraph-rsid="00b13333" style:font-size-asian="7pt" style:font-size-complex="7pt"/>
    </style:style>
    <style:style style:name="P104" style:family="paragraph" style:parent-style-name="Standard">
      <style:paragraph-properties fo:text-align="center" style:justify-single-word="false"/>
      <style:text-properties fo:font-size="7pt" officeooo:rsid="00b2badb" officeooo:paragraph-rsid="00b2badb" style:font-size-asian="7pt" style:font-size-complex="7pt"/>
    </style:style>
    <style:style style:name="P105" style:family="paragraph" style:parent-style-name="Standard">
      <style:paragraph-properties fo:text-align="center" style:justify-single-word="false"/>
      <style:text-properties fo:font-size="7pt" officeooo:rsid="00bb522f" officeooo:paragraph-rsid="00bb522f" style:font-size-asian="7pt" style:font-size-complex="7pt"/>
    </style:style>
    <style:style style:name="P106" style:family="paragraph" style:parent-style-name="Standard">
      <style:paragraph-properties fo:text-align="center" style:justify-single-word="false"/>
      <style:text-properties fo:font-size="7pt" officeooo:rsid="00bf2fbf" officeooo:paragraph-rsid="00bf2fbf" style:font-size-asian="7pt" style:font-size-complex="7pt"/>
    </style:style>
    <style:style style:name="P107" style:family="paragraph" style:parent-style-name="Standard">
      <style:paragraph-properties fo:text-align="center" style:justify-single-word="false"/>
      <style:text-properties fo:font-size="7pt" officeooo:rsid="00bf2fbf" officeooo:paragraph-rsid="00c2a93f" style:font-size-asian="7pt" style:font-size-complex="7pt"/>
    </style:style>
    <style:style style:name="P108" style:family="paragraph" style:parent-style-name="Standard">
      <style:paragraph-properties fo:text-align="center" style:justify-single-word="false"/>
      <style:text-properties fo:font-size="7pt" officeooo:rsid="00bf2fbf" officeooo:paragraph-rsid="00c60841" style:font-size-asian="7pt" style:font-size-complex="7pt"/>
    </style:style>
    <style:style style:name="P109" style:family="paragraph" style:parent-style-name="Standard">
      <style:paragraph-properties fo:text-align="center" style:justify-single-word="false"/>
      <style:text-properties fo:font-size="7pt" officeooo:rsid="00bf2fbf" officeooo:paragraph-rsid="00c6b58b" style:font-size-asian="7pt" style:font-size-complex="7pt"/>
    </style:style>
    <style:style style:name="P110" style:family="paragraph" style:parent-style-name="Standard">
      <style:paragraph-properties fo:text-align="center" style:justify-single-word="false"/>
      <style:text-properties fo:font-size="7pt" officeooo:rsid="00bf2fbf" officeooo:paragraph-rsid="00db38b5" style:font-size-asian="7pt" style:font-size-complex="7pt"/>
    </style:style>
    <style:style style:name="P111" style:family="paragraph" style:parent-style-name="Standard">
      <style:paragraph-properties fo:text-align="center" style:justify-single-word="false"/>
      <style:text-properties fo:font-size="7pt" officeooo:rsid="00c6dbf1" officeooo:paragraph-rsid="00c6dbf1" style:font-size-asian="7pt" style:font-size-complex="7pt"/>
    </style:style>
    <style:style style:name="P112" style:family="paragraph" style:parent-style-name="Standard">
      <style:paragraph-properties fo:text-align="center" style:justify-single-word="false"/>
      <style:text-properties fo:font-size="7pt" officeooo:rsid="00c6dbf1" officeooo:paragraph-rsid="00c95066" style:font-size-asian="7pt" style:font-size-complex="7pt"/>
    </style:style>
    <style:style style:name="P113" style:family="paragraph" style:parent-style-name="Standard">
      <style:paragraph-properties fo:text-align="center" style:justify-single-word="false"/>
      <style:text-properties fo:font-size="7pt" officeooo:rsid="00c6dbf1" officeooo:paragraph-rsid="00db38b5" style:font-size-asian="7pt" style:font-size-complex="7pt"/>
    </style:style>
    <style:style style:name="P114" style:family="paragraph" style:parent-style-name="Standard">
      <style:paragraph-properties fo:text-align="center" style:justify-single-word="false"/>
      <style:text-properties fo:font-size="7pt" officeooo:rsid="00db38b5" officeooo:paragraph-rsid="00db38b5" style:font-size-asian="7pt" style:font-size-complex="7pt"/>
    </style:style>
    <style:style style:name="P115" style:family="paragraph" style:parent-style-name="Standard">
      <style:paragraph-properties fo:text-align="center" style:justify-single-word="false"/>
      <style:text-properties fo:font-size="7pt" officeooo:rsid="00dcd594" officeooo:paragraph-rsid="00dcd594" style:font-size-asian="7pt" style:font-size-complex="7pt"/>
    </style:style>
    <style:style style:name="P116" style:family="paragraph" style:parent-style-name="Standard">
      <style:paragraph-properties fo:text-align="center" style:justify-single-word="false"/>
      <style:text-properties fo:font-size="7pt" officeooo:rsid="00de6222" officeooo:paragraph-rsid="00de6222" style:font-size-asian="7pt" style:font-size-complex="7pt"/>
    </style:style>
    <style:style style:name="P117" style:family="paragraph" style:parent-style-name="Standard">
      <style:paragraph-properties fo:text-align="center" style:justify-single-word="false"/>
      <style:text-properties fo:font-size="7pt" officeooo:rsid="00dec64b" officeooo:paragraph-rsid="00dec64b" style:font-size-asian="7pt" style:font-size-complex="7pt"/>
    </style:style>
    <style:style style:name="P118" style:family="paragraph" style:parent-style-name="Standard">
      <style:paragraph-properties fo:text-align="center" style:justify-single-word="false"/>
      <style:text-properties fo:font-size="7pt" officeooo:rsid="00dfbbf7" officeooo:paragraph-rsid="00dfbbf7" style:font-size-asian="7pt" style:font-size-complex="7pt"/>
    </style:style>
    <style:style style:name="P119" style:family="paragraph" style:parent-style-name="Standard">
      <style:paragraph-properties fo:text-align="center" style:justify-single-word="false"/>
      <style:text-properties fo:font-size="7pt" officeooo:rsid="00e47bd9" officeooo:paragraph-rsid="00e47bd9" style:font-size-asian="7pt" style:font-size-complex="7pt"/>
    </style:style>
    <style:style style:name="P120" style:family="paragraph" style:parent-style-name="Standard">
      <style:paragraph-properties fo:text-align="center" style:justify-single-word="false"/>
      <style:text-properties fo:font-size="7pt" officeooo:rsid="00e640de" officeooo:paragraph-rsid="00e640de" style:font-size-asian="7pt" style:font-size-complex="7pt"/>
    </style:style>
    <style:style style:name="P121" style:family="paragraph" style:parent-style-name="Standard">
      <style:paragraph-properties fo:text-align="center" style:justify-single-word="false"/>
      <style:text-properties fo:font-size="7pt" officeooo:rsid="00e9fd5a" officeooo:paragraph-rsid="00e9fd5a" style:font-size-asian="7pt" style:font-size-complex="7pt"/>
    </style:style>
    <style:style style:name="P122" style:family="paragraph" style:parent-style-name="Standard">
      <style:paragraph-properties fo:text-align="center" style:justify-single-word="false"/>
      <style:text-properties fo:font-size="7pt" officeooo:rsid="00eb04d8" officeooo:paragraph-rsid="00eb04d8" style:font-size-asian="7pt" style:font-size-complex="7pt"/>
    </style:style>
    <style:style style:name="P123" style:family="paragraph" style:parent-style-name="Standard">
      <style:paragraph-properties fo:text-align="center" style:justify-single-word="false"/>
      <style:text-properties fo:font-size="7pt" officeooo:rsid="00eb9d1a" officeooo:paragraph-rsid="00eb9d1a" style:font-size-asian="7pt" style:font-size-complex="7pt"/>
    </style:style>
    <style:style style:name="P124" style:family="paragraph" style:parent-style-name="Standard">
      <style:paragraph-properties fo:text-align="center" style:justify-single-word="false"/>
      <style:text-properties fo:font-size="7pt" officeooo:rsid="00ed6f5f" officeooo:paragraph-rsid="00ed6f5f" style:font-size-asian="7pt" style:font-size-complex="7pt"/>
    </style:style>
    <style:style style:name="P125" style:family="paragraph" style:parent-style-name="Standard">
      <style:paragraph-properties fo:text-align="center" style:justify-single-word="false"/>
      <style:text-properties fo:font-size="7pt" officeooo:rsid="00eff1aa" officeooo:paragraph-rsid="00eff1aa" style:font-size-asian="7pt" style:font-size-complex="7pt"/>
    </style:style>
    <style:style style:name="P126" style:family="paragraph" style:parent-style-name="Standard">
      <style:paragraph-properties fo:text-align="center" style:justify-single-word="false"/>
      <style:text-properties fo:font-size="7pt" officeooo:rsid="00f21b75" officeooo:paragraph-rsid="00f21b75" style:font-size-asian="7pt" style:font-size-complex="7pt"/>
    </style:style>
    <style:style style:name="P127" style:family="paragraph" style:parent-style-name="Standard">
      <style:paragraph-properties fo:text-align="center" style:justify-single-word="false"/>
      <style:text-properties fo:font-size="7pt" officeooo:rsid="00f27b69" officeooo:paragraph-rsid="00f27b69" style:font-size-asian="7pt" style:font-size-complex="7pt"/>
    </style:style>
    <style:style style:name="P128" style:family="paragraph" style:parent-style-name="Standard">
      <style:paragraph-properties fo:text-align="center" style:justify-single-word="false"/>
      <style:text-properties fo:font-size="7pt" officeooo:rsid="00f33612" officeooo:paragraph-rsid="00f33612" style:font-size-asian="7pt" style:font-size-complex="7pt"/>
    </style:style>
    <style:style style:name="P129" style:family="paragraph" style:parent-style-name="Standard">
      <style:paragraph-properties fo:text-align="center" style:justify-single-word="false"/>
      <style:text-properties fo:font-size="7pt" officeooo:rsid="00f35616" officeooo:paragraph-rsid="00f35616" style:font-size-asian="7pt" style:font-size-complex="7pt"/>
    </style:style>
    <style:style style:name="P130" style:family="paragraph" style:parent-style-name="Standard">
      <style:paragraph-properties fo:text-align="center" style:justify-single-word="false"/>
      <style:text-properties fo:font-size="7pt" officeooo:rsid="00f47b89" officeooo:paragraph-rsid="00f47b89" style:font-size-asian="7pt" style:font-size-complex="7pt"/>
    </style:style>
    <style:style style:name="P131" style:family="paragraph" style:parent-style-name="Standard">
      <style:paragraph-properties fo:text-align="center" style:justify-single-word="false"/>
      <style:text-properties fo:font-size="7pt" officeooo:rsid="00f7f6e3" officeooo:paragraph-rsid="00f7f6e3" style:font-size-asian="7pt" style:font-size-complex="7pt"/>
    </style:style>
    <style:style style:name="P132" style:family="paragraph" style:parent-style-name="Standard">
      <style:text-properties officeooo:paragraph-rsid="00024544"/>
    </style:style>
    <style:style style:name="P133" style:family="paragraph" style:parent-style-name="Standard">
      <style:text-properties officeooo:rsid="009e95da" officeooo:paragraph-rsid="00a0375e"/>
    </style:style>
    <style:style style:name="P134" style:family="paragraph" style:parent-style-name="Standard">
      <style:text-properties officeooo:rsid="009e95da" officeooo:paragraph-rsid="00b5ed17"/>
    </style:style>
    <style:style style:name="P135" style:family="paragraph" style:parent-style-name="Standard">
      <style:text-properties officeooo:rsid="009e95da" officeooo:paragraph-rsid="00bf2fbf"/>
    </style:style>
    <style:style style:name="P136" style:family="paragraph" style:parent-style-name="Standard">
      <style:text-properties officeooo:rsid="009e95da" officeooo:paragraph-rsid="00c2a93f"/>
    </style:style>
    <style:style style:name="P137" style:family="paragraph" style:parent-style-name="Standard">
      <style:text-properties officeooo:rsid="009e95da" officeooo:paragraph-rsid="00c60841"/>
    </style:style>
    <style:style style:name="P138" style:family="paragraph" style:parent-style-name="Standard">
      <style:text-properties officeooo:rsid="009e95da" officeooo:paragraph-rsid="00c6b58b"/>
    </style:style>
    <style:style style:name="P139" style:family="paragraph" style:parent-style-name="Standard">
      <style:text-properties officeooo:rsid="009e95da" officeooo:paragraph-rsid="00db38b5"/>
    </style:style>
    <style:style style:name="P140" style:family="paragraph" style:parent-style-name="Standard">
      <style:text-properties officeooo:rsid="00b5ed17" officeooo:paragraph-rsid="00b5ed17"/>
    </style:style>
    <style:style style:name="P141" style:family="paragraph" style:parent-style-name="Standard">
      <style:text-properties officeooo:rsid="00b5ed17" officeooo:paragraph-rsid="00c2a93f"/>
    </style:style>
    <style:style style:name="P142" style:family="paragraph" style:parent-style-name="Standard">
      <style:text-properties officeooo:rsid="00b5ed17" officeooo:paragraph-rsid="00c60841"/>
    </style:style>
    <style:style style:name="P143" style:family="paragraph" style:parent-style-name="Standard">
      <style:text-properties officeooo:rsid="00b5ed17" officeooo:paragraph-rsid="00c6b58b"/>
    </style:style>
    <style:style style:name="P144" style:family="paragraph" style:parent-style-name="Standard">
      <style:text-properties officeooo:rsid="00b5ed17" officeooo:paragraph-rsid="00db38b5"/>
    </style:style>
    <style:style style:name="P145" style:family="paragraph" style:parent-style-name="Standard">
      <style:text-properties officeooo:paragraph-rsid="00b5ed17"/>
    </style:style>
    <style:style style:name="P146" style:family="paragraph" style:parent-style-name="Standard">
      <style:text-properties officeooo:rsid="00b9125d" officeooo:paragraph-rsid="00b9125d"/>
    </style:style>
    <style:style style:name="P147" style:family="paragraph" style:parent-style-name="Standard">
      <style:text-properties officeooo:rsid="00b9125d" officeooo:paragraph-rsid="00b9899c"/>
    </style:style>
    <style:style style:name="P148" style:family="paragraph" style:parent-style-name="Standard">
      <style:text-properties officeooo:rsid="00b9125d" officeooo:paragraph-rsid="00c2a93f"/>
    </style:style>
    <style:style style:name="P149" style:family="paragraph" style:parent-style-name="Standard">
      <style:text-properties officeooo:rsid="00b9125d" officeooo:paragraph-rsid="00c60841"/>
    </style:style>
    <style:style style:name="P150" style:family="paragraph" style:parent-style-name="Standard">
      <style:text-properties officeooo:rsid="00b9125d" officeooo:paragraph-rsid="00c6b58b"/>
    </style:style>
    <style:style style:name="P151" style:family="paragraph" style:parent-style-name="Standard">
      <style:text-properties officeooo:rsid="00b9125d" officeooo:paragraph-rsid="00db38b5"/>
    </style:style>
    <style:style style:name="P152" style:family="paragraph" style:parent-style-name="Standard">
      <style:text-properties officeooo:rsid="00bf2fbf" officeooo:paragraph-rsid="00bf2fbf"/>
    </style:style>
    <style:style style:name="P153" style:family="paragraph" style:parent-style-name="Standard">
      <style:text-properties officeooo:rsid="00bf2fbf" officeooo:paragraph-rsid="00c2a93f"/>
    </style:style>
    <style:style style:name="P154" style:family="paragraph" style:parent-style-name="Standard">
      <style:text-properties officeooo:rsid="00bf2fbf" officeooo:paragraph-rsid="00c60841"/>
    </style:style>
    <style:style style:name="P155" style:family="paragraph" style:parent-style-name="Standard">
      <style:text-properties officeooo:rsid="00bf2fbf" officeooo:paragraph-rsid="00c6b58b"/>
    </style:style>
    <style:style style:name="P156" style:family="paragraph" style:parent-style-name="Standard">
      <style:text-properties officeooo:rsid="00bf2fbf" officeooo:paragraph-rsid="00db38b5"/>
    </style:style>
    <style:style style:name="P157" style:family="paragraph" style:parent-style-name="Standard">
      <style:text-properties officeooo:paragraph-rsid="00c2a93f"/>
    </style:style>
    <style:style style:name="P158" style:family="paragraph" style:parent-style-name="Standard">
      <style:text-properties officeooo:paragraph-rsid="00c60841"/>
    </style:style>
    <style:style style:name="P159" style:family="paragraph" style:parent-style-name="Standard">
      <style:text-properties officeooo:paragraph-rsid="00c6b58b"/>
    </style:style>
    <style:style style:name="P160" style:family="paragraph" style:parent-style-name="Standard">
      <style:text-properties officeooo:paragraph-rsid="00db38b5"/>
    </style:style>
    <style:style style:name="P161" style:family="paragraph" style:parent-style-name="Table_20_Contents">
      <style:paragraph-properties fo:text-align="center" style:justify-single-word="false"/>
      <style:text-properties fo:font-size="7pt" fo:font-weight="bold" officeooo:rsid="00113355" officeooo:paragraph-rsid="0014581a" style:font-size-asian="7pt" style:font-weight-asian="bold" style:font-size-complex="7pt" style:font-weight-complex="bold"/>
    </style:style>
    <style:style style:name="P162" style:family="paragraph" style:parent-style-name="Table_20_Contents">
      <style:paragraph-properties fo:text-align="center" style:justify-single-word="false"/>
      <style:text-properties fo:font-size="7pt" fo:font-weight="bold" officeooo:rsid="00113355" officeooo:paragraph-rsid="003f4b2b" style:font-size-asian="7pt" style:font-weight-asian="bold" style:font-size-complex="7pt" style:font-weight-complex="bold"/>
    </style:style>
    <style:style style:name="P163" style:family="paragraph" style:parent-style-name="Table_20_Contents">
      <style:paragraph-properties fo:text-align="center" style:justify-single-word="false"/>
      <style:text-properties fo:font-size="7pt" fo:font-weight="bold" officeooo:rsid="00113355" officeooo:paragraph-rsid="00594d08" style:font-size-asian="7pt" style:font-weight-asian="bold" style:font-size-complex="7pt" style:font-weight-complex="bold"/>
    </style:style>
    <style:style style:name="P164" style:family="paragraph" style:parent-style-name="Table_20_Contents">
      <style:paragraph-properties fo:text-align="center" style:justify-single-word="false"/>
      <style:text-properties fo:font-size="7pt" fo:font-weight="bold" officeooo:rsid="00113355" officeooo:paragraph-rsid="00a17bdd" style:font-size-asian="7pt" style:font-weight-asian="bold" style:font-size-complex="7pt" style:font-weight-complex="bold"/>
    </style:style>
    <style:style style:name="P165" style:family="paragraph" style:parent-style-name="Table_20_Contents">
      <style:paragraph-properties fo:text-align="center" style:justify-single-word="false"/>
      <style:text-properties fo:font-size="7pt" fo:font-weight="bold" officeooo:rsid="00113355" officeooo:paragraph-rsid="00db38b5" style:font-size-asian="7pt" style:font-weight-asian="bold" style:font-size-complex="7pt" style:font-weight-complex="bold"/>
    </style:style>
    <style:style style:name="P166" style:family="paragraph" style:parent-style-name="Table_20_Contents">
      <style:paragraph-properties fo:text-align="center" style:justify-single-word="false"/>
      <style:text-properties fo:font-size="7pt" officeooo:rsid="00113355" officeooo:paragraph-rsid="0014581a" style:font-size-asian="7pt" style:font-size-complex="7pt"/>
    </style:style>
    <style:style style:name="P167" style:family="paragraph" style:parent-style-name="Table_20_Contents">
      <style:paragraph-properties fo:text-align="center" style:justify-single-word="false"/>
      <style:text-properties fo:font-size="7pt" officeooo:rsid="00113355" officeooo:paragraph-rsid="003f4b2b" style:font-size-asian="7pt" style:font-size-complex="7pt"/>
    </style:style>
    <style:style style:name="P168" style:family="paragraph" style:parent-style-name="Table_20_Contents">
      <style:paragraph-properties fo:text-align="center" style:justify-single-word="false"/>
      <style:text-properties fo:font-size="7pt" officeooo:rsid="00113355" officeooo:paragraph-rsid="00594d08" style:font-size-asian="7pt" style:font-size-complex="7pt"/>
    </style:style>
    <style:style style:name="P169" style:family="paragraph" style:parent-style-name="Table_20_Contents">
      <style:paragraph-properties fo:text-align="center" style:justify-single-word="false"/>
      <style:text-properties fo:font-size="7pt" officeooo:rsid="00113355" officeooo:paragraph-rsid="00a0375e" style:font-size-asian="7pt" style:font-size-complex="7pt"/>
    </style:style>
    <style:style style:name="P170" style:family="paragraph" style:parent-style-name="Table_20_Contents">
      <style:paragraph-properties fo:text-align="center" style:justify-single-word="false"/>
      <style:text-properties fo:font-size="7pt" officeooo:rsid="00113355" officeooo:paragraph-rsid="00a17bdd" style:font-size-asian="7pt" style:font-size-complex="7pt"/>
    </style:style>
    <style:style style:name="P171" style:family="paragraph" style:parent-style-name="Table_20_Contents">
      <style:paragraph-properties fo:text-align="center" style:justify-single-word="false"/>
      <style:text-properties fo:font-size="7pt" officeooo:rsid="00113355" officeooo:paragraph-rsid="00b5ed17" style:font-size-asian="7pt" style:font-size-complex="7pt"/>
    </style:style>
    <style:style style:name="P172" style:family="paragraph" style:parent-style-name="Table_20_Contents">
      <style:paragraph-properties fo:text-align="center" style:justify-single-word="false"/>
      <style:text-properties fo:font-size="7pt" officeooo:rsid="00113355" officeooo:paragraph-rsid="00b9899c" style:font-size-asian="7pt" style:font-size-complex="7pt"/>
    </style:style>
    <style:style style:name="P173" style:family="paragraph" style:parent-style-name="Table_20_Contents">
      <style:paragraph-properties fo:text-align="center" style:justify-single-word="false"/>
      <style:text-properties fo:font-size="7pt" officeooo:rsid="00113355" officeooo:paragraph-rsid="00bf2fbf" style:font-size-asian="7pt" style:font-size-complex="7pt"/>
    </style:style>
    <style:style style:name="P174" style:family="paragraph" style:parent-style-name="Table_20_Contents">
      <style:paragraph-properties fo:text-align="center" style:justify-single-word="false"/>
      <style:text-properties fo:font-size="7pt" officeooo:rsid="00113355" officeooo:paragraph-rsid="00c2a93f" style:font-size-asian="7pt" style:font-size-complex="7pt"/>
    </style:style>
    <style:style style:name="P175" style:family="paragraph" style:parent-style-name="Table_20_Contents">
      <style:paragraph-properties fo:text-align="center" style:justify-single-word="false"/>
      <style:text-properties fo:font-size="7pt" officeooo:rsid="00113355" officeooo:paragraph-rsid="00c60841" style:font-size-asian="7pt" style:font-size-complex="7pt"/>
    </style:style>
    <style:style style:name="P176" style:family="paragraph" style:parent-style-name="Table_20_Contents">
      <style:paragraph-properties fo:text-align="center" style:justify-single-word="false"/>
      <style:text-properties fo:font-size="7pt" officeooo:rsid="00113355" officeooo:paragraph-rsid="00c6b58b" style:font-size-asian="7pt" style:font-size-complex="7pt"/>
    </style:style>
    <style:style style:name="P177" style:family="paragraph" style:parent-style-name="Table_20_Contents">
      <style:paragraph-properties fo:text-align="center" style:justify-single-word="false"/>
      <style:text-properties fo:font-size="7pt" officeooo:rsid="00113355" officeooo:paragraph-rsid="00db38b5" style:font-size-asian="7pt" style:font-size-complex="7pt"/>
    </style:style>
    <style:style style:name="P178" style:family="paragraph" style:parent-style-name="Table_20_Contents">
      <style:paragraph-properties fo:text-align="center" style:justify-single-word="false"/>
      <style:text-properties fo:font-size="7pt" officeooo:rsid="000cc7ee" officeooo:paragraph-rsid="000cc7ee" style:font-size-asian="7pt" style:font-size-complex="7pt"/>
    </style:style>
    <style:style style:name="P179" style:family="paragraph" style:parent-style-name="Table_20_Contents">
      <style:paragraph-properties fo:text-align="center" style:justify-single-word="false"/>
      <style:text-properties fo:font-size="7pt" officeooo:rsid="000cc7ee" officeooo:paragraph-rsid="0014581a" style:font-size-asian="7pt" style:font-size-complex="7pt"/>
    </style:style>
    <style:style style:name="P180" style:family="paragraph" style:parent-style-name="Table_20_Contents">
      <style:paragraph-properties fo:text-align="center" style:justify-single-word="false"/>
      <style:text-properties fo:font-size="7pt" officeooo:rsid="000cc7ee" officeooo:paragraph-rsid="003f4b2b" style:font-size-asian="7pt" style:font-size-complex="7pt"/>
    </style:style>
    <style:style style:name="P181" style:family="paragraph" style:parent-style-name="Table_20_Contents">
      <style:paragraph-properties fo:text-align="center" style:justify-single-word="false"/>
      <style:text-properties fo:font-size="7pt" officeooo:rsid="000cc7ee" officeooo:paragraph-rsid="00594d08" style:font-size-asian="7pt" style:font-size-complex="7pt"/>
    </style:style>
    <style:style style:name="P182" style:family="paragraph" style:parent-style-name="Table_20_Contents">
      <style:paragraph-properties fo:text-align="center" style:justify-single-word="false"/>
      <style:text-properties fo:font-size="7pt" officeooo:rsid="000cc7ee" officeooo:paragraph-rsid="00a17bdd" style:font-size-asian="7pt" style:font-size-complex="7pt"/>
    </style:style>
    <style:style style:name="P183" style:family="paragraph" style:parent-style-name="Table_20_Contents">
      <style:paragraph-properties fo:text-align="center" style:justify-single-word="false"/>
      <style:text-properties fo:font-size="7pt" officeooo:rsid="000cc7ee" officeooo:paragraph-rsid="00a3a9c0" style:font-size-asian="7pt" style:font-size-complex="7pt"/>
    </style:style>
    <style:style style:name="P184" style:family="paragraph" style:parent-style-name="Table_20_Contents">
      <style:paragraph-properties fo:text-align="center" style:justify-single-word="false"/>
      <style:text-properties fo:font-size="7pt" officeooo:rsid="000cc7ee" officeooo:paragraph-rsid="00db38b5" style:font-size-asian="7pt" style:font-size-complex="7pt"/>
    </style:style>
    <style:style style:name="P185" style:family="paragraph" style:parent-style-name="Table_20_Contents">
      <style:paragraph-properties fo:text-align="center" style:justify-single-word="false"/>
      <style:text-properties fo:font-size="7pt" officeooo:rsid="0014581a" officeooo:paragraph-rsid="0014581a" style:font-size-asian="7pt" style:font-size-complex="7pt"/>
    </style:style>
    <style:style style:name="P186" style:family="paragraph" style:parent-style-name="Table_20_Contents">
      <style:paragraph-properties fo:text-align="center" style:justify-single-word="false"/>
      <style:text-properties fo:font-size="7pt" officeooo:rsid="0014581a" officeooo:paragraph-rsid="00c60841" style:font-size-asian="7pt" style:font-size-complex="7pt"/>
    </style:style>
    <style:style style:name="P187" style:family="paragraph" style:parent-style-name="Table_20_Contents">
      <style:paragraph-properties fo:text-align="center" style:justify-single-word="false"/>
      <style:text-properties fo:font-size="7pt" officeooo:rsid="0045c694" officeooo:paragraph-rsid="0045c694" style:font-size-asian="7pt" style:font-size-complex="7pt"/>
    </style:style>
    <style:style style:name="P188" style:family="paragraph" style:parent-style-name="Table_20_Contents">
      <style:paragraph-properties fo:text-align="center" style:justify-single-word="false"/>
      <style:text-properties fo:font-size="7pt" officeooo:rsid="0045c694" officeooo:paragraph-rsid="00574f09" style:font-size-asian="7pt" style:font-size-complex="7pt"/>
    </style:style>
    <style:style style:name="P189" style:family="paragraph" style:parent-style-name="Table_20_Contents">
      <style:paragraph-properties fo:text-align="center" style:justify-single-word="false"/>
      <style:text-properties fo:font-size="7pt" officeooo:rsid="00042b9d" officeooo:paragraph-rsid="0009d4ac" style:font-size-asian="7pt" style:font-size-complex="7pt"/>
    </style:style>
    <style:style style:name="P190" style:family="paragraph" style:parent-style-name="Table_20_Contents">
      <style:paragraph-properties fo:text-align="center" style:justify-single-word="false"/>
      <style:text-properties fo:font-size="7pt" officeooo:rsid="00042b9d" officeooo:paragraph-rsid="0009dffc" style:font-size-asian="7pt" style:font-size-complex="7pt"/>
    </style:style>
    <style:style style:name="P191" style:family="paragraph" style:parent-style-name="Table_20_Contents">
      <style:paragraph-properties fo:text-align="center" style:justify-single-word="false"/>
      <style:text-properties fo:font-size="7pt" officeooo:rsid="00042b9d" officeooo:paragraph-rsid="00a3a9c0" style:font-size-asian="7pt" style:font-size-complex="7pt"/>
    </style:style>
    <style:style style:name="P192" style:family="paragraph" style:parent-style-name="Table_20_Contents">
      <style:paragraph-properties fo:text-align="center" style:justify-single-word="false"/>
      <style:text-properties fo:font-size="7pt" officeooo:rsid="00042b9d" officeooo:paragraph-rsid="00a3c689" style:font-size-asian="7pt" style:font-size-complex="7pt"/>
    </style:style>
    <style:style style:name="P193" style:family="paragraph" style:parent-style-name="Table_20_Contents">
      <style:paragraph-properties fo:text-align="center" style:justify-single-word="false"/>
      <style:text-properties fo:font-size="7pt" officeooo:rsid="00042b9d" officeooo:paragraph-rsid="00a4010e" style:font-size-asian="7pt" style:font-size-complex="7pt"/>
    </style:style>
    <style:style style:name="P194" style:family="paragraph" style:parent-style-name="Table_20_Contents">
      <style:paragraph-properties fo:text-align="center" style:justify-single-word="false"/>
      <style:text-properties fo:font-size="7pt" officeooo:rsid="00042b9d" officeooo:paragraph-rsid="00af6dd7" style:font-size-asian="7pt" style:font-size-complex="7pt"/>
    </style:style>
    <style:style style:name="P195" style:family="paragraph" style:parent-style-name="Table_20_Contents">
      <style:paragraph-properties fo:text-align="center" style:justify-single-word="false"/>
      <style:text-properties fo:font-size="7pt" officeooo:rsid="00042b9d" officeooo:paragraph-rsid="00b0c8ea" style:font-size-asian="7pt" style:font-size-complex="7pt"/>
    </style:style>
    <style:style style:name="P196" style:family="paragraph" style:parent-style-name="Table_20_Contents">
      <style:paragraph-properties fo:text-align="center" style:justify-single-word="false"/>
      <style:text-properties fo:font-size="7pt" officeooo:rsid="00042b9d" officeooo:paragraph-rsid="00be50cb" style:font-size-asian="7pt" style:font-size-complex="7pt"/>
    </style:style>
    <style:style style:name="P197" style:family="paragraph" style:parent-style-name="Table_20_Contents">
      <style:paragraph-properties fo:text-align="center" style:justify-single-word="false"/>
      <style:text-properties fo:font-size="7pt" officeooo:rsid="00042b9d" officeooo:paragraph-rsid="00db38b5" style:font-size-asian="7pt" style:font-size-complex="7pt"/>
    </style:style>
    <style:style style:name="P198" style:family="paragraph" style:parent-style-name="Table_20_Contents">
      <style:paragraph-properties fo:text-align="center" style:justify-single-word="false"/>
      <style:text-properties fo:font-size="7pt" officeooo:rsid="0004fac9" officeooo:paragraph-rsid="00042b9d" style:font-size-asian="7pt" style:font-size-complex="7pt"/>
    </style:style>
    <style:style style:name="P199" style:family="paragraph" style:parent-style-name="Table_20_Contents">
      <style:paragraph-properties fo:text-align="center" style:justify-single-word="false"/>
      <style:text-properties fo:font-size="7pt" officeooo:rsid="000bf6ae" officeooo:paragraph-rsid="000bf6ae" style:font-size-asian="7pt" style:font-size-complex="7pt"/>
    </style:style>
    <style:style style:name="P200" style:family="paragraph" style:parent-style-name="Table_20_Contents">
      <style:paragraph-properties fo:text-align="center" style:justify-single-word="false"/>
      <style:text-properties fo:font-size="7pt" officeooo:rsid="000bf6ae" officeooo:paragraph-rsid="00a17bdd" style:font-size-asian="7pt" style:font-size-complex="7pt"/>
    </style:style>
    <style:style style:name="P201" style:family="paragraph" style:parent-style-name="Table_20_Contents">
      <style:paragraph-properties fo:text-align="center" style:justify-single-word="false"/>
      <style:text-properties fo:font-size="7pt" officeooo:rsid="000bf6ae" officeooo:paragraph-rsid="00a3a9c0" style:font-size-asian="7pt" style:font-size-complex="7pt"/>
    </style:style>
    <style:style style:name="P202" style:family="paragraph" style:parent-style-name="Table_20_Contents">
      <style:paragraph-properties fo:text-align="center" style:justify-single-word="false"/>
      <style:text-properties fo:font-size="7pt" officeooo:rsid="000bf6ae" officeooo:paragraph-rsid="00b5ed17" style:font-size-asian="7pt" style:font-size-complex="7pt"/>
    </style:style>
    <style:style style:name="P203" style:family="paragraph" style:parent-style-name="Table_20_Contents">
      <style:paragraph-properties fo:text-align="center" style:justify-single-word="false"/>
      <style:text-properties fo:font-size="7pt" officeooo:rsid="000bf6ae" officeooo:paragraph-rsid="00b9899c" style:font-size-asian="7pt" style:font-size-complex="7pt"/>
    </style:style>
    <style:style style:name="P204" style:family="paragraph" style:parent-style-name="Table_20_Contents">
      <style:paragraph-properties fo:text-align="center" style:justify-single-word="false"/>
      <style:text-properties fo:font-size="7pt" officeooo:rsid="000bf6ae" officeooo:paragraph-rsid="00bf2fbf" style:font-size-asian="7pt" style:font-size-complex="7pt"/>
    </style:style>
    <style:style style:name="P205" style:family="paragraph" style:parent-style-name="Table_20_Contents">
      <style:paragraph-properties fo:text-align="center" style:justify-single-word="false"/>
      <style:text-properties fo:font-size="7pt" officeooo:rsid="000bf6ae" officeooo:paragraph-rsid="00db38b5" style:font-size-asian="7pt" style:font-size-complex="7pt"/>
    </style:style>
    <style:style style:name="P206" style:family="paragraph" style:parent-style-name="Table_20_Contents">
      <style:paragraph-properties fo:text-align="center" style:justify-single-word="false"/>
      <style:text-properties fo:font-size="7pt" officeooo:rsid="0009dffc" officeooo:paragraph-rsid="0009dffc" style:font-size-asian="7pt" style:font-size-complex="7pt"/>
    </style:style>
    <style:style style:name="P207" style:family="paragraph" style:parent-style-name="Table_20_Contents">
      <style:paragraph-properties fo:text-align="center" style:justify-single-word="false"/>
      <style:text-properties fo:font-size="7pt" officeooo:rsid="0009dffc" officeooo:paragraph-rsid="00a3a9c0" style:font-size-asian="7pt" style:font-size-complex="7pt"/>
    </style:style>
    <style:style style:name="P208" style:family="paragraph" style:parent-style-name="Table_20_Contents">
      <style:paragraph-properties fo:text-align="center" style:justify-single-word="false"/>
      <style:text-properties fo:font-size="7pt" officeooo:rsid="0009dffc" officeooo:paragraph-rsid="00a3c689" style:font-size-asian="7pt" style:font-size-complex="7pt"/>
    </style:style>
    <style:style style:name="P209" style:family="paragraph" style:parent-style-name="Table_20_Contents">
      <style:paragraph-properties fo:text-align="center" style:justify-single-word="false"/>
      <style:text-properties fo:font-size="7pt" officeooo:rsid="0009dffc" officeooo:paragraph-rsid="00af6dd7" style:font-size-asian="7pt" style:font-size-complex="7pt"/>
    </style:style>
    <style:style style:name="P210" style:family="paragraph" style:parent-style-name="Table_20_Contents">
      <style:paragraph-properties fo:text-align="center" style:justify-single-word="false"/>
      <style:text-properties fo:font-size="7pt" officeooo:rsid="000b056b" officeooo:paragraph-rsid="000b056b" style:font-size-asian="7pt" style:font-size-complex="7pt"/>
    </style:style>
    <style:style style:name="P211" style:family="paragraph" style:parent-style-name="Table_20_Contents">
      <style:paragraph-properties fo:text-align="center" style:justify-single-word="false"/>
      <style:text-properties fo:font-size="7pt" officeooo:rsid="000b056b" officeooo:paragraph-rsid="00a3a9c0" style:font-size-asian="7pt" style:font-size-complex="7pt"/>
    </style:style>
    <style:style style:name="P212" style:family="paragraph" style:parent-style-name="Table_20_Contents">
      <style:paragraph-properties fo:text-align="center" style:justify-single-word="false"/>
      <style:text-properties fo:font-size="7pt" officeooo:rsid="0019b680" officeooo:paragraph-rsid="0019b680" style:font-size-asian="7pt" style:font-size-complex="7pt"/>
    </style:style>
    <style:style style:name="P213" style:family="paragraph" style:parent-style-name="Table_20_Contents">
      <style:paragraph-properties fo:text-align="center" style:justify-single-word="false"/>
      <style:text-properties fo:font-size="7pt" officeooo:rsid="0019b680" officeooo:paragraph-rsid="00a3a9c0" style:font-size-asian="7pt" style:font-size-complex="7pt"/>
    </style:style>
    <style:style style:name="P214" style:family="paragraph" style:parent-style-name="Table_20_Contents">
      <style:paragraph-properties fo:text-align="center" style:justify-single-word="false"/>
      <style:text-properties fo:font-size="7pt" officeooo:rsid="0069c722" officeooo:paragraph-rsid="0069c722" style:font-size-asian="7pt" style:font-size-complex="7pt"/>
    </style:style>
    <style:style style:name="P215" style:family="paragraph" style:parent-style-name="Table_20_Contents">
      <style:paragraph-properties fo:text-align="center" style:justify-single-word="false"/>
      <style:text-properties fo:font-size="7pt" officeooo:rsid="002036d6" officeooo:paragraph-rsid="002036d6" style:font-size-asian="7pt" style:font-size-complex="7pt"/>
    </style:style>
    <style:style style:name="P216" style:family="paragraph" style:parent-style-name="Table_20_Contents">
      <style:paragraph-properties fo:text-align="center" style:justify-single-word="false"/>
      <style:text-properties fo:font-size="7pt" officeooo:rsid="0015a6b1" officeooo:paragraph-rsid="0015a6b1" style:font-size-asian="7pt" style:font-size-complex="7pt"/>
    </style:style>
    <style:style style:name="P217" style:family="paragraph" style:parent-style-name="Table_20_Contents">
      <style:paragraph-properties fo:text-align="center" style:justify-single-word="false"/>
      <style:text-properties fo:font-size="7pt" officeooo:rsid="0037ff94" officeooo:paragraph-rsid="0037ff94" style:font-size-asian="7pt" style:font-size-complex="7pt"/>
    </style:style>
    <style:style style:name="P218" style:family="paragraph" style:parent-style-name="Table_20_Contents">
      <style:paragraph-properties fo:text-align="center" style:justify-single-word="false"/>
      <style:text-properties fo:font-size="7pt" officeooo:rsid="00172b24" officeooo:paragraph-rsid="00172b24" style:font-size-asian="7pt" style:font-size-complex="7pt"/>
    </style:style>
    <style:style style:name="P219" style:family="paragraph" style:parent-style-name="Table_20_Contents">
      <style:paragraph-properties fo:text-align="center" style:justify-single-word="false"/>
      <style:text-properties fo:font-size="7pt" officeooo:rsid="001ea1bf" officeooo:paragraph-rsid="001ea1bf" style:font-size-asian="7pt" style:font-size-complex="7pt"/>
    </style:style>
    <style:style style:name="P220" style:family="paragraph" style:parent-style-name="Table_20_Contents">
      <style:paragraph-properties fo:text-align="center" style:justify-single-word="false"/>
      <style:text-properties fo:font-size="7pt" officeooo:rsid="002b61bb" officeooo:paragraph-rsid="002b61bb" style:font-size-asian="7pt" style:font-size-complex="7pt"/>
    </style:style>
    <style:style style:name="P221" style:family="paragraph" style:parent-style-name="Table_20_Contents">
      <style:paragraph-properties fo:text-align="center" style:justify-single-word="false"/>
      <style:text-properties fo:font-size="7pt" officeooo:rsid="0033efd3" officeooo:paragraph-rsid="0033efd3" style:font-size-asian="7pt" style:font-size-complex="7pt"/>
    </style:style>
    <style:style style:name="P222" style:family="paragraph" style:parent-style-name="Table_20_Contents">
      <style:paragraph-properties fo:text-align="center" style:justify-single-word="false"/>
      <style:text-properties fo:font-size="7pt" officeooo:rsid="001613ac" officeooo:paragraph-rsid="001613ac" style:font-size-asian="7pt" style:font-size-complex="7pt"/>
    </style:style>
    <style:style style:name="P223" style:family="paragraph" style:parent-style-name="Table_20_Contents">
      <style:paragraph-properties fo:text-align="center" style:justify-single-word="false"/>
      <style:text-properties fo:font-size="7pt" officeooo:rsid="0032c856" officeooo:paragraph-rsid="0032c856" style:font-size-asian="7pt" style:font-size-complex="7pt"/>
    </style:style>
    <style:style style:name="P224" style:family="paragraph" style:parent-style-name="Table_20_Contents">
      <style:paragraph-properties fo:text-align="center" style:justify-single-word="false"/>
      <style:text-properties fo:font-size="7pt" officeooo:rsid="00258f19" officeooo:paragraph-rsid="00258f19" style:font-size-asian="7pt" style:font-size-complex="7pt"/>
    </style:style>
    <style:style style:name="P225" style:family="paragraph" style:parent-style-name="Table_20_Contents">
      <style:paragraph-properties fo:text-align="center" style:justify-single-word="false"/>
      <style:text-properties fo:font-size="7pt" officeooo:rsid="00276c95" officeooo:paragraph-rsid="00276c95" style:font-size-asian="7pt" style:font-size-complex="7pt"/>
    </style:style>
    <style:style style:name="P226" style:family="paragraph" style:parent-style-name="Table_20_Contents">
      <style:paragraph-properties fo:text-align="center" style:justify-single-word="false"/>
      <style:text-properties fo:font-size="7pt" officeooo:rsid="003f4b2b" officeooo:paragraph-rsid="003f4b2b" style:font-size-asian="7pt" style:font-size-complex="7pt"/>
    </style:style>
    <style:style style:name="P227" style:family="paragraph" style:parent-style-name="Table_20_Contents">
      <style:paragraph-properties fo:text-align="center" style:justify-single-word="false"/>
      <style:text-properties fo:font-size="7pt" officeooo:rsid="0020eca5" officeooo:paragraph-rsid="0020eca5" style:font-size-asian="7pt" style:font-size-complex="7pt"/>
    </style:style>
    <style:style style:name="P228" style:family="paragraph" style:parent-style-name="Table_20_Contents">
      <style:paragraph-properties fo:text-align="center" style:justify-single-word="false"/>
      <style:text-properties fo:font-size="7pt" officeooo:rsid="001dbe5f" officeooo:paragraph-rsid="001dbe5f" style:font-size-asian="7pt" style:font-size-complex="7pt"/>
    </style:style>
    <style:style style:name="P229" style:family="paragraph" style:parent-style-name="Table_20_Contents">
      <style:paragraph-properties fo:text-align="center" style:justify-single-word="false"/>
      <style:text-properties fo:font-size="7pt" officeooo:rsid="00220874" officeooo:paragraph-rsid="00220874" style:font-size-asian="7pt" style:font-size-complex="7pt"/>
    </style:style>
    <style:style style:name="P230" style:family="paragraph" style:parent-style-name="Table_20_Contents">
      <style:paragraph-properties fo:text-align="center" style:justify-single-word="false"/>
      <style:text-properties fo:font-size="7pt" officeooo:rsid="00239fd3" officeooo:paragraph-rsid="00239fd3" style:font-size-asian="7pt" style:font-size-complex="7pt"/>
    </style:style>
    <style:style style:name="P231" style:family="paragraph" style:parent-style-name="Table_20_Contents">
      <style:paragraph-properties fo:text-align="center" style:justify-single-word="false"/>
      <style:text-properties fo:font-size="7pt" officeooo:rsid="004277c9" officeooo:paragraph-rsid="004277c9" style:font-size-asian="7pt" style:font-size-complex="7pt"/>
    </style:style>
    <style:style style:name="P232" style:family="paragraph" style:parent-style-name="Table_20_Contents">
      <style:paragraph-properties fo:text-align="center" style:justify-single-word="false"/>
      <style:text-properties fo:font-size="7pt" officeooo:rsid="00438d5f" officeooo:paragraph-rsid="00438d5f" style:font-size-asian="7pt" style:font-size-complex="7pt"/>
    </style:style>
    <style:style style:name="P233" style:family="paragraph" style:parent-style-name="Table_20_Contents">
      <style:paragraph-properties fo:text-align="center" style:justify-single-word="false"/>
      <style:text-properties fo:font-size="7pt" officeooo:rsid="0043314e" officeooo:paragraph-rsid="0043314e" style:font-size-asian="7pt" style:font-size-complex="7pt"/>
    </style:style>
    <style:style style:name="P234" style:family="paragraph" style:parent-style-name="Table_20_Contents">
      <style:paragraph-properties fo:text-align="center" style:justify-single-word="false"/>
      <style:text-properties fo:font-size="7pt" officeooo:rsid="005d31dc" officeooo:paragraph-rsid="005d31dc" style:font-size-asian="7pt" style:font-size-complex="7pt"/>
    </style:style>
    <style:style style:name="P235" style:family="paragraph" style:parent-style-name="Table_20_Contents">
      <style:paragraph-properties fo:text-align="center" style:justify-single-word="false"/>
      <style:text-properties fo:font-size="7pt" officeooo:rsid="00970ed3" officeooo:paragraph-rsid="00970ed3" style:font-size-asian="7pt" style:font-size-complex="7pt"/>
    </style:style>
    <style:style style:name="P236" style:family="paragraph" style:parent-style-name="Table_20_Contents">
      <style:paragraph-properties fo:text-align="center" style:justify-single-word="false"/>
      <style:text-properties fo:font-size="7pt" officeooo:rsid="0097e32c" officeooo:paragraph-rsid="0097e32c" style:font-size-asian="7pt" style:font-size-complex="7pt"/>
    </style:style>
    <style:style style:name="P237" style:family="paragraph" style:parent-style-name="Table_20_Contents">
      <style:paragraph-properties fo:text-align="center" style:justify-single-word="false"/>
      <style:text-properties fo:font-size="7pt" officeooo:rsid="00986e1d" officeooo:paragraph-rsid="00986e1d" style:font-size-asian="7pt" style:font-size-complex="7pt"/>
    </style:style>
    <style:style style:name="P238" style:family="paragraph" style:parent-style-name="Table_20_Contents">
      <style:paragraph-properties fo:text-align="center" style:justify-single-word="false"/>
      <style:text-properties fo:font-size="7pt" officeooo:rsid="009c1d6e" officeooo:paragraph-rsid="009c1d6e" style:font-size-asian="7pt" style:font-size-complex="7pt"/>
    </style:style>
    <style:style style:name="P239" style:family="paragraph" style:parent-style-name="Table_20_Contents">
      <style:paragraph-properties fo:text-align="center" style:justify-single-word="false"/>
      <style:text-properties fo:font-size="7pt" officeooo:rsid="007db727" officeooo:paragraph-rsid="007db727" style:font-size-asian="7pt" style:font-size-complex="7pt"/>
    </style:style>
    <style:style style:name="P240" style:family="paragraph" style:parent-style-name="Table_20_Contents">
      <style:paragraph-properties fo:text-align="center" style:justify-single-word="false"/>
      <style:text-properties fo:font-size="7pt" officeooo:rsid="007db727" officeooo:paragraph-rsid="00d5677e" style:font-size-asian="7pt" style:font-size-complex="7pt"/>
    </style:style>
    <style:style style:name="P241" style:family="paragraph" style:parent-style-name="Table_20_Contents">
      <style:paragraph-properties fo:text-align="center" style:justify-single-word="false"/>
      <style:text-properties fo:font-size="7pt" officeooo:rsid="00638854" officeooo:paragraph-rsid="00638854" style:font-size-asian="7pt" style:font-size-complex="7pt"/>
    </style:style>
    <style:style style:name="P242" style:family="paragraph" style:parent-style-name="Table_20_Contents">
      <style:paragraph-properties fo:text-align="center" style:justify-single-word="false"/>
      <style:text-properties fo:font-size="7pt" officeooo:rsid="005ecd58" officeooo:paragraph-rsid="005ecd58" style:font-size-asian="7pt" style:font-size-complex="7pt"/>
    </style:style>
    <style:style style:name="P243" style:family="paragraph" style:parent-style-name="Table_20_Contents">
      <style:paragraph-properties fo:text-align="center" style:justify-single-word="false"/>
      <style:text-properties fo:font-size="7pt" officeooo:rsid="0061a174" officeooo:paragraph-rsid="0061a174" style:font-size-asian="7pt" style:font-size-complex="7pt"/>
    </style:style>
    <style:style style:name="P244" style:family="paragraph" style:parent-style-name="Table_20_Contents">
      <style:paragraph-properties fo:text-align="center" style:justify-single-word="false"/>
      <style:text-properties fo:font-size="7pt" officeooo:rsid="00793a0f" officeooo:paragraph-rsid="00793a0f" style:font-size-asian="7pt" style:font-size-complex="7pt"/>
    </style:style>
    <style:style style:name="P245" style:family="paragraph" style:parent-style-name="Table_20_Contents">
      <style:paragraph-properties fo:text-align="center" style:justify-single-word="false"/>
      <style:text-properties fo:font-size="7pt" officeooo:rsid="0070679e" officeooo:paragraph-rsid="0070679e" style:font-size-asian="7pt" style:font-size-complex="7pt"/>
    </style:style>
    <style:style style:name="P246" style:family="paragraph" style:parent-style-name="Table_20_Contents">
      <style:paragraph-properties fo:text-align="center" style:justify-single-word="false"/>
      <style:text-properties fo:font-size="7pt" officeooo:rsid="0083a638" officeooo:paragraph-rsid="0083a638" style:font-size-asian="7pt" style:font-size-complex="7pt"/>
    </style:style>
    <style:style style:name="P247" style:family="paragraph" style:parent-style-name="Table_20_Contents">
      <style:paragraph-properties fo:text-align="center" style:justify-single-word="false"/>
      <style:text-properties fo:font-size="7pt" officeooo:rsid="0080dd0a" officeooo:paragraph-rsid="0080dd0a" style:font-size-asian="7pt" style:font-size-complex="7pt"/>
    </style:style>
    <style:style style:name="P248" style:family="paragraph" style:parent-style-name="Table_20_Contents">
      <style:paragraph-properties fo:text-align="center" style:justify-single-word="false"/>
      <style:text-properties fo:font-size="7pt" officeooo:rsid="0087269f" officeooo:paragraph-rsid="0087269f" style:font-size-asian="7pt" style:font-size-complex="7pt"/>
    </style:style>
    <style:style style:name="P249" style:family="paragraph" style:parent-style-name="Table_20_Contents">
      <style:paragraph-properties fo:text-align="center" style:justify-single-word="false"/>
      <style:text-properties fo:font-size="7pt" officeooo:rsid="007f7863" officeooo:paragraph-rsid="007f7863" style:font-size-asian="7pt" style:font-size-complex="7pt"/>
    </style:style>
    <style:style style:name="P250" style:family="paragraph" style:parent-style-name="Table_20_Contents">
      <style:paragraph-properties fo:text-align="center" style:justify-single-word="false"/>
      <style:text-properties fo:font-size="7pt" officeooo:rsid="0094b0c1" officeooo:paragraph-rsid="0094b0c1" style:font-size-asian="7pt" style:font-size-complex="7pt"/>
    </style:style>
    <style:style style:name="P251" style:family="paragraph" style:parent-style-name="Table_20_Contents">
      <style:paragraph-properties fo:text-align="center" style:justify-single-word="false"/>
      <style:text-properties fo:font-size="7pt" officeooo:rsid="005b16e8" officeooo:paragraph-rsid="005b16e8" style:font-size-asian="7pt" style:font-size-complex="7pt"/>
    </style:style>
    <style:style style:name="P252" style:family="paragraph" style:parent-style-name="Table_20_Contents">
      <style:paragraph-properties fo:text-align="center" style:justify-single-word="false"/>
      <style:text-properties fo:font-size="7pt" officeooo:rsid="006c92b6" officeooo:paragraph-rsid="006c92b6" style:font-size-asian="7pt" style:font-size-complex="7pt"/>
    </style:style>
    <style:style style:name="P253" style:family="paragraph" style:parent-style-name="Table_20_Contents">
      <style:paragraph-properties fo:text-align="center" style:justify-single-word="false"/>
      <style:text-properties fo:font-size="7pt" officeooo:rsid="008eb0c6" officeooo:paragraph-rsid="008eb0c6" style:font-size-asian="7pt" style:font-size-complex="7pt"/>
    </style:style>
    <style:style style:name="P254" style:family="paragraph" style:parent-style-name="Table_20_Contents">
      <style:paragraph-properties fo:text-align="center" style:justify-single-word="false"/>
      <style:text-properties fo:font-size="7pt" officeooo:rsid="0066b6f4" officeooo:paragraph-rsid="0066b6f4" style:font-size-asian="7pt" style:font-size-complex="7pt"/>
    </style:style>
    <style:style style:name="P255" style:family="paragraph" style:parent-style-name="Table_20_Contents">
      <style:paragraph-properties fo:text-align="center" style:justify-single-word="false"/>
      <style:text-properties fo:font-size="7pt" officeooo:rsid="006590a4" officeooo:paragraph-rsid="006590a4" style:font-size-asian="7pt" style:font-size-complex="7pt"/>
    </style:style>
    <style:style style:name="P256" style:family="paragraph" style:parent-style-name="Table_20_Contents">
      <style:paragraph-properties fo:text-align="center" style:justify-single-word="false"/>
      <style:text-properties fo:font-size="7pt" officeooo:rsid="00af6dd7" officeooo:paragraph-rsid="00af6dd7" style:font-size-asian="7pt" style:font-size-complex="7pt"/>
    </style:style>
    <style:style style:name="P257" style:family="paragraph" style:parent-style-name="Table_20_Contents">
      <style:paragraph-properties fo:text-align="center" style:justify-single-word="false"/>
      <style:text-properties fo:font-size="7pt" officeooo:rsid="00af6dd7" officeooo:paragraph-rsid="00db38b5" style:font-size-asian="7pt" style:font-size-complex="7pt"/>
    </style:style>
    <style:style style:name="P258" style:family="paragraph" style:parent-style-name="Table_20_Contents">
      <style:paragraph-properties fo:text-align="center" style:justify-single-word="false"/>
      <style:text-properties fo:font-size="7pt" officeooo:rsid="00b0c8ea" officeooo:paragraph-rsid="00b0c8ea" style:font-size-asian="7pt" style:font-size-complex="7pt"/>
    </style:style>
    <style:style style:name="P259" style:family="paragraph" style:parent-style-name="Table_20_Contents">
      <style:paragraph-properties fo:text-align="center" style:justify-single-word="false"/>
      <style:text-properties fo:font-size="7pt" officeooo:rsid="00b0c8ea" officeooo:paragraph-rsid="00db38b5" style:font-size-asian="7pt" style:font-size-complex="7pt"/>
    </style:style>
    <style:style style:name="P260" style:family="paragraph" style:parent-style-name="Table_20_Contents">
      <style:paragraph-properties fo:text-align="center" style:justify-single-word="false"/>
      <style:text-properties fo:font-size="7pt" officeooo:rsid="00b13333" officeooo:paragraph-rsid="00b13333" style:font-size-asian="7pt" style:font-size-complex="7pt"/>
    </style:style>
    <style:style style:name="P261" style:family="paragraph" style:parent-style-name="Table_20_Contents">
      <style:paragraph-properties fo:text-align="center" style:justify-single-word="false"/>
      <style:text-properties fo:font-size="7pt" officeooo:rsid="00b2badb" officeooo:paragraph-rsid="00b2badb" style:font-size-asian="7pt" style:font-size-complex="7pt"/>
    </style:style>
    <style:style style:name="P262" style:family="paragraph" style:parent-style-name="Table_20_Contents">
      <style:paragraph-properties fo:text-align="center" style:justify-single-word="false"/>
      <style:text-properties fo:font-size="7pt" officeooo:rsid="00b5ed17" officeooo:paragraph-rsid="00b5ed17" style:font-size-asian="7pt" style:font-size-complex="7pt"/>
    </style:style>
    <style:style style:name="P263" style:family="paragraph" style:parent-style-name="Table_20_Contents">
      <style:paragraph-properties fo:text-align="center" style:justify-single-word="false"/>
      <style:text-properties fo:font-size="7pt" officeooo:rsid="00b5ed17" officeooo:paragraph-rsid="00b9899c" style:font-size-asian="7pt" style:font-size-complex="7pt"/>
    </style:style>
    <style:style style:name="P264" style:family="paragraph" style:parent-style-name="Table_20_Contents">
      <style:paragraph-properties fo:text-align="center" style:justify-single-word="false"/>
      <style:text-properties fo:font-size="7pt" officeooo:rsid="00b5ed17" officeooo:paragraph-rsid="00bf2fbf" style:font-size-asian="7pt" style:font-size-complex="7pt"/>
    </style:style>
    <style:style style:name="P265" style:family="paragraph" style:parent-style-name="Table_20_Contents">
      <style:paragraph-properties fo:text-align="center" style:justify-single-word="false"/>
      <style:text-properties fo:font-size="7pt" officeooo:rsid="00b5ed17" officeooo:paragraph-rsid="00c2a93f" style:font-size-asian="7pt" style:font-size-complex="7pt"/>
    </style:style>
    <style:style style:name="P266" style:family="paragraph" style:parent-style-name="Table_20_Contents">
      <style:paragraph-properties fo:text-align="center" style:justify-single-word="false"/>
      <style:text-properties fo:font-size="7pt" officeooo:rsid="00b5ed17" officeooo:paragraph-rsid="00c60841" style:font-size-asian="7pt" style:font-size-complex="7pt"/>
    </style:style>
    <style:style style:name="P267" style:family="paragraph" style:parent-style-name="Table_20_Contents">
      <style:paragraph-properties fo:text-align="center" style:justify-single-word="false"/>
      <style:text-properties fo:font-size="7pt" officeooo:rsid="00b5ed17" officeooo:paragraph-rsid="00c6b58b" style:font-size-asian="7pt" style:font-size-complex="7pt"/>
    </style:style>
    <style:style style:name="P268" style:family="paragraph" style:parent-style-name="Table_20_Contents">
      <style:paragraph-properties fo:text-align="center" style:justify-single-word="false"/>
      <style:text-properties fo:font-size="7pt" officeooo:rsid="00b5ed17" officeooo:paragraph-rsid="00db38b5" style:font-size-asian="7pt" style:font-size-complex="7pt"/>
    </style:style>
    <style:style style:name="P269" style:family="paragraph" style:parent-style-name="Table_20_Contents">
      <style:paragraph-properties fo:text-align="center" style:justify-single-word="false"/>
      <style:text-properties fo:font-size="7pt" officeooo:rsid="00a0375e" officeooo:paragraph-rsid="00a0375e" style:font-size-asian="7pt" style:font-size-complex="7pt"/>
    </style:style>
    <style:style style:name="P270" style:family="paragraph" style:parent-style-name="Table_20_Contents">
      <style:paragraph-properties fo:text-align="center" style:justify-single-word="false"/>
      <style:text-properties fo:font-size="7pt" officeooo:rsid="00a0375e" officeooo:paragraph-rsid="00b5ed17" style:font-size-asian="7pt" style:font-size-complex="7pt"/>
    </style:style>
    <style:style style:name="P271" style:family="paragraph" style:parent-style-name="Table_20_Contents">
      <style:paragraph-properties fo:text-align="center" style:justify-single-word="false"/>
      <style:text-properties fo:font-size="7pt" officeooo:rsid="00a0375e" officeooo:paragraph-rsid="00b9899c" style:font-size-asian="7pt" style:font-size-complex="7pt"/>
    </style:style>
    <style:style style:name="P272" style:family="paragraph" style:parent-style-name="Table_20_Contents">
      <style:paragraph-properties fo:text-align="center" style:justify-single-word="false"/>
      <style:text-properties fo:font-size="7pt" officeooo:rsid="00a0375e" officeooo:paragraph-rsid="00bf2fbf" style:font-size-asian="7pt" style:font-size-complex="7pt"/>
    </style:style>
    <style:style style:name="P273" style:family="paragraph" style:parent-style-name="Table_20_Contents">
      <style:paragraph-properties fo:text-align="center" style:justify-single-word="false"/>
      <style:text-properties fo:font-size="7pt" officeooo:rsid="00a0375e" officeooo:paragraph-rsid="00c2a93f" style:font-size-asian="7pt" style:font-size-complex="7pt"/>
    </style:style>
    <style:style style:name="P274" style:family="paragraph" style:parent-style-name="Table_20_Contents">
      <style:paragraph-properties fo:text-align="center" style:justify-single-word="false"/>
      <style:text-properties fo:font-size="7pt" officeooo:rsid="00a0375e" officeooo:paragraph-rsid="00c60841" style:font-size-asian="7pt" style:font-size-complex="7pt"/>
    </style:style>
    <style:style style:name="P275" style:family="paragraph" style:parent-style-name="Table_20_Contents">
      <style:paragraph-properties fo:text-align="center" style:justify-single-word="false"/>
      <style:text-properties fo:font-size="7pt" officeooo:rsid="00a0375e" officeooo:paragraph-rsid="00c6b58b" style:font-size-asian="7pt" style:font-size-complex="7pt"/>
    </style:style>
    <style:style style:name="P276" style:family="paragraph" style:parent-style-name="Table_20_Contents">
      <style:paragraph-properties fo:text-align="center" style:justify-single-word="false"/>
      <style:text-properties fo:font-size="7pt" officeooo:rsid="00a0375e" officeooo:paragraph-rsid="00db38b5" style:font-size-asian="7pt" style:font-size-complex="7pt"/>
    </style:style>
    <style:style style:name="P277" style:family="paragraph" style:parent-style-name="Table_20_Contents">
      <style:paragraph-properties fo:text-align="center" style:justify-single-word="false"/>
      <style:text-properties fo:font-size="7pt" officeooo:rsid="00c60841" officeooo:paragraph-rsid="00c60841" style:font-size-asian="7pt" style:font-size-complex="7pt"/>
    </style:style>
    <style:style style:name="P278" style:family="paragraph" style:parent-style-name="Table_20_Contents">
      <style:paragraph-properties fo:text-align="center" style:justify-single-word="false"/>
      <style:text-properties fo:font-size="7pt" officeooo:rsid="00c6b58b" officeooo:paragraph-rsid="00c6b58b" style:font-size-asian="7pt" style:font-size-complex="7pt"/>
    </style:style>
    <style:style style:name="P279" style:family="paragraph" style:parent-style-name="Table_20_Contents">
      <style:paragraph-properties fo:text-align="center" style:justify-single-word="false"/>
      <style:text-properties fo:font-size="7pt" officeooo:rsid="00c6b58b" officeooo:paragraph-rsid="00db38b5" style:font-size-asian="7pt" style:font-size-complex="7pt"/>
    </style:style>
    <style:style style:name="P280" style:family="paragraph" style:parent-style-name="Table_20_Contents">
      <style:paragraph-properties fo:text-align="center" style:justify-single-word="false"/>
      <style:text-properties fo:font-size="7pt" officeooo:rsid="00db38b5" officeooo:paragraph-rsid="00db38b5" style:font-size-asian="7pt" style:font-size-complex="7pt"/>
    </style:style>
    <style:style style:name="P281" style:family="paragraph" style:parent-style-name="Table_20_Contents">
      <style:paragraph-properties fo:text-align="center" style:justify-single-word="false"/>
      <style:text-properties fo:font-size="7pt" officeooo:rsid="00dcd594" officeooo:paragraph-rsid="00dcd594" style:font-size-asian="7pt" style:font-size-complex="7pt"/>
    </style:style>
    <style:style style:name="P282" style:family="paragraph" style:parent-style-name="Table_20_Contents">
      <style:paragraph-properties fo:text-align="center" style:justify-single-word="false"/>
      <style:text-properties fo:font-size="7pt" officeooo:rsid="00dec64b" officeooo:paragraph-rsid="00dec64b" style:font-size-asian="7pt" style:font-size-complex="7pt"/>
    </style:style>
    <style:style style:name="P283" style:family="paragraph" style:parent-style-name="Table_20_Contents">
      <style:paragraph-properties fo:text-align="center" style:justify-single-word="false"/>
      <style:text-properties fo:font-size="7pt" officeooo:rsid="00e255b8" officeooo:paragraph-rsid="00e149bd" style:font-size-asian="7pt" style:font-size-complex="7pt"/>
    </style:style>
    <style:style style:name="P284" style:family="paragraph" style:parent-style-name="Table_20_Contents">
      <style:paragraph-properties fo:text-align="center" style:justify-single-word="false"/>
      <style:text-properties fo:font-size="7pt" officeooo:rsid="00e9fd5a" officeooo:paragraph-rsid="00e9fd5a" style:font-size-asian="7pt" style:font-size-complex="7pt"/>
    </style:style>
    <style:style style:name="P285" style:family="paragraph" style:parent-style-name="Table_20_Contents">
      <style:paragraph-properties fo:text-align="center" style:justify-single-word="false"/>
      <style:text-properties fo:font-size="7pt" officeooo:rsid="00eb04d8" officeooo:paragraph-rsid="00eb04d8" style:font-size-asian="7pt" style:font-size-complex="7pt"/>
    </style:style>
    <style:style style:name="P286" style:family="paragraph" style:parent-style-name="Table_20_Contents">
      <style:paragraph-properties fo:text-align="center" style:justify-single-word="false"/>
      <style:text-properties fo:font-size="7pt" officeooo:rsid="00efdb17" officeooo:paragraph-rsid="00efdb17" style:font-size-asian="7pt" style:font-size-complex="7pt"/>
    </style:style>
    <style:style style:name="P287" style:family="paragraph" style:parent-style-name="Table_20_Contents">
      <style:paragraph-properties fo:text-align="center" style:justify-single-word="false"/>
      <style:text-properties fo:font-size="7pt" officeooo:rsid="00f27b69" officeooo:paragraph-rsid="00f27b69" style:font-size-asian="7pt" style:font-size-complex="7pt"/>
    </style:style>
    <style:style style:name="P288" style:family="paragraph" style:parent-style-name="Table_20_Contents">
      <style:paragraph-properties fo:text-align="center" style:justify-single-word="false"/>
      <style:text-properties fo:font-size="7pt" officeooo:rsid="00f33612" officeooo:paragraph-rsid="00f33612" style:font-size-asian="7pt" style:font-size-complex="7pt"/>
    </style:style>
    <style:style style:name="P289" style:family="paragraph" style:parent-style-name="Table_20_Contents">
      <style:paragraph-properties fo:text-align="center" style:justify-single-word="false"/>
      <style:text-properties fo:font-size="7pt" officeooo:rsid="00f35616" officeooo:paragraph-rsid="00f35616" style:font-size-asian="7pt" style:font-size-complex="7pt"/>
    </style:style>
    <style:style style:name="P290" style:family="paragraph" style:parent-style-name="Table_20_Contents">
      <style:paragraph-properties fo:text-align="center" style:justify-single-word="false"/>
      <style:text-properties fo:font-size="7pt" officeooo:rsid="00f47b89" officeooo:paragraph-rsid="00f47b89" style:font-size-asian="7pt" style:font-size-complex="7pt"/>
    </style:style>
    <style:style style:name="P291" style:family="paragraph" style:parent-style-name="Table_20_Contents">
      <style:paragraph-properties fo:text-align="center" style:justify-single-word="false"/>
      <style:text-properties fo:font-size="7pt" officeooo:rsid="00f6d06f" officeooo:paragraph-rsid="00f6d06f" style:font-size-asian="7pt" style:font-size-complex="7pt"/>
    </style:style>
    <style:style style:name="P292" style:family="paragraph" style:parent-style-name="Table_20_Contents">
      <style:paragraph-properties fo:text-align="center" style:justify-single-word="false"/>
      <style:text-properties fo:font-size="6pt" officeooo:rsid="000cc7ee" officeooo:paragraph-rsid="00594d08" style:font-size-asian="6pt" style:font-size-complex="6pt"/>
    </style:style>
    <style:style style:name="P293" style:family="paragraph" style:parent-style-name="Text_20_body">
      <style:paragraph-properties fo:margin-top="0cm" fo:margin-bottom="0cm" loext:contextual-spacing="false" fo:text-align="center" style:justify-single-word="false"/>
      <style:text-properties fo:font-size="7pt" officeooo:rsid="0004fac9" officeooo:paragraph-rsid="0004fac9" style:font-size-asian="7pt" style:font-size-complex="7pt"/>
    </style:style>
    <style:style style:name="P294" style:family="paragraph" style:parent-style-name="Text_20_body">
      <style:paragraph-properties fo:margin-top="0cm" fo:margin-bottom="0cm" loext:contextual-spacing="false" fo:text-align="center" style:justify-single-word="false"/>
      <style:text-properties fo:font-size="7pt" officeooo:rsid="0004fac9" officeooo:paragraph-rsid="00db38b5" style:font-size-asian="7pt" style:font-size-complex="7pt"/>
    </style:style>
    <style:style style:name="P295" style:family="paragraph" style:parent-style-name="Text_20_body">
      <style:paragraph-properties fo:margin-top="0cm" fo:margin-bottom="0cm" loext:contextual-spacing="false" fo:text-align="center" style:justify-single-word="false"/>
      <style:text-properties fo:font-size="7pt" officeooo:rsid="000bf6ae" officeooo:paragraph-rsid="000bf6ae" style:font-size-asian="7pt" style:font-size-complex="7pt"/>
    </style:style>
    <style:style style:name="P296" style:family="paragraph" style:parent-style-name="Text_20_body">
      <style:paragraph-properties fo:margin-top="0cm" fo:margin-bottom="0cm" loext:contextual-spacing="false" fo:text-align="center" style:justify-single-word="false"/>
      <style:text-properties fo:font-size="7pt" officeooo:rsid="000bf6ae" officeooo:paragraph-rsid="00db38b5" style:font-size-asian="7pt" style:font-size-complex="7pt"/>
    </style:style>
    <style:style style:name="P297" style:family="paragraph" style:parent-style-name="Text_20_body">
      <style:paragraph-properties fo:margin-top="0cm" fo:margin-bottom="0cm" loext:contextual-spacing="false" fo:text-align="center" style:justify-single-word="false"/>
      <style:text-properties fo:font-size="7pt" officeooo:rsid="000b056b" officeooo:paragraph-rsid="000b056b" style:font-size-asian="7pt" style:font-size-complex="7pt"/>
    </style:style>
    <style:style style:name="P298" style:family="paragraph" style:parent-style-name="Text_20_body">
      <style:paragraph-properties fo:margin-top="0cm" fo:margin-bottom="0cm" loext:contextual-spacing="false" fo:text-align="center" style:justify-single-word="false"/>
      <style:text-properties fo:font-size="7pt" officeooo:rsid="000b056b" officeooo:paragraph-rsid="00db38b5" style:font-size-asian="7pt" style:font-size-complex="7pt"/>
    </style:style>
    <style:style style:name="P299" style:family="paragraph" style:parent-style-name="Text_20_body">
      <style:paragraph-properties fo:margin-top="0cm" fo:margin-bottom="0cm" loext:contextual-spacing="false" fo:text-align="center" style:justify-single-word="false"/>
      <style:text-properties fo:font-size="7pt" style:font-size-asian="7pt" style:font-size-complex="7pt"/>
    </style:style>
    <style:style style:name="P300" style:family="paragraph" style:parent-style-name="Text_20_body">
      <style:paragraph-properties fo:margin-top="0cm" fo:margin-bottom="0cm" loext:contextual-spacing="false" fo:text-align="center" style:justify-single-word="false"/>
      <style:text-properties fo:font-size="7pt" officeooo:paragraph-rsid="00db38b5" style:font-size-asian="7pt" style:font-size-complex="7pt"/>
    </style:style>
    <style:style style:name="P301" style:family="paragraph" style:parent-style-name="Text_20_body">
      <style:paragraph-properties fo:margin-top="0cm" fo:margin-bottom="0cm" loext:contextual-spacing="false" fo:text-align="center" style:justify-single-word="false"/>
      <style:text-properties fo:font-size="7pt" officeooo:rsid="0069c722" officeooo:paragraph-rsid="0069c722" style:font-size-asian="7pt" style:font-size-complex="7pt"/>
    </style:style>
    <style:style style:name="P302" style:family="paragraph" style:parent-style-name="Text_20_body">
      <style:paragraph-properties fo:margin-top="0cm" fo:margin-bottom="0cm" loext:contextual-spacing="false" fo:text-align="center" style:justify-single-word="false"/>
      <style:text-properties fo:font-size="7pt" officeooo:rsid="0009dffc" officeooo:paragraph-rsid="0009dffc" style:font-size-asian="7pt" style:font-size-complex="7pt"/>
    </style:style>
    <style:style style:name="P303" style:family="paragraph" style:parent-style-name="Text_20_body">
      <style:paragraph-properties fo:margin-top="0cm" fo:margin-bottom="0cm" loext:contextual-spacing="false" fo:text-align="center" style:justify-single-word="false"/>
      <style:text-properties fo:font-size="7pt" officeooo:rsid="0019b680" officeooo:paragraph-rsid="0019b680" style:font-size-asian="7pt" style:font-size-complex="7pt"/>
    </style:style>
    <style:style style:name="P304" style:family="paragraph" style:parent-style-name="Text_20_body">
      <style:paragraph-properties fo:margin-top="0cm" fo:margin-bottom="0cm" loext:contextual-spacing="false" fo:text-align="center" style:justify-single-word="false"/>
      <style:text-properties fo:font-size="7pt" officeooo:rsid="00be50cb" officeooo:paragraph-rsid="00be50cb" style:font-size-asian="7pt" style:font-size-complex="7pt"/>
    </style:style>
    <style:style style:name="P305" style:family="paragraph" style:parent-style-name="Text_20_body">
      <style:paragraph-properties fo:margin-top="0cm" fo:margin-bottom="0cm" loext:contextual-spacing="false" fo:text-align="center" style:justify-single-word="false"/>
      <style:text-properties fo:font-size="7pt" officeooo:rsid="00e84eae" officeooo:paragraph-rsid="00e84eae" style:font-size-asian="7pt" style:font-size-complex="7pt"/>
    </style:style>
    <style:style style:name="P306" style:family="paragraph" style:parent-style-name="Text_20_body">
      <style:paragraph-properties fo:margin-top="0cm" fo:margin-bottom="0cm" loext:contextual-spacing="false" fo:text-align="center" style:justify-single-word="false"/>
      <style:text-properties fo:font-size="7pt" officeooo:rsid="00e9fd5a" officeooo:paragraph-rsid="00e9fd5a" style:font-size-asian="7pt" style:font-size-complex="7pt"/>
    </style:style>
    <style:style style:name="P307" style:family="paragraph" style:parent-style-name="Text_20_body">
      <style:paragraph-properties fo:margin-top="0cm" fo:margin-bottom="0cm" loext:contextual-spacing="false" fo:text-align="center" style:justify-single-word="false"/>
      <style:text-properties fo:font-size="7pt" officeooo:rsid="00ed6f5f" officeooo:paragraph-rsid="00ed6f5f" style:font-size-asian="7pt" style:font-size-complex="7pt"/>
    </style:style>
    <style:style style:name="P308" style:family="paragraph" style:parent-style-name="Text_20_body">
      <style:paragraph-properties fo:margin-top="0cm" fo:margin-bottom="0cm" loext:contextual-spacing="false" fo:text-align="center" style:justify-single-word="false"/>
      <style:text-properties fo:font-size="7pt" officeooo:rsid="00f27b69" officeooo:paragraph-rsid="00f27b69" style:font-size-asian="7pt" style:font-size-complex="7pt"/>
    </style:style>
    <style:style style:name="P309" style:family="paragraph" style:parent-style-name="Text_20_body">
      <style:paragraph-properties fo:margin-top="0cm" fo:margin-bottom="0cm" loext:contextual-spacing="false" fo:text-align="center" style:justify-single-word="false"/>
      <style:text-properties fo:font-size="7pt" officeooo:rsid="00f505e5" officeooo:paragraph-rsid="00f505e5" style:font-size-asian="7pt" style:font-size-complex="7pt"/>
    </style:style>
    <style:style style:name="P310" style:family="paragraph" style:parent-style-name="Table_20_Contents">
      <style:paragraph-properties fo:margin-top="0cm" fo:margin-bottom="0cm" loext:contextual-spacing="false" fo:text-align="center" style:justify-single-word="false"/>
      <style:text-properties fo:font-size="7pt" officeooo:rsid="00eb04d8" officeooo:paragraph-rsid="00eb04d8" style:font-size-asian="7pt" style:font-size-complex="7pt"/>
    </style:style>
    <style:style style:name="P311" style:family="paragraph" style:parent-style-name="Standard">
      <style:paragraph-properties fo:margin-top="0cm" fo:margin-bottom="0cm" loext:contextual-spacing="false" fo:text-align="center" style:justify-single-word="false"/>
      <style:text-properties fo:font-size="7pt" officeooo:rsid="00f6d06f" officeooo:paragraph-rsid="00f6d06f" style:font-size-asian="7pt" style:font-size-complex="7pt"/>
    </style:style>
    <style:style style:name="P312" style:family="paragraph" style:parent-style-name="Heading">
      <style:text-properties officeooo:paragraph-rsid="00c2a93f"/>
    </style:style>
    <style:style style:name="P313" style:family="paragraph" style:parent-style-name="Heading">
      <style:paragraph-properties fo:margin-top="0.222cm" fo:margin-bottom="0.011cm" loext:contextual-spacing="false"/>
      <style:text-properties officeooo:paragraph-rsid="009e95da"/>
    </style:style>
    <style:style style:name="P314" style:family="paragraph" style:parent-style-name="Heading">
      <style:paragraph-properties fo:margin-top="0.222cm" fo:margin-bottom="0.011cm" loext:contextual-spacing="false"/>
      <style:text-properties officeooo:paragraph-rsid="00db38b5"/>
    </style:style>
    <style:style style:name="P315" style:family="paragraph" style:parent-style-name="Standard">
      <style:paragraph-properties fo:break-before="column"/>
      <style:text-properties officeooo:rsid="00bf2fbf" officeooo:paragraph-rsid="00c6b58b"/>
    </style:style>
    <style:style style:name="P316" style:family="paragraph" style:parent-style-name="Standard">
      <style:paragraph-properties fo:break-before="column"/>
      <style:text-properties officeooo:rsid="00bf2fbf" officeooo:paragraph-rsid="00c60841"/>
    </style:style>
    <style:style style:name="P317" style:family="paragraph" style:parent-style-name="Standard">
      <style:paragraph-properties fo:break-before="column"/>
      <style:text-properties officeooo:rsid="00bf2fbf" officeooo:paragraph-rsid="00c2a93f"/>
    </style:style>
    <style:style style:name="P318" style:family="paragraph" style:parent-style-name="Standard">
      <style:paragraph-properties fo:break-before="column"/>
      <style:text-properties officeooo:rsid="00bf2fbf" officeooo:paragraph-rsid="00bf2fbf"/>
    </style:style>
    <style:style style:name="P319" style:family="paragraph" style:parent-style-name="Standard">
      <style:paragraph-properties fo:break-before="column"/>
      <style:text-properties officeooo:rsid="00bf2fbf" officeooo:paragraph-rsid="00db38b5"/>
    </style:style>
    <style:style style:name="P320" style:family="paragraph" style:parent-style-name="Text_20_body">
      <style:paragraph-properties fo:margin-top="0cm" fo:margin-bottom="0cm" loext:contextual-spacing="false" fo:text-align="center" style:justify-single-word="false"/>
      <style:text-properties fo:font-size="7pt" officeooo:rsid="00fd1cbe" officeooo:paragraph-rsid="00fd1cbe" style:font-size-asian="7pt" style:font-size-complex="7pt"/>
    </style:style>
    <style:style style:name="P321" style:family="paragraph" style:parent-style-name="Text_20_body">
      <style:paragraph-properties fo:margin-top="0cm" fo:margin-bottom="0cm" loext:contextual-spacing="false" fo:text-align="center" style:justify-single-word="false"/>
      <style:text-properties fo:font-size="7pt" officeooo:rsid="010176a5" officeooo:paragraph-rsid="010176a5" style:font-size-asian="7pt" style:font-size-complex="7pt"/>
    </style:style>
    <style:style style:name="P322" style:family="paragraph" style:parent-style-name="Text_20_body">
      <style:paragraph-properties fo:margin-top="0cm" fo:margin-bottom="0cm" loext:contextual-spacing="false" fo:text-align="center" style:justify-single-word="false"/>
      <style:text-properties fo:font-size="7pt" officeooo:rsid="01022041" officeooo:paragraph-rsid="01022041" style:font-size-asian="7pt" style:font-size-complex="7pt"/>
    </style:style>
    <style:style style:name="P323" style:family="paragraph" style:parent-style-name="Text_20_body">
      <style:paragraph-properties fo:margin-top="0cm" fo:margin-bottom="0cm" loext:contextual-spacing="false" fo:text-align="center" style:justify-single-word="false"/>
      <style:text-properties fo:font-size="7pt" officeooo:rsid="0103b941" officeooo:paragraph-rsid="0103b941" style:font-size-asian="7pt" style:font-size-complex="7pt"/>
    </style:style>
    <style:style style:name="P324" style:family="paragraph" style:parent-style-name="Text_20_body">
      <style:paragraph-properties fo:margin-top="0cm" fo:margin-bottom="0cm" loext:contextual-spacing="false" fo:text-align="center" style:justify-single-word="false"/>
      <style:text-properties fo:font-size="7pt" officeooo:rsid="00e84eae" officeooo:paragraph-rsid="00e84eae" style:font-size-asian="7pt" style:font-size-complex="7pt"/>
    </style:style>
    <style:style style:name="P325" style:family="paragraph" style:parent-style-name="Text_20_body">
      <style:paragraph-properties fo:margin-top="0cm" fo:margin-bottom="0cm" loext:contextual-spacing="false" fo:text-align="center" style:justify-single-word="false"/>
      <style:text-properties fo:font-size="7pt" officeooo:rsid="00ed6f5f" officeooo:paragraph-rsid="00ed6f5f" style:font-size-asian="7pt" style:font-size-complex="7pt"/>
    </style:style>
    <style:style style:name="P326" style:family="paragraph" style:parent-style-name="Text_20_body">
      <style:paragraph-properties fo:margin-top="0cm" fo:margin-bottom="0cm" loext:contextual-spacing="false" fo:text-align="center" style:justify-single-word="false"/>
      <style:text-properties fo:font-size="7pt" officeooo:rsid="01058310" officeooo:paragraph-rsid="01058310" style:font-size-asian="7pt" style:font-size-complex="7pt"/>
    </style:style>
    <style:style style:name="P327" style:family="paragraph" style:parent-style-name="Text_20_body">
      <style:paragraph-properties fo:margin-top="0cm" fo:margin-bottom="0cm" loext:contextual-spacing="false" fo:text-align="center" style:justify-single-word="false"/>
      <style:text-properties fo:font-size="7pt" officeooo:rsid="00f505e5" officeooo:paragraph-rsid="00f505e5" style:font-size-asian="7pt" style:font-size-complex="7pt"/>
    </style:style>
    <style:style style:name="P328" style:family="paragraph" style:parent-style-name="Text_20_body">
      <style:paragraph-properties fo:margin-top="0cm" fo:margin-bottom="0cm" loext:contextual-spacing="false" fo:text-align="center" style:justify-single-word="false"/>
      <style:text-properties fo:font-size="7pt" officeooo:rsid="00e9fd5a" officeooo:paragraph-rsid="00e9fd5a" style:font-size-asian="7pt" style:font-size-complex="7pt"/>
    </style:style>
    <style:style style:name="P329" style:family="paragraph" style:parent-style-name="Text_20_body">
      <style:paragraph-properties fo:margin-top="0cm" fo:margin-bottom="0cm" loext:contextual-spacing="false" fo:text-align="center" style:justify-single-word="false"/>
      <style:text-properties fo:font-size="7pt" officeooo:paragraph-rsid="00db38b5" style:font-size-asian="7pt" style:font-size-complex="7pt"/>
    </style:style>
    <style:style style:name="P330" style:family="paragraph" style:parent-style-name="Standard">
      <style:paragraph-properties fo:text-align="center" style:justify-single-word="false"/>
      <style:text-properties fo:font-size="7pt" officeooo:rsid="00f84bd7" officeooo:paragraph-rsid="00f84bd7" style:font-size-asian="7pt" style:font-size-complex="7pt"/>
    </style:style>
    <style:style style:name="P331" style:family="paragraph" style:parent-style-name="Standard">
      <style:paragraph-properties fo:text-align="center" style:justify-single-word="false"/>
      <style:text-properties fo:font-size="7pt" officeooo:rsid="00fa575f" officeooo:paragraph-rsid="00fa575f" style:font-size-asian="7pt" style:font-size-complex="7pt"/>
    </style:style>
    <style:style style:name="P332" style:family="paragraph" style:parent-style-name="Standard">
      <style:paragraph-properties fo:text-align="center" style:justify-single-word="false"/>
      <style:text-properties fo:font-size="7pt" officeooo:rsid="00fd1cbe" officeooo:paragraph-rsid="00fd1cbe" style:font-size-asian="7pt" style:font-size-complex="7pt"/>
    </style:style>
    <style:style style:name="P333" style:family="paragraph" style:parent-style-name="Standard">
      <style:paragraph-properties fo:text-align="center" style:justify-single-word="false"/>
      <style:text-properties fo:font-size="7pt" officeooo:rsid="00ff1c58" officeooo:paragraph-rsid="00ff1c58" style:font-size-asian="7pt" style:font-size-complex="7pt"/>
    </style:style>
    <style:style style:name="P334" style:family="paragraph" style:parent-style-name="Standard">
      <style:paragraph-properties fo:text-align="center" style:justify-single-word="false"/>
      <style:text-properties fo:font-size="7pt" officeooo:rsid="00f35616" officeooo:paragraph-rsid="00f35616" style:font-size-asian="7pt" style:font-size-complex="7pt"/>
    </style:style>
    <style:style style:name="P335" style:family="paragraph" style:parent-style-name="Standard">
      <style:paragraph-properties fo:text-align="center" style:justify-single-word="false"/>
      <style:text-properties fo:font-size="7pt" officeooo:rsid="0009d4ac" officeooo:paragraph-rsid="00db38b5" style:font-size-asian="7pt" style:font-size-complex="7pt"/>
    </style:style>
    <style:style style:name="P336" style:family="paragraph" style:parent-style-name="Standard">
      <style:paragraph-properties fo:text-align="center" style:justify-single-word="false"/>
      <style:text-properties fo:font-size="7pt" officeooo:rsid="00eb04d8" officeooo:paragraph-rsid="00eb04d8" style:font-size-asian="7pt" style:font-size-complex="7pt"/>
    </style:style>
    <style:style style:name="P337" style:family="paragraph" style:parent-style-name="Standard">
      <style:paragraph-properties fo:text-align="center" style:justify-single-word="false"/>
      <style:text-properties fo:font-size="7pt" officeooo:rsid="00f33612" officeooo:paragraph-rsid="00f33612" style:font-size-asian="7pt" style:font-size-complex="7pt"/>
    </style:style>
    <style:style style:name="P338" style:family="paragraph" style:parent-style-name="Standard">
      <style:paragraph-properties fo:text-align="center" style:justify-single-word="false"/>
      <style:text-properties fo:font-size="7pt" officeooo:rsid="00eff1aa" officeooo:paragraph-rsid="00eff1aa" style:font-size-asian="7pt" style:font-size-complex="7pt"/>
    </style:style>
    <style:style style:name="P339" style:family="paragraph" style:parent-style-name="Standard">
      <style:paragraph-properties fo:text-align="center" style:justify-single-word="false"/>
      <style:text-properties fo:font-size="7pt" officeooo:rsid="00f47b89" officeooo:paragraph-rsid="00f47b89" style:font-size-asian="7pt" style:font-size-complex="7pt"/>
    </style:style>
    <style:style style:name="P340" style:family="paragraph" style:parent-style-name="Standard">
      <style:paragraph-properties fo:text-align="center" style:justify-single-word="false"/>
      <style:text-properties fo:font-size="7pt" officeooo:rsid="00f7f6e3" officeooo:paragraph-rsid="00f7f6e3" style:font-size-asian="7pt" style:font-size-complex="7pt"/>
    </style:style>
    <style:style style:name="P341" style:family="paragraph" style:parent-style-name="Standard">
      <style:paragraph-properties fo:text-align="center" style:justify-single-word="false"/>
      <style:text-properties fo:font-size="7pt" officeooo:rsid="00e640de" officeooo:paragraph-rsid="00e640de" style:font-size-asian="7pt" style:font-size-complex="7pt"/>
    </style:style>
    <style:style style:name="P342" style:family="paragraph" style:parent-style-name="Standard">
      <style:paragraph-properties fo:text-align="center" style:justify-single-word="false"/>
      <style:text-properties fo:font-size="7pt" officeooo:rsid="00dec64b" officeooo:paragraph-rsid="00dec64b" style:font-size-asian="7pt" style:font-size-complex="7pt"/>
    </style:style>
    <style:style style:name="P343" style:family="paragraph" style:parent-style-name="Standard">
      <style:paragraph-properties fo:text-align="center" style:justify-single-word="false"/>
      <style:text-properties fo:font-size="7pt" officeooo:rsid="00e47bd9" officeooo:paragraph-rsid="00e47bd9" style:font-size-asian="7pt" style:font-size-complex="7pt"/>
    </style:style>
    <style:style style:name="P344" style:family="paragraph" style:parent-style-name="Standard">
      <style:paragraph-properties fo:text-align="center" style:justify-single-word="false"/>
      <style:text-properties fo:font-size="7pt" officeooo:rsid="0103b941" officeooo:paragraph-rsid="0103b941" style:font-size-asian="7pt" style:font-size-complex="7pt"/>
    </style:style>
    <style:style style:name="P345" style:family="paragraph" style:parent-style-name="Standard">
      <style:paragraph-properties fo:text-align="center" style:justify-single-word="false"/>
      <style:text-properties fo:font-size="7pt" officeooo:rsid="0104bb4e" officeooo:paragraph-rsid="0104bb4e" style:font-size-asian="7pt" style:font-size-complex="7pt"/>
    </style:style>
    <style:style style:name="P346" style:family="paragraph" style:parent-style-name="Standard">
      <style:paragraph-properties fo:text-align="center" style:justify-single-word="false"/>
      <style:text-properties fo:font-size="7pt" officeooo:rsid="01059a85" officeooo:paragraph-rsid="01059a85" style:font-size-asian="7pt" style:font-size-complex="7pt"/>
    </style:style>
    <style:style style:name="P347" style:family="paragraph" style:parent-style-name="Standard">
      <style:paragraph-properties fo:text-align="center" style:justify-single-word="false"/>
      <style:text-properties fo:font-size="7pt" officeooo:rsid="010845bd" officeooo:paragraph-rsid="010845bd" style:font-size-asian="7pt" style:font-size-complex="7pt"/>
    </style:style>
    <style:style style:name="P348" style:family="paragraph" style:parent-style-name="Standard">
      <style:paragraph-properties fo:text-align="center" style:justify-single-word="false"/>
      <style:text-properties fo:font-size="7pt" officeooo:rsid="0108b6b2" officeooo:paragraph-rsid="0108b6b2" style:font-size-asian="7pt" style:font-size-complex="7pt"/>
    </style:style>
    <style:style style:name="P349" style:family="paragraph" style:parent-style-name="Standard">
      <style:paragraph-properties fo:text-align="center" style:justify-single-word="false"/>
      <style:text-properties fo:font-size="7pt" officeooo:rsid="00e9fd5a" officeooo:paragraph-rsid="00e9fd5a" style:font-size-asian="7pt" style:font-size-complex="7pt"/>
    </style:style>
    <style:style style:name="P350" style:family="paragraph" style:parent-style-name="Standard">
      <style:text-properties officeooo:rsid="00b5ed17" officeooo:paragraph-rsid="00db38b5"/>
    </style:style>
    <style:style style:name="P351" style:family="paragraph" style:parent-style-name="Standard">
      <style:text-properties officeooo:paragraph-rsid="00db38b5"/>
    </style:style>
    <style:style style:name="P352" style:family="paragraph" style:parent-style-name="Standard">
      <style:text-properties fo:font-variant="normal" fo:text-transform="none" fo:color="#231f20" style:font-name="Arial1" fo:font-size="9pt" fo:font-style="normal" officeooo:rsid="00cbe04b" officeooo:paragraph-rsid="00cbe04b"/>
    </style:style>
    <style:style style:name="P353" style:family="paragraph" style:parent-style-name="Standard">
      <style:text-properties fo:font-variant="normal" fo:text-transform="none" fo:color="#231f20" style:font-name="Arial1" fo:font-size="9pt" fo:font-style="normal" officeooo:rsid="00d1618b" officeooo:paragraph-rsid="00d1618b"/>
    </style:style>
    <style:style style:name="P354" style:family="paragraph" style:parent-style-name="Standard">
      <style:text-properties fo:font-variant="normal" fo:text-transform="none" fo:color="#231f20" style:font-name="Arial1" fo:font-size="9pt" fo:font-style="normal" officeooo:rsid="0106cf32" officeooo:paragraph-rsid="0106cf32"/>
    </style:style>
    <style:style style:name="P355" style:family="paragraph" style:parent-style-name="Standard">
      <style:text-properties officeooo:rsid="009e95da" officeooo:paragraph-rsid="00c6b58b"/>
    </style:style>
    <style:style style:name="P356" style:family="paragraph" style:parent-style-name="Standard">
      <style:text-properties officeooo:rsid="009e95da" officeooo:paragraph-rsid="00bf2fbf"/>
    </style:style>
    <style:style style:name="P357" style:family="paragraph" style:parent-style-name="Standard">
      <style:text-properties officeooo:rsid="006d3c31" officeooo:paragraph-rsid="0106cf32"/>
    </style:style>
    <style:style style:name="P358" style:family="paragraph" style:parent-style-name="Standard">
      <style:text-properties officeooo:rsid="0106cf32" officeooo:paragraph-rsid="0106cf32"/>
    </style:style>
    <style:style style:name="P359" style:family="paragraph" style:parent-style-name="Standard">
      <style:paragraph-properties fo:margin-top="0cm" fo:margin-bottom="0cm" loext:contextual-spacing="false" fo:text-align="center" style:justify-single-word="false"/>
      <style:text-properties fo:font-size="7pt" officeooo:rsid="00fd1cbe" officeooo:paragraph-rsid="00fd1cbe" style:font-size-asian="7pt" style:font-size-complex="7pt"/>
    </style:style>
    <style:style style:name="P360" style:family="paragraph" style:parent-style-name="Standard">
      <style:paragraph-properties fo:margin-top="0cm" fo:margin-bottom="0cm" loext:contextual-spacing="false" fo:text-align="center" style:justify-single-word="false"/>
      <style:text-properties fo:font-size="7pt" officeooo:rsid="00f6d06f" officeooo:paragraph-rsid="00f6d06f" style:font-size-asian="7pt" style:font-size-complex="7pt"/>
    </style:style>
    <style:style style:name="P361" style:family="paragraph" style:parent-style-name="Standard">
      <style:paragraph-properties fo:margin-top="0cm" fo:margin-bottom="0cm" loext:contextual-spacing="false" fo:text-align="center" style:justify-single-word="false"/>
      <style:text-properties fo:font-size="7pt" officeooo:rsid="01058310" officeooo:paragraph-rsid="01058310" style:font-size-asian="7pt" style:font-size-complex="7pt"/>
    </style:style>
    <style:style style:name="P362" style:family="paragraph" style:parent-style-name="Standard">
      <style:paragraph-properties fo:margin-top="0cm" fo:margin-bottom="0cm" loext:contextual-spacing="false" fo:text-align="center" style:justify-single-word="false"/>
      <style:text-properties fo:font-size="7pt" officeooo:rsid="00fa575f" officeooo:paragraph-rsid="00fa575f" style:font-size-asian="7pt" style:font-size-complex="7pt"/>
    </style:style>
    <style:style style:name="P363" style:family="paragraph" style:parent-style-name="Heading">
      <style:paragraph-properties fo:margin-top="0.122cm" fo:margin-bottom="0.101cm" loext:contextual-spacing="false" fo:break-before="page"/>
    </style:style>
    <style:style style:name="P364" style:family="paragraph" style:parent-style-name="Heading">
      <style:paragraph-properties fo:margin-top="0.122cm" fo:margin-bottom="0.101cm" loext:contextual-spacing="false" fo:break-before="page"/>
      <style:text-properties officeooo:paragraph-rsid="009e95da"/>
    </style:style>
    <style:style style:name="P365" style:family="paragraph" style:parent-style-name="Heading">
      <style:paragraph-properties fo:margin-top="0.122cm" fo:margin-bottom="0.101cm" loext:contextual-spacing="false" fo:break-before="page"/>
      <style:text-properties officeooo:rsid="006bdf7a" officeooo:paragraph-rsid="00db38b5"/>
    </style:style>
    <style:style style:name="P366" style:family="paragraph" style:parent-style-name="Heading">
      <style:paragraph-properties fo:margin-top="0.101cm" fo:margin-bottom="0.101cm" loext:contextual-spacing="false" fo:break-before="page"/>
      <style:text-properties officeooo:paragraph-rsid="00db38b5"/>
    </style:style>
    <style:style style:name="P367" style:family="paragraph" style:parent-style-name="Heading">
      <style:paragraph-properties fo:margin-top="0.101cm" fo:margin-bottom="0.101cm" loext:contextual-spacing="false" fo:break-before="page"/>
      <style:text-properties officeooo:paragraph-rsid="00c60841"/>
    </style:style>
    <style:style style:name="P368" style:family="paragraph" style:parent-style-name="Table_20_Contents">
      <style:paragraph-properties fo:text-align="center" style:justify-single-word="false"/>
      <style:text-properties fo:font-size="7pt" officeooo:rsid="00f84bd7" officeooo:paragraph-rsid="00f84bd7" style:font-size-asian="7pt" style:font-size-complex="7pt"/>
    </style:style>
    <style:style style:name="P369" style:family="paragraph" style:parent-style-name="Table_20_Contents">
      <style:paragraph-properties fo:text-align="center" style:justify-single-word="false"/>
      <style:text-properties fo:font-size="7pt" officeooo:rsid="00f9178c" officeooo:paragraph-rsid="00f9178c" style:font-size-asian="7pt" style:font-size-complex="7pt"/>
    </style:style>
    <style:style style:name="P370" style:family="paragraph" style:parent-style-name="Table_20_Contents">
      <style:paragraph-properties fo:text-align="center" style:justify-single-word="false"/>
      <style:text-properties fo:font-size="7pt" officeooo:rsid="00042b9d" officeooo:paragraph-rsid="00db38b5" style:font-size-asian="7pt" style:font-size-complex="7pt"/>
    </style:style>
    <style:style style:name="P371" style:family="paragraph" style:parent-style-name="Table_20_Contents">
      <style:paragraph-properties fo:text-align="center" style:justify-single-word="false"/>
      <style:text-properties fo:font-size="7pt" officeooo:rsid="00f35616" officeooo:paragraph-rsid="00f35616" style:font-size-asian="7pt" style:font-size-complex="7pt"/>
    </style:style>
    <style:style style:name="P372" style:family="paragraph" style:parent-style-name="Table_20_Contents">
      <style:paragraph-properties fo:text-align="center" style:justify-single-word="false"/>
      <style:text-properties fo:font-size="7pt" officeooo:rsid="00f33612" officeooo:paragraph-rsid="00f33612" style:font-size-asian="7pt" style:font-size-complex="7pt"/>
    </style:style>
    <style:style style:name="P373" style:family="paragraph" style:parent-style-name="Table_20_Contents">
      <style:paragraph-properties fo:text-align="center" style:justify-single-word="false"/>
      <style:text-properties fo:font-size="7pt" officeooo:rsid="00e255b8" officeooo:paragraph-rsid="00e149bd" style:font-size-asian="7pt" style:font-size-complex="7pt"/>
    </style:style>
    <style:style style:name="P374" style:family="paragraph" style:parent-style-name="Table_20_Contents">
      <style:paragraph-properties fo:text-align="center" style:justify-single-word="false"/>
      <style:text-properties fo:font-size="7pt" officeooo:rsid="00eb04d8" officeooo:paragraph-rsid="00eb04d8" style:font-size-asian="7pt" style:font-size-complex="7pt"/>
    </style:style>
    <style:style style:name="P375" style:family="paragraph" style:parent-style-name="Table_20_Contents">
      <style:paragraph-properties fo:text-align="center" style:justify-single-word="false"/>
      <style:text-properties fo:font-size="7pt" officeooo:rsid="00f6d06f" officeooo:paragraph-rsid="00f6d06f" style:font-size-asian="7pt" style:font-size-complex="7pt"/>
    </style:style>
    <style:style style:name="P376" style:family="paragraph" style:parent-style-name="Table_20_Contents">
      <style:paragraph-properties fo:text-align="center" style:justify-single-word="false"/>
      <style:text-properties fo:font-size="7pt" officeooo:rsid="01022041" officeooo:paragraph-rsid="01022041" style:font-size-asian="7pt" style:font-size-complex="7pt"/>
    </style:style>
    <style:style style:name="P377" style:family="paragraph" style:parent-style-name="Table_20_Contents">
      <style:paragraph-properties fo:text-align="center" style:justify-single-word="false"/>
      <style:text-properties fo:font-size="7pt" officeooo:rsid="0103b941" officeooo:paragraph-rsid="0103b941" style:font-size-asian="7pt" style:font-size-complex="7pt"/>
    </style:style>
    <style:style style:name="P378" style:family="paragraph" style:parent-style-name="Table_20_Contents">
      <style:paragraph-properties fo:text-align="center" style:justify-single-word="false"/>
      <style:text-properties fo:font-size="7pt" officeooo:rsid="00f47b89" officeooo:paragraph-rsid="00f47b89" style:font-size-asian="7pt" style:font-size-complex="7pt"/>
    </style:style>
    <style:style style:name="P379" style:family="paragraph" style:parent-style-name="Table_20_Contents">
      <style:paragraph-properties fo:text-align="center" style:justify-single-word="false"/>
      <style:text-properties fo:font-size="7pt" officeooo:rsid="01053bc1" officeooo:paragraph-rsid="01053bc1" style:font-size-asian="7pt" style:font-size-complex="7pt"/>
    </style:style>
    <style:style style:name="P380" style:family="paragraph" style:parent-style-name="Table_20_Contents">
      <style:paragraph-properties fo:text-align="center" style:justify-single-word="false"/>
      <style:text-properties fo:font-size="7pt" officeooo:rsid="00efdb17" officeooo:paragraph-rsid="00efdb17" style:font-size-asian="7pt" style:font-size-complex="7pt"/>
    </style:style>
    <style:style style:name="P381" style:family="paragraph" style:parent-style-name="Table_20_Contents">
      <style:text-properties fo:font-size="10pt" fo:font-weight="bold" style:font-size-asian="10pt" style:font-weight-asian="bold" style:font-size-complex="10pt" style:font-weight-complex="bold"/>
    </style:style>
    <style:style style:name="P382" style:family="paragraph" style:parent-style-name="Table_20_Contents">
      <style:text-properties fo:font-size="10pt" fo:font-weight="bold" officeooo:rsid="01059a85" officeooo:paragraph-rsid="01059a85" style:font-size-asian="10pt" style:font-weight-asian="bold" style:font-size-complex="10pt" style:font-weight-complex="bold"/>
    </style:style>
    <style:style style:name="P383" style:family="paragraph" style:parent-style-name="Table_20_Contents">
      <style:text-properties fo:font-size="10pt" fo:font-weight="bold" officeooo:rsid="01059a85" officeooo:paragraph-rsid="0106cf32" style:font-size-asian="10pt" style:font-weight-asian="bold" style:font-size-complex="10pt" style:font-weight-complex="bold"/>
    </style:style>
    <style:style style:name="P384" style:family="paragraph" style:parent-style-name="Table_20_Contents">
      <style:text-properties fo:font-size="10pt" fo:font-weight="bold" officeooo:paragraph-rsid="0106cf32" style:font-size-asian="10pt" style:font-weight-asian="bold" style:font-size-complex="10pt" style:font-weight-complex="bold"/>
    </style:style>
    <style:style style:name="P385" style:family="paragraph" style:parent-style-name="Table_20_Contents">
      <style:paragraph-properties fo:margin-top="0cm" fo:margin-bottom="0cm" loext:contextual-spacing="false" fo:text-align="center" style:justify-single-word="false"/>
      <style:text-properties fo:font-size="7pt" officeooo:rsid="010176a5" officeooo:paragraph-rsid="010176a5" style:font-size-asian="7pt" style:font-size-complex="7pt"/>
    </style:style>
    <style:style style:name="P386" style:family="paragraph" style:parent-style-name="Table_20_Contents">
      <style:paragraph-properties fo:margin-top="0cm" fo:margin-bottom="0cm" loext:contextual-spacing="false" fo:text-align="center" style:justify-single-word="false"/>
      <style:text-properties fo:font-size="7pt" officeooo:rsid="00eb04d8" officeooo:paragraph-rsid="00eb04d8" style:font-size-asian="7pt" style:font-size-complex="7pt"/>
    </style:style>
    <style:style style:name="P387" style:family="paragraph" style:parent-style-name="Heading_20_1">
      <style:paragraph-properties fo:text-align="center" style:justify-single-word="false"/>
    </style:style>
    <style:style style:name="T1" style:family="text">
      <style:text-properties officeooo:rsid="0011c681"/>
    </style:style>
    <style:style style:name="T2" style:family="text">
      <style:text-properties officeooo:rsid="0018cc80"/>
    </style:style>
    <style:style style:name="T3" style:family="text">
      <style:text-properties officeooo:rsid="0004fac9"/>
    </style:style>
    <style:style style:name="T4" style:family="text">
      <style:text-properties officeooo:rsid="0009dffc"/>
    </style:style>
    <style:style style:name="T5" style:family="text">
      <style:text-properties officeooo:rsid="000bf6ae"/>
    </style:style>
    <style:style style:name="T6" style:family="text">
      <style:text-properties officeooo:rsid="000cc7ee"/>
    </style:style>
    <style:style style:name="T7" style:family="text">
      <style:text-properties officeooo:rsid="000df252"/>
    </style:style>
    <style:style style:name="T8" style:family="text">
      <style:text-properties officeooo:rsid="0014581a"/>
    </style:style>
    <style:style style:name="T9" style:family="text">
      <style:text-properties officeooo:rsid="0015a6b1"/>
    </style:style>
    <style:style style:name="T10" style:family="text">
      <style:text-properties officeooo:rsid="001613ac"/>
    </style:style>
    <style:style style:name="T11" style:family="text">
      <style:text-properties officeooo:rsid="001705c5"/>
    </style:style>
    <style:style style:name="T12" style:family="text">
      <style:text-properties officeooo:rsid="00172b24"/>
    </style:style>
    <style:style style:name="T13" style:family="text">
      <style:text-properties officeooo:rsid="00220874"/>
    </style:style>
    <style:style style:name="T14" style:family="text">
      <style:text-properties officeooo:rsid="00239fd3"/>
    </style:style>
    <style:style style:name="T15" style:family="text">
      <style:text-properties officeooo:rsid="0024b0b6"/>
    </style:style>
    <style:style style:name="T16" style:family="text">
      <style:text-properties officeooo:rsid="00267d50"/>
    </style:style>
    <style:style style:name="T17" style:family="text">
      <style:text-properties officeooo:rsid="002b61bb"/>
    </style:style>
    <style:style style:name="T18" style:family="text">
      <style:text-properties officeooo:rsid="002e711c"/>
    </style:style>
    <style:style style:name="T19" style:family="text">
      <style:text-properties officeooo:rsid="00314598"/>
    </style:style>
    <style:style style:name="T20" style:family="text">
      <style:text-properties officeooo:rsid="0033efd3"/>
    </style:style>
    <style:style style:name="T21" style:family="text">
      <style:text-properties officeooo:rsid="003e0462"/>
    </style:style>
    <style:style style:name="T22" style:family="text">
      <style:text-properties officeooo:rsid="004277c9"/>
    </style:style>
    <style:style style:name="T23" style:family="text">
      <style:text-properties officeooo:rsid="00438d5f"/>
    </style:style>
    <style:style style:name="T24" style:family="text">
      <style:text-properties officeooo:rsid="00451e41"/>
    </style:style>
    <style:style style:name="T25" style:family="text">
      <style:text-properties officeooo:rsid="0045c694"/>
    </style:style>
    <style:style style:name="T26" style:family="text">
      <style:text-properties officeooo:rsid="0047761f"/>
    </style:style>
    <style:style style:name="T27" style:family="text">
      <style:text-properties officeooo:rsid="00478505"/>
    </style:style>
    <style:style style:name="T28" style:family="text">
      <style:text-properties officeooo:rsid="00478836"/>
    </style:style>
    <style:style style:name="T29" style:family="text">
      <style:text-properties officeooo:rsid="004a0793"/>
    </style:style>
    <style:style style:name="T30" style:family="text">
      <style:text-properties officeooo:rsid="004a352c"/>
    </style:style>
    <style:style style:name="T31" style:family="text">
      <style:text-properties officeooo:rsid="004accd7"/>
    </style:style>
    <style:style style:name="T32" style:family="text">
      <style:text-properties officeooo:rsid="004b77e3"/>
    </style:style>
    <style:style style:name="T33" style:family="text">
      <style:text-properties officeooo:rsid="004b7a2d"/>
    </style:style>
    <style:style style:name="T34" style:family="text">
      <style:text-properties officeooo:rsid="004d3fb6"/>
    </style:style>
    <style:style style:name="T35" style:family="text">
      <style:text-properties officeooo:rsid="004dff6c"/>
    </style:style>
    <style:style style:name="T36" style:family="text">
      <style:text-properties officeooo:rsid="004ff1b5"/>
    </style:style>
    <style:style style:name="T37" style:family="text">
      <style:text-properties officeooo:rsid="0051c980"/>
    </style:style>
    <style:style style:name="T38" style:family="text">
      <style:text-properties officeooo:rsid="0052bb08"/>
    </style:style>
    <style:style style:name="T39" style:family="text">
      <style:text-properties officeooo:rsid="00539f13"/>
    </style:style>
    <style:style style:name="T40" style:family="text">
      <style:text-properties officeooo:rsid="00551506"/>
    </style:style>
    <style:style style:name="T41" style:family="text">
      <style:text-properties officeooo:rsid="0057028d"/>
    </style:style>
    <style:style style:name="T42" style:family="text">
      <style:text-properties officeooo:rsid="00574f09"/>
    </style:style>
    <style:style style:name="T43" style:family="text">
      <style:text-properties officeooo:rsid="00593f0a"/>
    </style:style>
    <style:style style:name="T44" style:family="text">
      <style:text-properties officeooo:rsid="00638854"/>
    </style:style>
    <style:style style:name="T45" style:family="text">
      <style:text-properties officeooo:rsid="0069c722"/>
    </style:style>
    <style:style style:name="T46" style:family="text">
      <style:text-properties officeooo:rsid="006bdf7a"/>
    </style:style>
    <style:style style:name="T47" style:family="text">
      <style:text-properties officeooo:rsid="00594d08"/>
    </style:style>
    <style:style style:name="T48" style:family="text">
      <style:text-properties officeooo:rsid="006dd960"/>
    </style:style>
    <style:style style:name="T49" style:family="text">
      <style:text-properties officeooo:rsid="00719523"/>
    </style:style>
    <style:style style:name="T50" style:family="text">
      <style:text-properties officeooo:rsid="0074920e"/>
    </style:style>
    <style:style style:name="T51" style:family="text">
      <style:text-properties officeooo:rsid="0075c844"/>
    </style:style>
    <style:style style:name="T52" style:family="text">
      <style:text-properties officeooo:rsid="00793a0f"/>
    </style:style>
    <style:style style:name="T53" style:family="text">
      <style:text-properties officeooo:rsid="007bb135"/>
    </style:style>
    <style:style style:name="T54" style:family="text">
      <style:text-properties officeooo:rsid="007e2b08"/>
    </style:style>
    <style:style style:name="T55" style:family="text">
      <style:text-properties officeooo:rsid="007f7863"/>
    </style:style>
    <style:style style:name="T56" style:family="text">
      <style:text-properties officeooo:rsid="0082ab9b"/>
    </style:style>
    <style:style style:name="T57" style:family="text">
      <style:text-properties officeooo:rsid="008b5bc4"/>
    </style:style>
    <style:style style:name="T58" style:family="text">
      <style:text-properties style:text-position="0% 100%" officeooo:rsid="008b5bc4"/>
    </style:style>
    <style:style style:name="T59" style:family="text">
      <style:text-properties officeooo:rsid="0092cd34"/>
    </style:style>
    <style:style style:name="T60" style:family="text">
      <style:text-properties officeooo:rsid="0097e32c"/>
    </style:style>
    <style:style style:name="T61" style:family="text">
      <style:text-properties officeooo:rsid="00991373"/>
    </style:style>
    <style:style style:name="T62" style:family="text">
      <style:text-properties officeooo:rsid="009c1d6e"/>
    </style:style>
    <style:style style:name="T63" style:family="text">
      <style:text-properties officeooo:rsid="00a3a9c0"/>
    </style:style>
    <style:style style:name="T64" style:family="text">
      <style:text-properties officeooo:rsid="00a3c689"/>
    </style:style>
    <style:style style:name="T65" style:family="text">
      <style:text-properties officeooo:rsid="00a4010e"/>
    </style:style>
    <style:style style:name="T66" style:family="text">
      <style:text-properties officeooo:rsid="00a442eb"/>
    </style:style>
    <style:style style:name="T67" style:family="text">
      <style:text-properties officeooo:rsid="00a65a7a"/>
    </style:style>
    <style:style style:name="T68" style:family="text">
      <style:text-properties officeooo:rsid="00af6dd7"/>
    </style:style>
    <style:style style:name="T69" style:family="text">
      <style:text-properties officeooo:rsid="00b0c8ea"/>
    </style:style>
    <style:style style:name="T70" style:family="text">
      <style:text-properties officeooo:rsid="00b13333"/>
    </style:style>
    <style:style style:name="T71" style:family="text">
      <style:text-properties officeooo:rsid="00bb522f"/>
    </style:style>
    <style:style style:name="T72" style:family="text">
      <style:text-properties fo:font-size="8pt" style:font-size-asian="8pt" style:font-size-complex="8pt"/>
    </style:style>
    <style:style style:name="T73" style:family="text">
      <style:text-properties officeooo:rsid="00c6b58b"/>
    </style:style>
    <style:style style:name="T74" style:family="text">
      <style:text-properties officeooo:rsid="00c95066"/>
    </style:style>
    <style:style style:name="T75" style:family="text">
      <style:text-properties officeooo:rsid="00cabe93"/>
    </style:style>
    <style:style style:name="T76" style:family="text">
      <style:text-properties officeooo:rsid="00cbe04b"/>
    </style:style>
    <style:style style:name="T77" style:family="text">
      <style:text-properties style:text-underline-style="solid" style:text-underline-width="auto" style:text-underline-color="font-color"/>
    </style:style>
    <style:style style:name="T78" style:family="text">
      <style:text-properties officeooo:rsid="00cd7475"/>
    </style:style>
    <style:style style:name="T79" style:family="text">
      <style:text-properties officeooo:rsid="00cd9ca4"/>
    </style:style>
    <style:style style:name="T80" style:family="text">
      <style:text-properties officeooo:rsid="00cd9ca4" style:font-size-asian="9pt" style:font-size-complex="9pt"/>
    </style:style>
    <style:style style:name="T81" style:family="text">
      <style:text-properties officeooo:rsid="00d1ecd2"/>
    </style:style>
    <style:style style:name="T82" style:family="text">
      <style:text-properties officeooo:rsid="00d61698"/>
    </style:style>
    <style:style style:name="T83" style:family="text">
      <style:text-properties officeooo:rsid="00d6bf6f"/>
    </style:style>
    <style:style style:name="T84" style:family="text">
      <style:text-properties officeooo:rsid="00db38b5"/>
    </style:style>
    <style:style style:name="T85" style:family="text">
      <style:text-properties officeooo:rsid="00dcd594"/>
    </style:style>
    <style:style style:name="T86" style:family="text">
      <style:text-properties officeooo:rsid="00f84bd7"/>
    </style:style>
    <style:style style:name="T87" style:family="text">
      <style:text-properties officeooo:rsid="00fd1cbe"/>
    </style:style>
    <style:style style:name="T88" style:family="text">
      <style:text-properties officeooo:rsid="00efdb17"/>
    </style:style>
    <style:style style:name="T89" style:family="text">
      <style:text-properties officeooo:rsid="0103b941"/>
    </style:style>
    <style:style style:name="T90" style:family="text">
      <style:text-properties officeooo:rsid="0106cf32"/>
    </style:style>
    <style:style style:name="Sect1" style:family="section">
      <style:section-properties text:dont-balance-text-columns="false" style:editable="false">
        <style:columns fo:column-count="2" fo:column-gap="0.25cm">
          <style:column style:rel-width="32767*" fo:start-indent="0cm" fo:end-indent="0.125cm"/>
          <style:column style:rel-width="32768*" fo:start-indent="0.125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ereich1">
        <text:h text:style-name="P387" text:outline-level="1">Zufallstabellen </text:h>
        <text:p text:style-name="P10">zur Generierung von Charakteren mit Hintergrund in Rollenspielsystemen mit Sechs Attributen</text:p>
        <text:p text:style-name="P6"/>
        <text:p text:style-name="P9"/>
        <text:p text:style-name="P5"/>
        <text:p text:style-name="P5">Benutzung dieser Tabellen:</text:p>
        <text:p text:style-name="P1"/>
        <text:p text:style-name="P4">Old-School bis Old-Schoolige System</text:p>
        <text:p text:style-name="P2">Die Modifikatoren auf einzelne Attribute erhöhen den Mindestwert in diesem über dem normalen Minimum von 3 – also +2 ST bedeutet eine Mindeststärke von 5 statt 3. Wird beim Auswürfeln unter diesem Wert erwürfelt, darf der Spieler bis zu zweimal neu würfeln, kommt er dabei ni<text:span text:style-name="T18">cht</text:span> über den Mindestwer<text:span text:style-name="T18">t</text:span>, <text:span text:style-name="T18">erhält er diesen in dem entsprechenden Attribut. Der Maximalwert ist 18 (bzw. das Maximum der Rasse).</text:span></text:p>
        <text:p text:style-name="P2"/>
        <text:p text:style-name="P3">Systeme mit hohen Attributswerten</text:p>
        <text:p text:style-name="P11">Der Spieler sucht sich ein Attribut aus, das den Anfangswert 12 hat oder zwei, die beide 10 haben. Alle anderen Attribute besitzen den Startwert 8. Die Modifikatoren erhöhen direkt die Werte. Maximalwert ist 20 oder vielleicht 18, je nach System.</text:p>
        <text:p text:style-name="P13"/>
        <text:p text:style-name="P7">Benutzung der Untertabellen:</text:p>
        <text:p text:style-name="P14">Alternativ <text:span text:style-name="T81">zu den W100er Tabellen zur völlig zufälligen Generierung </text:span>können die Spieler sich einzelne Untertabellen aussuchen, die den sechs Attributen zugeordnet sind, um die gewählte Klasse zu bedienen – wenn das gewünscht wird. Die Ergebnisse von 17 oder 18 bis 20 können auch als freie Auswahl unter den anderen Tabellen genommen werden. Die ausgewählten Untertabellen sind hier als Vorschläge zu verstehen. Das gilt natürlich immer für <text:span text:style-name="T77">alle</text:span> Regeln im Rollenspiel. </text:p>
        <text:p text:style-name="P14"/>
        <text:p text:style-name="P7">NSC und Ortschaften:</text:p>
        <text:p text:style-name="P14">Bevorzugt man eine kooperativen Weltenbau, kann man sich an den Ergebnissen orientieren. <text:span text:style-name="T78">Ein Vorschlag sind folgende Modalitäten:</text:span></text:p>
        <text:p text:style-name="P15"><text:tab/><text:span text:style-name="T79">1: Herkunft und frühe Kindheit</text:span></text:p>
        <text:p text:style-name="P15"><text:tab/><text:tab/><text:span text:style-name="T79">Lokalität</text:span></text:p>
        <text:p text:style-name="P15"><text:tab/><text:span text:style-name="T79">2: Kindheit und Jugend</text:span></text:p>
        <text:p text:style-name="P15"><text:tab/><text:tab/><text:span text:style-name="T79">NSC</text:span></text:p>
        <text:p text:style-name="P19"><text:tab/>3. Wichtiger Ort der Jugend</text:p>
        <text:p text:style-name="P15"><text:tab/><text:tab/><text:span text:style-name="T84">Lokalität</text:span></text:p>
        <text:p text:style-name="P15"><text:tab/><text:span text:style-name="T84">4: </text:span><text:span text:style-name="T80">Wichtiger Erwachsener in Kindheit und Jugend</text:span></text:p>
        <text:p text:style-name="P16"><text:tab/><text:tab/>NSC</text:p>
        <text:p text:style-name="P15"><text:tab/><text:span text:style-name="T84">5: Das wichtige Ereignis</text:span></text:p>
        <text:p text:style-name="P15"><text:tab/><text:tab/><text:span text:style-name="T79">Lokalität</text:span></text:p>
        <text:p text:style-name="P15"/>
        <text:p text:style-name="P8">Fertigkeiten und Zauber</text:p>
        <text:p text:style-name="P17">Die meisten Ergebnisse werden sich von selbst bestimmten Fertigkeiten zuordnen lassen, wenn das Spiel ein Fertigkeitssystem hat. Je nach System <text:span text:style-name="T82">kann man vielleicht auch noch Sonderfertigkeitspunkte verteilen (Bei 3.5e bzw Pathfinder 1 Rang auf eine Berufs- oder Handwerksfertigkeit, z.B.)</text:span></text:p>
        <text:p text:style-name="P18">Für die Zauber gilt ähnliches. Da aber die Ergebnisse nicht unbedingt so selbsterklärend wie bei den Fertigkeiten sind, sollte man da als Spieler größere Freiheit erhalten. <text:span text:style-name="T83">Es </text:span>kann auch einfach <text:span text:style-name="T83">t</text:span>hematisch ein Zauber gewählt werden, während die Anderen auf die übliche Weise erlangt werden.</text:p>
        <text:p text:style-name="P14"><text:s/></text:p>
        <text:p text:style-name="P14"/>
        <text:p text:style-name="P14"/>
        <text:p text:style-name="P7">Interpretation:</text:p>
        <text:p text:style-name="P12">Die Ergebnisse erzeugen ein Bild, dessen <text:span text:style-name="T76">Auslegung</text:span> Sache des Spielers ist. Ein Ereignis wie z.B. „Askese aufgegeben“(63 auf Tabelle <text:span text:style-name="T90">5</text:span>) kann heißen, das der Charakter es nicht geschafft hat, die Askese durchzuhalten, oder auch, das er sich bewußt entschieden hat, das dies ein Irrrweg ist oder vielleicht etwas völlig anderes.</text:p>
        <text:p text:style-name="P353">Merke: Je weniger spezifisch die Interpretation ausfällt, desto freier ist man in der Auslegung für den Charakter im Spiel, <text:span text:style-name="T82">aber desto weniger Anhaltspunkte hat man auch dafür</text:span>. <text:span text:style-name="T82">Dem Spieler sollte zugebilligt werden, dies auf seine eigene Art und Weise zu handhaben, anstatt eine Allgemeingültige zu erklären. Durchaus möglich wäre aber die Beschränkung auf eine bestimmte Anzahl Sätze oder Worte, um die Charaktererstellung nicht unnötig in die Länge zu ziehen.</text:span></text:p>
        <text:p text:style-name="P353"/>
        <text:p text:style-name="P354">Am Ende dieses Dokumentes sind einige einfache Übersichtstabellen angefügt, die die Erschaffung erleichtern sollen.</text:p>
        <text:p text:style-name="P12"/>
        <text:p text:style-name="P363"><text:span text:style-name="T46">Tabelle 1: Herkunft</text:span> und frühe Kindheit</text:p>
        <table:table table:name="Tabelle9" table:style-name="Tabelle9">
          <table:table-column table:style-name="Tabelle9.A"/>
          <table:table-column table:style-name="Tabelle9.B"/>
          <table:table-column table:style-name="Tabelle9.C"/>
          <table:table-row>
            <table:table-cell table:style-name="Tabelle9.A1" office:value-type="string">
              <text:p text:style-name="P164">W<text:span text:style-name="T1">10</text:span>0</text:p>
            </table:table-cell>
            <table:table-cell table:style-name="Tabelle9.A1" office:value-type="string">
              <text:p text:style-name="P200">Elternhaus/Erzieher etc.</text:p>
            </table:table-cell>
            <table:table-cell table:style-name="Tabelle9.C1" office:value-type="string">
              <text:p text:style-name="P33">Modifikatoren</text:p>
            </table:table-cell>
          </table:table-row>
          <table:table-row>
            <table:table-cell table:style-name="Tabelle9.A100" office:value-type="string">
              <text:p text:style-name="P167">1</text:p>
            </table:table-cell>
            <table:table-cell table:style-name="Tabelle9.B100" office:value-type="string">
              <text:p text:style-name="P211">Barden</text:p>
            </table:table-cell>
            <table:table-cell table:style-name="Tabelle9.C100" office:value-type="string">
              <text:p text:style-name="P189">+2 <text:span text:style-name="T4">CH</text:span>, +1 <text:span text:style-name="T4">GE,</text:span> +1 <text:span text:style-name="T4">IN</text:span></text:p>
            </table:table-cell>
          </table:table-row>
          <table:table-row>
            <table:table-cell table:style-name="Tabelle9.A100" office:value-type="string">
              <text:p text:style-name="P167">2</text:p>
            </table:table-cell>
            <table:table-cell table:style-name="Tabelle9.B100" office:value-type="string">
              <text:p text:style-name="P40">Krämer</text:p>
            </table:table-cell>
            <table:table-cell table:style-name="Tabelle9.C100" office:value-type="string">
              <text:p text:style-name="P191">+2 <text:span text:style-name="T4">CH</text:span>, +1 <text:span text:style-name="T4">GE,</text:span> +1 <text:span text:style-name="T4">IN</text:span></text:p>
            </table:table-cell>
          </table:table-row>
          <table:table-row>
            <table:table-cell table:style-name="Tabelle9.A100" office:value-type="string">
              <text:p text:style-name="P167">3</text:p>
            </table:table-cell>
            <table:table-cell table:style-name="Tabelle9.B100" office:value-type="string">
              <text:p text:style-name="P41">Fahrendes Volk</text:p>
            </table:table-cell>
            <table:table-cell table:style-name="Tabelle9.C100" office:value-type="string">
              <text:p text:style-name="P20">+2 CH, +1 GE, +1 KO</text:p>
            </table:table-cell>
          </table:table-row>
          <table:table-row>
            <table:table-cell table:style-name="Tabelle9.A5" office:value-type="string">
              <text:p text:style-name="P167">4</text:p>
            </table:table-cell>
            <table:table-cell table:style-name="Tabelle9.A5" office:value-type="string">
              <text:p text:style-name="P40">Illustratoren</text:p>
            </table:table-cell>
            <table:table-cell table:style-name="Tabelle9.C5" office:value-type="string">
              <text:p text:style-name="P191">+2 <text:span text:style-name="T6">CH</text:span>, +1 <text:span text:style-name="T6">GE</text:span>, +1 <text:span text:style-name="T63">ST</text:span></text:p>
            </table:table-cell>
          </table:table-row>
          <table:table-row>
            <table:table-cell table:style-name="Tabelle9.A5" office:value-type="string">
              <text:p text:style-name="P167">5</text:p>
            </table:table-cell>
            <table:table-cell table:style-name="Tabelle9.A5" office:value-type="string">
              <text:p text:style-name="P40">Juweliere</text:p>
            </table:table-cell>
            <table:table-cell table:style-name="Tabelle9.C5" office:value-type="string">
              <text:p text:style-name="P190">+2 <text:span text:style-name="T6">CH</text:span>, +1 <text:span text:style-name="T6">GE</text:span>, +1 <text:span text:style-name="T63">ST</text:span></text:p>
            </table:table-cell>
          </table:table-row>
          <table:table-row>
            <table:table-cell table:style-name="Tabelle9.A5" office:value-type="string">
              <text:p text:style-name="P167">6</text:p>
            </table:table-cell>
            <table:table-cell table:style-name="Tabelle9.A5" office:value-type="string">
              <text:p text:style-name="P207">Feen</text:p>
            </table:table-cell>
            <table:table-cell table:style-name="Tabelle9.C5" office:value-type="string">
              <text:p text:style-name="P189">+2 <text:span text:style-name="T4">CH</text:span>, +1 <text:span text:style-name="T4">GE</text:span>, +1 <text:span text:style-name="T4">WE</text:span></text:p>
            </table:table-cell>
          </table:table-row>
          <table:table-row>
            <table:table-cell table:style-name="Tabelle9.A100" office:value-type="string">
              <text:p text:style-name="P167">7</text:p>
            </table:table-cell>
            <table:table-cell table:style-name="Tabelle9.B100" office:value-type="string">
              <text:p text:style-name="P201">Vorarbeiter</text:p>
            </table:table-cell>
            <table:table-cell table:style-name="Tabelle9.C100" office:value-type="string">
              <text:p text:style-name="P189">+2 <text:span text:style-name="T4">CH</text:span>, +1 <text:span text:style-name="T63">IN,</text:span> +1 <text:span text:style-name="T63">ST</text:span></text:p>
            </table:table-cell>
          </table:table-row>
          <table:table-row>
            <table:table-cell table:style-name="Tabelle9.A100" office:value-type="string">
              <text:p text:style-name="P167">8</text:p>
            </table:table-cell>
            <table:table-cell table:style-name="Tabelle9.B100" office:value-type="string">
              <text:p text:style-name="P191"><text:span text:style-name="T3">Hochadel</text:span> </text:p>
            </table:table-cell>
            <table:table-cell table:style-name="Tabelle9.C100" office:value-type="string">
              <text:p text:style-name="P189">+2 <text:span text:style-name="T4">CH</text:span>, +1 <text:span text:style-name="T63">IN</text:span>, +1 <text:span text:style-name="T4">WE</text:span></text:p>
            </table:table-cell>
          </table:table-row>
          <table:table-row>
            <table:table-cell table:style-name="Tabelle9.A100" office:value-type="string">
              <text:p text:style-name="P167">9</text:p>
            </table:table-cell>
            <table:table-cell table:style-name="Tabelle9.B100" office:value-type="string">
              <text:p text:style-name="P183">Narren</text:p>
            </table:table-cell>
            <table:table-cell table:style-name="Tabelle9.C100" office:value-type="string">
              <text:p text:style-name="P191">+2 <text:span text:style-name="T4">CH</text:span>, +1 <text:span text:style-name="T63">IN</text:span>, +1 <text:span text:style-name="T4">WE</text:span></text:p>
            </table:table-cell>
          </table:table-row>
          <table:table-row>
            <table:table-cell table:style-name="Tabelle9.A5" office:value-type="string">
              <text:p text:style-name="P167">10</text:p>
            </table:table-cell>
            <table:table-cell table:style-name="Tabelle9.A5" office:value-type="string">
              <text:p text:style-name="P206">Wahrsager</text:p>
            </table:table-cell>
            <table:table-cell table:style-name="Tabelle9.C5" office:value-type="string">
              <text:p text:style-name="P192">+2 <text:span text:style-name="T4">CH</text:span>, +1 <text:span text:style-name="T63">IN</text:span>, +1 <text:span text:style-name="T4">WE</text:span></text:p>
            </table:table-cell>
          </table:table-row>
          <table:table-row>
            <table:table-cell table:style-name="Tabelle9.A5" office:value-type="string">
              <text:p text:style-name="P167">11</text:p>
            </table:table-cell>
            <table:table-cell table:style-name="Tabelle9.A5" office:value-type="string">
              <text:p text:style-name="P208">Amtsträger</text:p>
            </table:table-cell>
            <table:table-cell table:style-name="Tabelle9.C5" office:value-type="string">
              <text:p text:style-name="P191">+2 <text:span text:style-name="T4">CH</text:span>, +1 <text:span text:style-name="T63">KO,</text:span> +1 <text:span text:style-name="T4">IN</text:span></text:p>
            </table:table-cell>
          </table:table-row>
          <table:table-row>
            <table:table-cell table:style-name="Tabelle9.A5" office:value-type="string">
              <text:p text:style-name="P167">12</text:p>
            </table:table-cell>
            <table:table-cell table:style-name="Tabelle9.A5" office:value-type="string">
              <text:p text:style-name="P40">Winzer</text:p>
            </table:table-cell>
            <table:table-cell table:style-name="Tabelle9.C5" office:value-type="string">
              <text:p text:style-name="P189">+2 <text:span text:style-name="T4">CH</text:span>, +1 <text:span text:style-name="T63">KO,</text:span> +1 <text:span text:style-name="T4">IN</text:span></text:p>
            </table:table-cell>
          </table:table-row>
          <table:table-row>
            <table:table-cell table:style-name="Tabelle9.A100" office:value-type="string">
              <text:p text:style-name="P167">13</text:p>
            </table:table-cell>
            <table:table-cell table:style-name="Tabelle9.B100" office:value-type="string">
              <text:p text:style-name="P40">Tiertrainer</text:p>
            </table:table-cell>
            <table:table-cell table:style-name="Tabelle9.C100" office:value-type="string">
              <text:p text:style-name="P20">+2 CH, +1 <text:span text:style-name="T63">KO</text:span>, +1 <text:span text:style-name="T63">ST</text:span></text:p>
            </table:table-cell>
          </table:table-row>
          <table:table-row>
            <table:table-cell table:style-name="Tabelle9.A100" office:value-type="string">
              <text:p text:style-name="P167">14</text:p>
            </table:table-cell>
            <table:table-cell table:style-name="Tabelle9.B100" office:value-type="string">
              <text:p text:style-name="P42">Viehzüchter</text:p>
            </table:table-cell>
            <table:table-cell table:style-name="Tabelle9.C100" office:value-type="string">
              <text:p text:style-name="P24">+2 CH, +1 <text:span text:style-name="T63">KO</text:span>, +1 <text:span text:style-name="T63">ST</text:span></text:p>
            </table:table-cell>
          </table:table-row>
          <table:table-row>
            <table:table-cell table:style-name="Tabelle9.A100" office:value-type="string">
              <text:p text:style-name="P167">15</text:p>
            </table:table-cell>
            <table:table-cell table:style-name="Tabelle9.B100" office:value-type="string">
              <text:p text:style-name="P211">Hexen</text:p>
            </table:table-cell>
            <table:table-cell table:style-name="Tabelle9.C100" office:value-type="string">
              <text:p text:style-name="P191">+2 <text:span text:style-name="T6">CH</text:span>, +1 <text:span text:style-name="T63">KO</text:span>, +1 <text:span text:style-name="T63">WE</text:span></text:p>
            </table:table-cell>
          </table:table-row>
          <table:table-row>
            <table:table-cell table:style-name="Tabelle9.A5" office:value-type="string">
              <text:p text:style-name="P167">16</text:p>
            </table:table-cell>
            <table:table-cell table:style-name="Tabelle9.A5" office:value-type="string">
              <text:p text:style-name="P213">Huren</text:p>
            </table:table-cell>
            <table:table-cell table:style-name="Tabelle9.C5" office:value-type="string">
              <text:p text:style-name="P190">+2 <text:span text:style-name="T6">CH</text:span>, +1 <text:span text:style-name="T63">KO</text:span>, +1 <text:span text:style-name="T63">WE</text:span></text:p>
            </table:table-cell>
          </table:table-row>
          <table:table-row>
            <table:table-cell table:style-name="Tabelle9.A5" office:value-type="string">
              <text:p text:style-name="P167">17</text:p>
            </table:table-cell>
            <table:table-cell table:style-name="Tabelle9.A5" office:value-type="string">
              <text:p text:style-name="P42">Gastwirte</text:p>
            </table:table-cell>
            <table:table-cell table:style-name="Tabelle9.C5" office:value-type="string">
              <text:p text:style-name="P20">+2 CH, +1 <text:span text:style-name="T63">ST</text:span>, +1 <text:span text:style-name="T63">WE</text:span></text:p>
            </table:table-cell>
          </table:table-row>
          <table:table-row>
            <table:table-cell table:style-name="Tabelle9.A5" office:value-type="string">
              <text:p text:style-name="P167">18</text:p>
            </table:table-cell>
            <table:table-cell table:style-name="Tabelle9.A5" office:value-type="string">
              <text:p text:style-name="P40">Diebe</text:p>
            </table:table-cell>
            <table:table-cell table:style-name="Tabelle9.C5" office:value-type="string">
              <text:p text:style-name="P189">+2 <text:span text:style-name="T64">GE</text:span>, +1 <text:span text:style-name="T64">CH,</text:span> +1 <text:span text:style-name="T4">IN</text:span></text:p>
            </table:table-cell>
          </table:table-row>
          <table:table-row>
            <table:table-cell table:style-name="Tabelle9.A100" office:value-type="string">
              <text:p text:style-name="P167">19</text:p>
            </table:table-cell>
            <table:table-cell table:style-name="Tabelle9.B100" office:value-type="string">
              <text:p text:style-name="P40">Schneider</text:p>
            </table:table-cell>
            <table:table-cell table:style-name="Tabelle9.C100" office:value-type="string">
              <text:p text:style-name="P191">+2 <text:span text:style-name="T64">GE</text:span>, +1 <text:span text:style-name="T64">CH,</text:span> +1 <text:span text:style-name="T4">IN</text:span></text:p>
            </table:table-cell>
          </table:table-row>
          <table:table-row>
            <table:table-cell table:style-name="Tabelle9.A100" office:value-type="string">
              <text:p text:style-name="P167">20</text:p>
            </table:table-cell>
            <table:table-cell table:style-name="Tabelle9.B100" office:value-type="string">
              <text:p text:style-name="P40">Falkner</text:p>
            </table:table-cell>
            <table:table-cell table:style-name="Tabelle9.C100" office:value-type="string">
              <text:p text:style-name="P20">+2 <text:span text:style-name="T64">GE</text:span>, +1 <text:span text:style-name="T64">CH</text:span>, +1 KO</text:p>
            </table:table-cell>
          </table:table-row>
          <table:table-row>
            <table:table-cell table:style-name="Tabelle9.A100" office:value-type="string">
              <text:p text:style-name="P167">21</text:p>
            </table:table-cell>
            <table:table-cell table:style-name="Tabelle9.B100" office:value-type="string">
              <text:p text:style-name="P40">Kürschner</text:p>
            </table:table-cell>
            <table:table-cell table:style-name="Tabelle9.C100" office:value-type="string">
              <text:p text:style-name="P191">+2 <text:span text:style-name="T64">GE</text:span>, +1 <text:span text:style-name="T64">CH</text:span>, +1 <text:span text:style-name="T63">ST</text:span></text:p>
            </table:table-cell>
          </table:table-row>
          <table:table-row>
            <table:table-cell table:style-name="Tabelle9.A5" office:value-type="string">
              <text:p text:style-name="P167">22</text:p>
            </table:table-cell>
            <table:table-cell table:style-name="Tabelle9.A5" office:value-type="string">
              <text:p text:style-name="P199">Wilderer</text:p>
            </table:table-cell>
            <table:table-cell table:style-name="Tabelle9.C5" office:value-type="string">
              <text:p text:style-name="P190">+2 <text:span text:style-name="T64">GE</text:span>, +1 <text:span text:style-name="T64">CH</text:span>, +1 <text:span text:style-name="T63">ST</text:span></text:p>
            </table:table-cell>
          </table:table-row>
          <table:table-row>
            <table:table-cell table:style-name="Tabelle9.A5" office:value-type="string">
              <text:p text:style-name="P167">23</text:p>
            </table:table-cell>
            <table:table-cell table:style-name="Tabelle9.A5" office:value-type="string">
              <text:p text:style-name="P178">Dorfhexe<text:span text:style-name="T45">r</text:span></text:p>
            </table:table-cell>
            <table:table-cell table:style-name="Tabelle9.C5" office:value-type="string">
              <text:p text:style-name="P189">+2 <text:span text:style-name="T64">GE</text:span>, +1 <text:span text:style-name="T64">CH</text:span>, +1 <text:span text:style-name="T4">WE</text:span></text:p>
            </table:table-cell>
          </table:table-row>
          <table:table-row>
            <table:table-cell table:style-name="Tabelle9.A5" office:value-type="string">
              <text:p text:style-name="P167">24</text:p>
            </table:table-cell>
            <table:table-cell table:style-name="Tabelle9.A5" office:value-type="string">
              <text:p text:style-name="P40">Bogenbauer</text:p>
            </table:table-cell>
            <table:table-cell table:style-name="Tabelle9.C5" office:value-type="string">
              <text:p text:style-name="P189">+2 <text:span text:style-name="T64">GE</text:span>, +1 <text:span text:style-name="T63">IN,</text:span> +1 <text:span text:style-name="T63">ST</text:span></text:p>
            </table:table-cell>
          </table:table-row>
          <table:table-row>
            <table:table-cell table:style-name="Tabelle9.A100" office:value-type="string">
              <text:p text:style-name="P167">25</text:p>
            </table:table-cell>
            <table:table-cell table:style-name="Tabelle9.B100" office:value-type="string">
              <text:p text:style-name="P304">Instrumentenbauer</text:p>
            </table:table-cell>
            <table:table-cell table:style-name="Tabelle9.C100" office:value-type="string">
              <text:p text:style-name="P196">+2 <text:span text:style-name="T64">GE</text:span>, +1 <text:span text:style-name="T63">IN</text:span>, +1 <text:span text:style-name="T4">WE</text:span></text:p>
            </table:table-cell>
          </table:table-row>
          <table:table-row>
            <table:table-cell table:style-name="Tabelle9.A100" office:value-type="string">
              <text:p text:style-name="P167">26</text:p>
            </table:table-cell>
            <table:table-cell table:style-name="Tabelle9.B100" office:value-type="string">
              <text:p text:style-name="P40">Schlosser</text:p>
            </table:table-cell>
            <table:table-cell table:style-name="Tabelle9.C100" office:value-type="string">
              <text:p text:style-name="P189">+2 <text:span text:style-name="T64">GE</text:span>, +1 <text:span text:style-name="T63">IN</text:span>, +1 <text:span text:style-name="T4">WE</text:span></text:p>
            </table:table-cell>
          </table:table-row>
          <table:table-row>
            <table:table-cell table:style-name="Tabelle9.A100" office:value-type="string">
              <text:p text:style-name="P167">27</text:p>
            </table:table-cell>
            <table:table-cell table:style-name="Tabelle9.B100" office:value-type="string">
              <text:p text:style-name="P178">Piraten</text:p>
            </table:table-cell>
            <table:table-cell table:style-name="Tabelle9.C100" office:value-type="string">
              <text:p text:style-name="P191">+2 <text:span text:style-name="T64">GE</text:span>, +1 <text:span text:style-name="T63">KO,</text:span> +1 <text:span text:style-name="T64">CH</text:span></text:p>
            </table:table-cell>
          </table:table-row>
          <table:table-row>
            <table:table-cell table:style-name="Tabelle9.A5" office:value-type="string">
              <text:p text:style-name="P167">28</text:p>
            </table:table-cell>
            <table:table-cell table:style-name="Tabelle9.A5" office:value-type="string">
              <text:p text:style-name="P178">Boten</text:p>
            </table:table-cell>
            <table:table-cell table:style-name="Tabelle9.C5" office:value-type="string">
              <text:p text:style-name="P189">+2 <text:span text:style-name="T64">GE</text:span>, +1 <text:span text:style-name="T63">KO,</text:span> +1 <text:span text:style-name="T4">IN</text:span></text:p>
            </table:table-cell>
          </table:table-row>
          <table:table-row>
            <table:table-cell table:style-name="Tabelle9.A5" office:value-type="string">
              <text:p text:style-name="P167">29</text:p>
            </table:table-cell>
            <table:table-cell table:style-name="Tabelle9.A5" office:value-type="string">
              <text:p text:style-name="P178">Akrobaten</text:p>
            </table:table-cell>
            <table:table-cell table:style-name="Tabelle9.C5" office:value-type="string">
              <text:p text:style-name="P24">+2 <text:span text:style-name="T64">GE</text:span>, +1 <text:span text:style-name="T63">KO</text:span>, +1 <text:span text:style-name="T63">ST</text:span></text:p>
            </table:table-cell>
          </table:table-row>
          <table:table-row>
            <table:table-cell table:style-name="Tabelle9.A5" office:value-type="string">
              <text:p text:style-name="P167">30</text:p>
            </table:table-cell>
            <table:table-cell table:style-name="Tabelle9.A5" office:value-type="string">
              <text:p text:style-name="P40">Weber</text:p>
            </table:table-cell>
            <table:table-cell table:style-name="Tabelle9.C5" office:value-type="string">
              <text:p text:style-name="P20">+2 <text:span text:style-name="T64">GE</text:span>, +1 <text:span text:style-name="T63">KO</text:span>, +1 <text:span text:style-name="T63">ST</text:span></text:p>
            </table:table-cell>
          </table:table-row>
          <table:table-row>
            <table:table-cell table:style-name="Tabelle9.A100" office:value-type="string">
              <text:p text:style-name="P167"><text:span text:style-name="T1">3</text:span>1</text:p>
            </table:table-cell>
            <table:table-cell table:style-name="Tabelle9.B100" office:value-type="string">
              <text:p text:style-name="P199">Jäger</text:p>
            </table:table-cell>
            <table:table-cell table:style-name="Tabelle9.C100" office:value-type="string">
              <text:p text:style-name="P191">+2 <text:span text:style-name="T64">GE</text:span>, +1 <text:span text:style-name="T63">KO</text:span>, +1 <text:span text:style-name="T63">WE</text:span></text:p>
            </table:table-cell>
          </table:table-row>
          <table:table-row>
            <table:table-cell table:style-name="Tabelle9.A100" office:value-type="string">
              <text:p text:style-name="P167"><text:span text:style-name="T1">3</text:span>2</text:p>
            </table:table-cell>
            <table:table-cell table:style-name="Tabelle9.B100" office:value-type="string">
              <text:p text:style-name="P40">Seeleute</text:p>
            </table:table-cell>
            <table:table-cell table:style-name="Tabelle9.C100" office:value-type="string">
              <text:p text:style-name="P190">+2 <text:span text:style-name="T64">GE</text:span>, +1 <text:span text:style-name="T63">KO</text:span>, +1 <text:span text:style-name="T63">WE</text:span></text:p>
            </table:table-cell>
          </table:table-row>
          <table:table-row>
            <table:table-cell table:style-name="Tabelle9.A100" office:value-type="string">
              <text:p text:style-name="P167"><text:span text:style-name="T1">3</text:span>3</text:p>
            </table:table-cell>
            <table:table-cell table:style-name="Tabelle9.B100" office:value-type="string">
              <text:p text:style-name="P40">Fischer</text:p>
            </table:table-cell>
            <table:table-cell table:style-name="Tabelle9.C100" office:value-type="string">
              <text:p text:style-name="P191">+2 <text:span text:style-name="T64">GE</text:span>, +1 <text:span text:style-name="T64">ST</text:span>, +1 <text:span text:style-name="T4">WE</text:span></text:p>
            </table:table-cell>
          </table:table-row>
          <table:table-row>
            <table:table-cell table:style-name="Tabelle9.A5" office:value-type="string">
              <text:p text:style-name="P167"><text:span text:style-name="T1">3</text:span>4</text:p>
            </table:table-cell>
            <table:table-cell table:style-name="Tabelle9.A5" office:value-type="string">
              <text:p text:style-name="P40">Tischler</text:p>
            </table:table-cell>
            <table:table-cell table:style-name="Tabelle9.C5" office:value-type="string">
              <text:p text:style-name="P20">+2 <text:span text:style-name="T64">GE</text:span>, +1 <text:span text:style-name="T63">ST</text:span>, +1 <text:span text:style-name="T63">WE</text:span></text:p>
            </table:table-cell>
          </table:table-row>
          <table:table-row>
            <table:table-cell table:style-name="Tabelle9.A5" office:value-type="string">
              <text:p text:style-name="P167"><text:span text:style-name="T1">3</text:span>5</text:p>
            </table:table-cell>
            <table:table-cell table:style-name="Tabelle9.A5" office:value-type="string">
              <text:p text:style-name="P40">Geschichtenerzähler</text:p>
            </table:table-cell>
            <table:table-cell table:style-name="Tabelle9.C5" office:value-type="string">
              <text:p text:style-name="P193">+2 <text:span text:style-name="T65">IN</text:span>, +1 <text:span text:style-name="T64">CH,</text:span> +1 <text:span text:style-name="T65">GE</text:span></text:p>
            </table:table-cell>
          </table:table-row>
          <table:table-row>
            <table:table-cell table:style-name="Tabelle9.A5" office:value-type="string">
              <text:p text:style-name="P167"><text:span text:style-name="T1">3</text:span>6</text:p>
            </table:table-cell>
            <table:table-cell table:style-name="Tabelle9.A5" office:value-type="string">
              <text:p text:style-name="P210">Magier</text:p>
            </table:table-cell>
            <table:table-cell table:style-name="Tabelle9.C5" office:value-type="string">
              <text:p text:style-name="P189">+2 <text:span text:style-name="T65">IN</text:span>, +1 <text:span text:style-name="T64">CH,</text:span> +1 <text:span text:style-name="T65">GE</text:span></text:p>
            </table:table-cell>
          </table:table-row>
          <table:table-row>
            <table:table-cell table:style-name="Tabelle9.A100" office:value-type="string">
              <text:p text:style-name="P167"><text:span text:style-name="T1">3</text:span>7</text:p>
            </table:table-cell>
            <table:table-cell table:style-name="Tabelle9.B100" office:value-type="string">
              <text:p text:style-name="P40">Fahrende Händler</text:p>
            </table:table-cell>
            <table:table-cell table:style-name="Tabelle9.C100" office:value-type="string">
              <text:p text:style-name="P20">+2 <text:span text:style-name="T65">IN</text:span>, +1 <text:span text:style-name="T64">CH</text:span>, +1 KO</text:p>
            </table:table-cell>
          </table:table-row>
          <table:table-row>
            <table:table-cell table:style-name="Tabelle9.A100" office:value-type="string">
              <text:p text:style-name="P167"><text:span text:style-name="T1">3</text:span>8</text:p>
            </table:table-cell>
            <table:table-cell table:style-name="Tabelle9.B100" office:value-type="string">
              <text:p text:style-name="P198">Niederer Adel</text:p>
            </table:table-cell>
            <table:table-cell table:style-name="Tabelle9.C100" office:value-type="string">
              <text:p text:style-name="P190">+2 <text:span text:style-name="T65">IN</text:span>, +1 <text:span text:style-name="T64">CH</text:span>, +1 <text:span text:style-name="T63">ST</text:span></text:p>
            </table:table-cell>
          </table:table-row>
          <table:table-row table:style-name="Tabelle9.40">
            <table:table-cell table:style-name="Tabelle9.A100" office:value-type="string">
              <text:p text:style-name="P167"><text:span text:style-name="T1">3</text:span>9</text:p>
            </table:table-cell>
            <table:table-cell table:style-name="Tabelle9.B100" office:value-type="string">
              <text:p text:style-name="P40">Geldwechsler</text:p>
            </table:table-cell>
            <table:table-cell table:style-name="Tabelle9.C100" office:value-type="string">
              <text:p text:style-name="P25">+2 IN, +1 CH, +1 WE</text:p>
            </table:table-cell>
          </table:table-row>
          <table:table-row>
            <table:table-cell table:style-name="Tabelle9.A5" office:value-type="string">
              <text:p text:style-name="P167"><text:span text:style-name="T1">4</text:span>0</text:p>
            </table:table-cell>
            <table:table-cell table:style-name="Tabelle9.A5" office:value-type="string">
              <text:p text:style-name="P178">Heilkundler</text:p>
            </table:table-cell>
            <table:table-cell table:style-name="Tabelle9.C5" office:value-type="string">
              <text:p text:style-name="P189">+2 <text:span text:style-name="T65">IN</text:span>, +1 <text:span text:style-name="T64">CH</text:span>, +1 <text:span text:style-name="T4">WE</text:span></text:p>
            </table:table-cell>
          </table:table-row>
          <table:table-row>
            <table:table-cell table:style-name="Tabelle9.A5" office:value-type="string">
              <text:p text:style-name="P167"><text:span text:style-name="T1">4</text:span>1</text:p>
            </table:table-cell>
            <table:table-cell table:style-name="Tabelle9.A5" office:value-type="string">
              <text:p text:style-name="P206">Folterknechte</text:p>
            </table:table-cell>
            <table:table-cell table:style-name="Tabelle9.C5" office:value-type="string">
              <text:p text:style-name="P189">+2 <text:span text:style-name="T65">IN</text:span>, +1 <text:span text:style-name="T65">GE,</text:span> +1 <text:span text:style-name="T63">KO</text:span></text:p>
            </table:table-cell>
          </table:table-row>
          <table:table-row>
            <table:table-cell table:style-name="Tabelle9.A5" office:value-type="string">
              <text:p text:style-name="P167"><text:span text:style-name="T1">4</text:span>2</text:p>
            </table:table-cell>
            <table:table-cell table:style-name="Tabelle9.A5" office:value-type="string">
              <text:p text:style-name="P40">Schiffbauer</text:p>
            </table:table-cell>
            <table:table-cell table:style-name="Tabelle9.C5" office:value-type="string">
              <text:p text:style-name="P189">+2 <text:span text:style-name="T65">IN</text:span>, +1 <text:span text:style-name="T65">GE,</text:span> +1 <text:span text:style-name="T63">ST</text:span></text:p>
            </table:table-cell>
          </table:table-row>
          <table:table-row>
            <table:table-cell table:style-name="Tabelle9.A100" office:value-type="string">
              <text:p text:style-name="P167"><text:span text:style-name="T1">4</text:span>3</text:p>
            </table:table-cell>
            <table:table-cell table:style-name="Tabelle9.B100" office:value-type="string">
              <text:p text:style-name="P178">Sklavenhändler</text:p>
            </table:table-cell>
            <table:table-cell table:style-name="Tabelle9.C100" office:value-type="string">
              <text:p text:style-name="P25">+2 IN, +1 GE, +1 ST</text:p>
            </table:table-cell>
          </table:table-row>
          <table:table-row>
            <table:table-cell table:style-name="Tabelle9.A100" office:value-type="string">
              <text:p text:style-name="P167"><text:span text:style-name="T1">4</text:span>4</text:p>
            </table:table-cell>
            <table:table-cell table:style-name="Tabelle9.B100" office:value-type="string">
              <text:p text:style-name="P43">Baumeister</text:p>
            </table:table-cell>
            <table:table-cell table:style-name="Tabelle9.C100" office:value-type="string">
              <text:p text:style-name="P189">+2 <text:span text:style-name="T65">IN</text:span>, +1 <text:span text:style-name="T65">GE</text:span>, +1 <text:span text:style-name="T4">WE</text:span></text:p>
            </table:table-cell>
          </table:table-row>
          <table:table-row>
            <table:table-cell table:style-name="Tabelle9.A100" office:value-type="string">
              <text:p text:style-name="P167"><text:span text:style-name="T1">4</text:span>5</text:p>
            </table:table-cell>
            <table:table-cell table:style-name="Tabelle9.B100" office:value-type="string">
              <text:p text:style-name="P40">Kartenzeichner</text:p>
            </table:table-cell>
            <table:table-cell table:style-name="Tabelle9.C100" office:value-type="string">
              <text:p text:style-name="P193">+2 <text:span text:style-name="T65">IN</text:span>, +1 <text:span text:style-name="T65">GE</text:span>, +1 <text:span text:style-name="T4">WE</text:span></text:p>
            </table:table-cell>
          </table:table-row>
          <table:table-row>
            <table:table-cell table:style-name="Tabelle9.A5" office:value-type="string">
              <text:p text:style-name="P167"><text:span text:style-name="T1">4</text:span>6</text:p>
            </table:table-cell>
            <table:table-cell table:style-name="Tabelle9.A5" office:value-type="string">
              <text:p text:style-name="P40">Außenseiter</text:p>
            </table:table-cell>
            <table:table-cell table:style-name="Tabelle9.C5" office:value-type="string">
              <text:p text:style-name="P20">+2 IN, +1 KO, +1 <text:span text:style-name="T66">ST</text:span></text:p>
            </table:table-cell>
          </table:table-row>
          <table:table-row>
            <table:table-cell table:style-name="Tabelle9.A5" office:value-type="string">
              <text:p text:style-name="P167"><text:span text:style-name="T1">4</text:span>7</text:p>
            </table:table-cell>
            <table:table-cell table:style-name="Tabelle9.A5" office:value-type="string">
              <text:p text:style-name="P40">Gießer</text:p>
            </table:table-cell>
            <table:table-cell table:style-name="Tabelle9.C5" office:value-type="string">
              <text:p text:style-name="P20">+2 <text:span text:style-name="T65">IN</text:span>, +1 <text:span text:style-name="T63">KO</text:span>, +1 <text:span text:style-name="T63">ST</text:span></text:p>
            </table:table-cell>
          </table:table-row>
          <table:table-row>
            <table:table-cell table:style-name="Tabelle9.A5" office:value-type="string">
              <text:p text:style-name="P167"><text:span text:style-name="T1">4</text:span>8</text:p>
            </table:table-cell>
            <table:table-cell table:style-name="Tabelle9.A5" office:value-type="string">
              <text:p text:style-name="P206">Alchemisten</text:p>
            </table:table-cell>
            <table:table-cell table:style-name="Tabelle9.C5" office:value-type="string">
              <text:p text:style-name="P190">+2 <text:span text:style-name="T65">IN</text:span>, +1 <text:span text:style-name="T63">KO</text:span>, +1 <text:span text:style-name="T63">WE</text:span></text:p>
            </table:table-cell>
          </table:table-row>
          <table:table-row>
            <table:table-cell table:style-name="Tabelle9.A100" office:value-type="string">
              <text:p text:style-name="P167"><text:span text:style-name="T1">4</text:span>9</text:p>
            </table:table-cell>
            <table:table-cell table:style-name="Tabelle9.B100" office:value-type="string">
              <text:p text:style-name="P212">Sterndeuter</text:p>
            </table:table-cell>
            <table:table-cell table:style-name="Tabelle9.C100" office:value-type="string">
              <text:p text:style-name="P193">+2 <text:span text:style-name="T65">IN</text:span>, +1 <text:span text:style-name="T63">KO</text:span>, +1 <text:span text:style-name="T63">WE</text:span></text:p>
            </table:table-cell>
          </table:table-row>
          <table:table-row>
            <table:table-cell table:style-name="Tabelle9.A100" office:value-type="string">
              <text:p text:style-name="P167"><text:span text:style-name="T1">5</text:span>0</text:p>
            </table:table-cell>
            <table:table-cell table:style-name="Tabelle9.B100" office:value-type="string">
              <text:p text:style-name="P40">Verwalter</text:p>
            </table:table-cell>
            <table:table-cell table:style-name="Tabelle9.C100" office:value-type="string">
              <text:p text:style-name="P20">+2 <text:span text:style-name="T65">IN</text:span>, +1 <text:span text:style-name="T63">ST</text:span>, +1 <text:span text:style-name="T63">WE</text:span></text:p>
            </table:table-cell>
          </table:table-row>
          <table:table-row>
            <table:table-cell table:style-name="Tabelle9.A52" office:value-type="string">
              <text:p text:style-name="P167"><text:span text:style-name="T1">5</text:span>1</text:p>
            </table:table-cell>
            <table:table-cell table:style-name="Tabelle9.B52" office:value-type="string">
              <text:p text:style-name="P100">Bader</text:p>
            </table:table-cell>
            <table:table-cell table:style-name="Tabelle9.C52" office:value-type="string">
              <text:p text:style-name="P189">+2 <text:span text:style-name="T67">KO</text:span>, +1 <text:span text:style-name="T64">CH,</text:span> +1 <text:span text:style-name="T65">GE</text:span></text:p>
            </table:table-cell>
          </table:table-row>
          <table:table-row>
            <table:table-cell table:style-name="Tabelle9.A5" office:value-type="string">
              <text:p text:style-name="P167"><text:span text:style-name="T1">5</text:span>2</text:p>
            </table:table-cell>
            <table:table-cell table:style-name="Tabelle9.A5" office:value-type="string">
              <text:p text:style-name="P40">Brauer</text:p>
            </table:table-cell>
            <table:table-cell table:style-name="Tabelle9.C5" office:value-type="string">
              <text:p text:style-name="P20">+2 <text:span text:style-name="T67">KO</text:span>, +1 <text:span text:style-name="T64">CH</text:span>, +1 <text:span text:style-name="T67">IN</text:span></text:p>
            </table:table-cell>
          </table:table-row>
          <table:table-row>
            <table:table-cell table:style-name="Tabelle9.A5" office:value-type="string">
              <text:p text:style-name="P167"><text:span text:style-name="T1">5</text:span>3</text:p>
            </table:table-cell>
            <table:table-cell table:style-name="Tabelle9.A5" office:value-type="string">
              <text:p text:style-name="P209">Schreiber</text:p>
            </table:table-cell>
            <table:table-cell table:style-name="Tabelle9.C5" office:value-type="string">
              <text:p text:style-name="P193">+2 <text:span text:style-name="T67">KO</text:span>, +1 <text:span text:style-name="T64">CH,</text:span> +1 <text:span text:style-name="T71">IN</text:span></text:p>
            </table:table-cell>
          </table:table-row>
          <table:table-row>
            <table:table-cell table:style-name="Tabelle9.A5" office:value-type="string">
              <text:p text:style-name="P167"><text:span text:style-name="T1">5</text:span>4</text:p>
            </table:table-cell>
            <table:table-cell table:style-name="Tabelle9.A5" office:value-type="string">
              <text:p text:style-name="P256">Töpfer</text:p>
            </table:table-cell>
            <table:table-cell table:style-name="Tabelle9.C5" office:value-type="string">
              <text:p text:style-name="P190">+2 <text:span text:style-name="T67">KO</text:span>, +1 <text:span text:style-name="T64">CH</text:span>, +1 <text:span text:style-name="T63">ST</text:span></text:p>
            </table:table-cell>
          </table:table-row>
          <table:table-row>
            <table:table-cell table:style-name="Tabelle9.A100" office:value-type="string">
              <text:p text:style-name="P167"><text:span text:style-name="T1">5</text:span>5</text:p>
            </table:table-cell>
            <table:table-cell table:style-name="Tabelle9.B100" office:value-type="string">
              <text:p text:style-name="P40">Bauern</text:p>
            </table:table-cell>
            <table:table-cell table:style-name="Tabelle9.C100" office:value-type="string">
              <text:p text:style-name="P189">+2 <text:span text:style-name="T65">KO,</text:span> +1 <text:span text:style-name="T64">CH</text:span>, +1 <text:span text:style-name="T4">WE</text:span></text:p>
            </table:table-cell>
          </table:table-row>
          <table:table-row>
            <table:table-cell table:style-name="Tabelle9.A100" office:value-type="string">
              <text:p text:style-name="P167"><text:span text:style-name="T1">5</text:span>6</text:p>
            </table:table-cell>
            <table:table-cell table:style-name="Tabelle9.B100" office:value-type="string">
              <text:p text:style-name="P40">Bettler</text:p>
            </table:table-cell>
            <table:table-cell table:style-name="Tabelle9.C100" office:value-type="string">
              <text:p text:style-name="P25">+2 <text:span text:style-name="T67">KO</text:span>, +1 CH, +1 WE</text:p>
            </table:table-cell>
          </table:table-row>
          <table:table-row>
            <table:table-cell table:style-name="Tabelle9.A100" office:value-type="string">
              <text:p text:style-name="P167"><text:span text:style-name="T1">5</text:span>7</text:p>
            </table:table-cell>
            <table:table-cell table:style-name="Tabelle9.B100" office:value-type="string">
              <text:p text:style-name="P99">Kerzenmacher</text:p>
            </table:table-cell>
            <table:table-cell table:style-name="Tabelle9.C100" office:value-type="string">
              <text:p text:style-name="P189">+2 <text:span text:style-name="T67">KO</text:span>, +1 <text:span text:style-name="T65">GE,</text:span> +1 <text:span text:style-name="T67">IN</text:span></text:p>
            </table:table-cell>
          </table:table-row>
          <table:table-row>
            <table:table-cell table:style-name="Tabelle9.A5" office:value-type="string">
              <text:p text:style-name="P167"><text:span text:style-name="T1">5</text:span>8</text:p>
            </table:table-cell>
            <table:table-cell table:style-name="Tabelle9.A5" office:value-type="string">
              <text:p text:style-name="P199">Minenarbeiter</text:p>
            </table:table-cell>
            <table:table-cell table:style-name="Tabelle9.C5" office:value-type="string">
              <text:p text:style-name="P25">+2 <text:span text:style-name="T67">KO</text:span>, +1 GE, +1 ST</text:p>
            </table:table-cell>
          </table:table-row>
          <table:table-row>
            <table:table-cell table:style-name="Tabelle9.A5" office:value-type="string">
              <text:p text:style-name="P167"><text:span text:style-name="T1">5</text:span>9</text:p>
            </table:table-cell>
            <table:table-cell table:style-name="Tabelle9.A5" office:value-type="string">
              <text:p text:style-name="P40">Räuber</text:p>
            </table:table-cell>
            <table:table-cell table:style-name="Tabelle9.C5" office:value-type="string">
              <text:p text:style-name="P189">+2 <text:span text:style-name="T67">KO</text:span>, +1 <text:span text:style-name="T65">GE,</text:span> +1 <text:span text:style-name="T63">ST</text:span></text:p>
            </table:table-cell>
          </table:table-row>
          <table:table-row>
            <table:table-cell table:style-name="Tabelle9.A5" office:value-type="string">
              <text:p text:style-name="P167"><text:span text:style-name="T1">6</text:span>0</text:p>
            </table:table-cell>
            <table:table-cell table:style-name="Tabelle9.A5" office:value-type="string">
              <text:p text:style-name="P40">Schäfer</text:p>
            </table:table-cell>
            <table:table-cell table:style-name="Tabelle9.C5" office:value-type="string">
              <text:p text:style-name="P20">+2 KO, +1 GE, +1 WE</text:p>
            </table:table-cell>
          </table:table-row>
          <table:table-row>
            <table:table-cell table:style-name="Tabelle9.A100" office:value-type="string">
              <text:p text:style-name="P167"><text:span text:style-name="T1">6</text:span>1</text:p>
            </table:table-cell>
            <table:table-cell table:style-name="Tabelle9.B100" office:value-type="string">
              <text:p text:style-name="P210">Waldläufer</text:p>
            </table:table-cell>
            <table:table-cell table:style-name="Tabelle9.C100" office:value-type="string">
              <text:p text:style-name="P189">+2 <text:span text:style-name="T67">KO,</text:span> +1 <text:span text:style-name="T65">GE</text:span>, +1 <text:span text:style-name="T4">WE</text:span></text:p>
            </table:table-cell>
          </table:table-row>
          <table:table-row>
            <table:table-cell table:style-name="Tabelle9.A100" office:value-type="string">
              <text:p text:style-name="P167"><text:span text:style-name="T1">6</text:span>2</text:p>
            </table:table-cell>
            <table:table-cell table:style-name="Tabelle9.B100" office:value-type="string">
              <text:p text:style-name="P40">Müller</text:p>
            </table:table-cell>
            <table:table-cell table:style-name="Tabelle9.C100" office:value-type="string">
              <text:p text:style-name="P20">+2 KO, +1 IN, +1 ST</text:p>
            </table:table-cell>
          </table:table-row>
          <table:table-row>
            <table:table-cell table:style-name="Tabelle9.A100" office:value-type="string">
              <text:p text:style-name="P167"><text:span text:style-name="T1">6</text:span>3</text:p>
            </table:table-cell>
            <table:table-cell table:style-name="Tabelle9.B100" office:value-type="string">
              <text:p text:style-name="P105">Gerber</text:p>
            </table:table-cell>
            <table:table-cell table:style-name="Tabelle9.C100" office:value-type="string">
              <text:p text:style-name="P28">+2 KO, +1 IN, +1 WE</text:p>
            </table:table-cell>
          </table:table-row>
          <table:table-row>
            <table:table-cell table:style-name="Tabelle9.A5" office:value-type="string">
              <text:p text:style-name="P167"><text:span text:style-name="T1">6</text:span>4</text:p>
            </table:table-cell>
            <table:table-cell table:style-name="Tabelle9.A5" office:value-type="string">
              <text:p text:style-name="P40">Waise</text:p>
            </table:table-cell>
            <table:table-cell table:style-name="Tabelle9.C5" office:value-type="string">
              <text:p text:style-name="P20">+2 KO, +1 IN, +1 WE</text:p>
            </table:table-cell>
          </table:table-row>
          <table:table-row>
            <table:table-cell table:style-name="Tabelle9.A5" office:value-type="string">
              <text:p text:style-name="P167"><text:span text:style-name="T1">6</text:span>5</text:p>
            </table:table-cell>
            <table:table-cell table:style-name="Tabelle9.A5" office:value-type="string">
              <text:p text:style-name="P199">Tagelöhner</text:p>
            </table:table-cell>
            <table:table-cell table:style-name="Tabelle9.C5" office:value-type="string">
              <text:p text:style-name="P190">+2 <text:span text:style-name="T5">KO</text:span>, +1 <text:span text:style-name="T5">ST</text:span>, +1 <text:span text:style-name="T5">WE</text:span></text:p>
            </table:table-cell>
          </table:table-row>
          <table:table-row>
            <table:table-cell table:style-name="Tabelle9.A5" office:value-type="string">
              <text:p text:style-name="P167"><text:span text:style-name="T1">6</text:span>6</text:p>
            </table:table-cell>
            <table:table-cell table:style-name="Tabelle9.A5" office:value-type="string">
              <text:p text:style-name="P199">Wache<text:span text:style-name="T7">n</text:span></text:p>
            </table:table-cell>
            <table:table-cell table:style-name="Tabelle9.C5" office:value-type="string">
              <text:p text:style-name="P190">+2 <text:span text:style-name="T5">KO</text:span>, +1 <text:span text:style-name="T5">ST</text:span>, +1 <text:span text:style-name="T5">WE</text:span></text:p>
            </table:table-cell>
          </table:table-row>
          <table:table-row>
            <table:table-cell table:style-name="Tabelle9.A100" office:value-type="string">
              <text:p text:style-name="P167"><text:span text:style-name="T1">6</text:span>7</text:p>
            </table:table-cell>
            <table:table-cell table:style-name="Tabelle9.B100" office:value-type="string">
              <text:p text:style-name="P101">Krieger</text:p>
            </table:table-cell>
            <table:table-cell table:style-name="Tabelle9.C100" office:value-type="string">
              <text:p text:style-name="P194">+2 <text:span text:style-name="T68">ST</text:span>, +1 <text:span text:style-name="T64">CH</text:span>, +1 <text:s/><text:span text:style-name="T68">KO</text:span></text:p>
            </table:table-cell>
          </table:table-row>
          <table:table-row>
            <table:table-cell table:style-name="Tabelle9.A100" office:value-type="string">
              <text:p text:style-name="P167"><text:span text:style-name="T1">6</text:span>8</text:p>
            </table:table-cell>
            <table:table-cell table:style-name="Tabelle9.B100" office:value-type="string">
              <text:p text:style-name="P101">Ritter</text:p>
            </table:table-cell>
            <table:table-cell table:style-name="Tabelle9.C100" office:value-type="string">
              <text:p text:style-name="P189">+2 <text:span text:style-name="T68">ST</text:span>, +1 <text:span text:style-name="T64">CH,</text:span> +1 <text:span text:style-name="T65">GE</text:span></text:p>
            </table:table-cell>
          </table:table-row>
          <table:table-row>
            <table:table-cell table:style-name="Tabelle9.A100" office:value-type="string">
              <text:p text:style-name="P167"><text:span text:style-name="T1">6</text:span>9</text:p>
            </table:table-cell>
            <table:table-cell table:style-name="Tabelle9.B100" office:value-type="string">
              <text:p text:style-name="P101">Schmiede</text:p>
            </table:table-cell>
            <table:table-cell table:style-name="Tabelle9.C100" office:value-type="string">
              <text:p text:style-name="P194">+2 <text:span text:style-name="T68">ST</text:span>, +1 <text:span text:style-name="T64">CH,</text:span> +1 <text:span text:style-name="T65">GE</text:span></text:p>
            </table:table-cell>
          </table:table-row>
          <table:table-row>
            <table:table-cell table:style-name="Tabelle9.A5" office:value-type="string">
              <text:p text:style-name="P167"><text:span text:style-name="T1">7</text:span>0</text:p>
            </table:table-cell>
            <table:table-cell table:style-name="Tabelle9.A5" office:value-type="string">
              <text:p text:style-name="P101">Steinmetze</text:p>
            </table:table-cell>
            <table:table-cell table:style-name="Tabelle9.C5" office:value-type="string">
              <text:p text:style-name="P26">+2 <text:span text:style-name="T68">ST</text:span>, +1 <text:span text:style-name="T64">CH</text:span>, +1 <text:span text:style-name="T67">IN</text:span></text:p>
            </table:table-cell>
          </table:table-row>
          <table:table-row>
            <table:table-cell table:style-name="Tabelle9.A5" office:value-type="string">
              <text:p text:style-name="P167"><text:span text:style-name="T1">7</text:span>1</text:p>
            </table:table-cell>
            <table:table-cell table:style-name="Tabelle9.A5" office:value-type="string">
              <text:p text:style-name="P297">Aufseher</text:p>
            </table:table-cell>
            <table:table-cell table:style-name="Tabelle9.C5" office:value-type="string">
              <text:p text:style-name="P194">+2 <text:span text:style-name="T68">ST,</text:span> +1 <text:span text:style-name="T64">CH</text:span>, +1 <text:span text:style-name="T4">WE</text:span></text:p>
            </table:table-cell>
          </table:table-row>
          <table:table-row>
            <table:table-cell table:style-name="Tabelle9.A5" office:value-type="string">
              <text:p text:style-name="P167"><text:span text:style-name="T1">7</text:span>2</text:p>
            </table:table-cell>
            <table:table-cell table:style-name="Tabelle9.A5" office:value-type="string">
              <text:p text:style-name="P293">Paladine</text:p>
            </table:table-cell>
            <table:table-cell table:style-name="Tabelle9.C5" office:value-type="string">
              <text:p text:style-name="P26">+2 <text:span text:style-name="T68">ST</text:span>, +1 CH, +1 WE</text:p>
            </table:table-cell>
          </table:table-row>
          <table:table-row>
            <table:table-cell table:style-name="Tabelle9.A100" office:value-type="string">
              <text:p text:style-name="P167"><text:span text:style-name="T1">7</text:span>3</text:p>
            </table:table-cell>
            <table:table-cell table:style-name="Tabelle9.B100" office:value-type="string">
              <text:p text:style-name="P295">Rüstungsschmiede</text:p>
            </table:table-cell>
            <table:table-cell table:style-name="Tabelle9.C100" office:value-type="string">
              <text:p text:style-name="P194">+2 <text:span text:style-name="T68">ST</text:span>, +1 <text:span text:style-name="T65">GE,</text:span> +1 <text:s/><text:span text:style-name="T68">KO</text:span></text:p>
            </table:table-cell>
          </table:table-row>
          <table:table-row>
            <table:table-cell table:style-name="Tabelle9.A100" office:value-type="string">
              <text:p text:style-name="P167"><text:span text:style-name="T1">7</text:span>4</text:p>
            </table:table-cell>
            <table:table-cell table:style-name="Tabelle9.B100" office:value-type="string">
              <text:p text:style-name="P293">Landadel</text:p>
            </table:table-cell>
            <table:table-cell table:style-name="Tabelle9.C100" office:value-type="string">
              <text:p text:style-name="P194">+2 <text:span text:style-name="T68">ST</text:span>, +1 <text:span text:style-name="T65">GE,</text:span> +1 <text:span text:style-name="T67">IN</text:span></text:p>
            </table:table-cell>
          </table:table-row>
          <table:table-row>
            <table:table-cell table:style-name="Tabelle9.A100" office:value-type="string">
              <text:p text:style-name="P167"><text:span text:style-name="T1">7</text:span>5</text:p>
            </table:table-cell>
            <table:table-cell table:style-name="Tabelle9.B100" office:value-type="string">
              <text:p text:style-name="P256">Henker</text:p>
            </table:table-cell>
            <table:table-cell table:style-name="Tabelle9.C100" office:value-type="string">
              <text:p text:style-name="P26">+2 <text:span text:style-name="T68">ST</text:span>, +1 GE, +1 WE</text:p>
            </table:table-cell>
          </table:table-row>
          <table:table-row>
            <table:table-cell table:style-name="Tabelle9.A5" office:value-type="string">
              <text:p text:style-name="P167"><text:span text:style-name="T1">7</text:span>6</text:p>
            </table:table-cell>
            <table:table-cell table:style-name="Tabelle9.A5" office:value-type="string">
              <text:p text:style-name="P258">Sklaven</text:p>
            </table:table-cell>
            <table:table-cell table:style-name="Tabelle9.C5" office:value-type="string">
              <text:p text:style-name="P194">+2 <text:span text:style-name="T68">ST,</text:span> +1 <text:span text:style-name="T65">GE</text:span>, +1 <text:span text:style-name="T4">WE</text:span></text:p>
            </table:table-cell>
          </table:table-row>
          <table:table-row>
            <table:table-cell table:style-name="Tabelle9.A5" office:value-type="string">
              <text:p text:style-name="P167"><text:span text:style-name="T1">7</text:span>7</text:p>
            </table:table-cell>
            <table:table-cell table:style-name="Tabelle9.A5" office:value-type="string">
              <text:p text:style-name="P293">Waffenschmiede</text:p>
            </table:table-cell>
            <table:table-cell table:style-name="Tabelle9.C5" office:value-type="string">
              <text:p text:style-name="P26">+2 <text:span text:style-name="T68">ST</text:span>, +1 IN, +1 <text:s/><text:span text:style-name="T68">KO</text:span></text:p>
            </table:table-cell>
          </table:table-row>
          <table:table-row>
            <table:table-cell table:style-name="Tabelle9.A5" office:value-type="string">
              <text:p text:style-name="P167"><text:span text:style-name="T1">7</text:span>8</text:p>
            </table:table-cell>
            <table:table-cell table:style-name="Tabelle9.A5" office:value-type="string">
              <text:p text:style-name="P101">Bäcker</text:p>
            </table:table-cell>
            <table:table-cell table:style-name="Tabelle9.C5" office:value-type="string">
              <text:p text:style-name="P26">+2 <text:span text:style-name="T68">ST</text:span>, +1 IN, +1 WE</text:p>
            </table:table-cell>
          </table:table-row>
          <table:table-row>
            <table:table-cell table:style-name="Tabelle9.A100" office:value-type="string">
              <text:p text:style-name="P167"><text:span text:style-name="T1">7</text:span>9</text:p>
            </table:table-cell>
            <table:table-cell table:style-name="Tabelle9.B100" office:value-type="string">
              <text:p text:style-name="P293">Knochenbrecher</text:p>
            </table:table-cell>
            <table:table-cell table:style-name="Tabelle9.C100" office:value-type="string">
              <text:p text:style-name="P26">+2 <text:span text:style-name="T68">ST</text:span>, +1 IN, +1 WE</text:p>
            </table:table-cell>
          </table:table-row>
          <table:table-row>
            <table:table-cell table:style-name="Tabelle9.A100" office:value-type="string">
              <text:p text:style-name="P167"><text:span text:style-name="T1">8</text:span>0</text:p>
            </table:table-cell>
            <table:table-cell table:style-name="Tabelle9.B100" office:value-type="string">
              <text:p text:style-name="P299">Büttel</text:p>
            </table:table-cell>
            <table:table-cell table:style-name="Tabelle9.C100" office:value-type="string">
              <text:p text:style-name="P299">+2 ST, +1 KO, +1 CH</text:p>
            </table:table-cell>
          </table:table-row>
          <table:table-row>
            <table:table-cell table:style-name="Tabelle9.A100" office:value-type="string">
              <text:p text:style-name="P167"><text:span text:style-name="T1">8</text:span>1</text:p>
            </table:table-cell>
            <table:table-cell table:style-name="Tabelle9.B100" office:value-type="string">
              <text:p text:style-name="P101">Holzfäller</text:p>
            </table:table-cell>
            <table:table-cell table:style-name="Tabelle9.C100" office:value-type="string">
              <text:p text:style-name="P194">+2 <text:span text:style-name="T68">ST</text:span>, +1 <text:span text:style-name="T68">KO</text:span>, +1 <text:span text:style-name="T5">WE</text:span></text:p>
            </table:table-cell>
          </table:table-row>
          <table:table-row>
            <table:table-cell table:style-name="Tabelle9.A5" office:value-type="string">
              <text:p text:style-name="P167"><text:span text:style-name="T1">8</text:span>2</text:p>
            </table:table-cell>
            <table:table-cell table:style-name="Tabelle9.A5" office:value-type="string">
              <text:p text:style-name="P299">Maurer</text:p>
            </table:table-cell>
            <table:table-cell table:style-name="Tabelle9.C5" office:value-type="string">
              <text:p text:style-name="P299">+2 ST, +1 KO, +1 WE</text:p>
            </table:table-cell>
          </table:table-row>
          <table:table-row>
            <table:table-cell table:style-name="Tabelle9.A5" office:value-type="string">
              <text:p text:style-name="P167"><text:span text:style-name="T1">8</text:span>3</text:p>
            </table:table-cell>
            <table:table-cell table:style-name="Tabelle9.A5" office:value-type="string">
              <text:p text:style-name="P101">Schlachter</text:p>
            </table:table-cell>
            <table:table-cell table:style-name="Tabelle9.C5" office:value-type="string">
              <text:p text:style-name="P194">+2 <text:span text:style-name="T68">ST</text:span>, +1 <text:span text:style-name="T68">KO</text:span>, +1 <text:span text:style-name="T5">WE</text:span></text:p>
            </table:table-cell>
          </table:table-row>
          <table:table-row>
            <table:table-cell table:style-name="Tabelle9.A5" office:value-type="string">
              <text:p text:style-name="P167"><text:span text:style-name="T1">8</text:span>4</text:p>
            </table:table-cell>
            <table:table-cell table:style-name="Tabelle9.A5" office:value-type="string">
              <text:p text:style-name="P260">Fischhändler</text:p>
            </table:table-cell>
            <table:table-cell table:style-name="Tabelle9.C5" office:value-type="string">
              <text:p text:style-name="P195">+2 <text:span text:style-name="T65">WE</text:span>, +1 <text:span text:style-name="T64">CH,</text:span> +1 <text:span text:style-name="T65">GE</text:span></text:p>
            </table:table-cell>
          </table:table-row>
          <table:table-row>
            <table:table-cell table:style-name="Tabelle9.A100" office:value-type="string">
              <text:p text:style-name="P167"><text:span text:style-name="T1">8</text:span>5</text:p>
            </table:table-cell>
            <table:table-cell table:style-name="Tabelle9.B100" office:value-type="string">
              <text:p text:style-name="P293">Imker</text:p>
            </table:table-cell>
            <table:table-cell table:style-name="Tabelle9.C100" office:value-type="string">
              <text:p text:style-name="P193">+2 <text:span text:style-name="T69">WE</text:span>, +1 <text:span text:style-name="T64">CH,</text:span> +1 <text:span text:style-name="T65">GE</text:span></text:p>
            </table:table-cell>
          </table:table-row>
          <table:table-row>
            <table:table-cell table:style-name="Tabelle9.A100" office:value-type="string">
              <text:p text:style-name="P167"><text:span text:style-name="T1">8</text:span>6</text:p>
            </table:table-cell>
            <table:table-cell table:style-name="Tabelle9.B100" office:value-type="string">
              <text:p text:style-name="P260">Drogenhändler</text:p>
            </table:table-cell>
            <table:table-cell table:style-name="Tabelle9.C100" office:value-type="string">
              <text:p text:style-name="P195">+2 <text:span text:style-name="T69">WE</text:span>, +1 <text:span text:style-name="T64">CH</text:span>, +1 <text:span text:style-name="T69">IN</text:span></text:p>
            </table:table-cell>
          </table:table-row>
          <table:table-row>
            <table:table-cell table:style-name="Tabelle9.A88" office:value-type="string">
              <text:p text:style-name="P167"><text:span text:style-name="T1">8</text:span>7</text:p>
            </table:table-cell>
            <table:table-cell table:style-name="Tabelle9.B88" office:value-type="string">
              <text:p text:style-name="P293">Priester</text:p>
            </table:table-cell>
            <table:table-cell table:style-name="Tabelle9.C88" office:value-type="string">
              <text:p text:style-name="P27">+2 <text:span text:style-name="T69">WE</text:span>, +1 CH, +1 <text:span text:style-name="T69">IN</text:span></text:p>
            </table:table-cell>
          </table:table-row>
          <table:table-row>
            <table:table-cell table:style-name="Tabelle9.A5" office:value-type="string">
              <text:p text:style-name="P167"><text:span text:style-name="T1">8</text:span>8</text:p>
            </table:table-cell>
            <table:table-cell table:style-name="Tabelle9.A5" office:value-type="string">
              <text:p text:style-name="P293">Druiden</text:p>
            </table:table-cell>
            <table:table-cell table:style-name="Tabelle9.C5" office:value-type="string">
              <text:p text:style-name="P27">+2 <text:span text:style-name="T69">WE</text:span>, +1 <text:span text:style-name="T64">CH</text:span>, +1 KO</text:p>
            </table:table-cell>
          </table:table-row>
          <table:table-row>
            <table:table-cell table:style-name="Tabelle9.A5" office:value-type="string">
              <text:p text:style-name="P167"><text:span text:style-name="T1">8</text:span>9</text:p>
            </table:table-cell>
            <table:table-cell table:style-name="Tabelle9.A5" office:value-type="string">
              <text:p text:style-name="P260">Bildhauer</text:p>
            </table:table-cell>
            <table:table-cell table:style-name="Tabelle9.C5" office:value-type="string">
              <text:p text:style-name="P195">+2 <text:span text:style-name="T69">WE</text:span>, +1 <text:span text:style-name="T64">CH</text:span>, +1 <text:span text:style-name="T63">ST</text:span></text:p>
            </table:table-cell>
          </table:table-row>
          <table:table-row>
            <table:table-cell table:style-name="Tabelle9.A5" office:value-type="string">
              <text:p text:style-name="P167"><text:span text:style-name="T1">9</text:span>0</text:p>
            </table:table-cell>
            <table:table-cell table:style-name="Tabelle9.A5" office:value-type="string">
              <text:p text:style-name="P301">Kultisten</text:p>
            </table:table-cell>
            <table:table-cell table:style-name="Tabelle9.C5" office:value-type="string">
              <text:p text:style-name="P195">+2 <text:span text:style-name="T69">WE</text:span>, +1 <text:span text:style-name="T65">GE</text:span>, +1 <text:span text:style-name="T69">IN</text:span></text:p>
            </table:table-cell>
          </table:table-row>
          <table:table-row>
            <table:table-cell table:style-name="Tabelle9.A100" office:value-type="string">
              <text:p text:style-name="P167"><text:span text:style-name="T1">9</text:span>1</text:p>
            </table:table-cell>
            <table:table-cell table:style-name="Tabelle9.B100" office:value-type="string">
              <text:p text:style-name="P293">Weise</text:p>
            </table:table-cell>
            <table:table-cell table:style-name="Tabelle9.C100" office:value-type="string">
              <text:p text:style-name="P195">+2 <text:span text:style-name="T69">WE</text:span>, +1 <text:span text:style-name="T65">GE</text:span>, +1 <text:span text:style-name="T69">IN</text:span></text:p>
            </table:table-cell>
          </table:table-row>
          <table:table-row>
            <table:table-cell table:style-name="Tabelle9.A100" office:value-type="string">
              <text:p text:style-name="P167"><text:span text:style-name="T1">9</text:span>2</text:p>
            </table:table-cell>
            <table:table-cell table:style-name="Tabelle9.B100" office:value-type="string">
              <text:p text:style-name="P302">Förster</text:p>
            </table:table-cell>
            <table:table-cell table:style-name="Tabelle9.C100" office:value-type="string">
              <text:p text:style-name="P195">+2 <text:span text:style-name="T69">WE</text:span>, +1 <text:span text:style-name="T65">GE,</text:span> +1 <text:span text:style-name="T63">KO</text:span></text:p>
            </table:table-cell>
          </table:table-row>
          <table:table-row>
            <table:table-cell table:style-name="Tabelle9.A100" office:value-type="string">
              <text:p text:style-name="P167"><text:span text:style-name="T1">9</text:span>3</text:p>
            </table:table-cell>
            <table:table-cell table:style-name="Tabelle9.B100" office:value-type="string">
              <text:p text:style-name="P293">Mönche/<text:span text:style-name="T69">Nonnen</text:span></text:p>
            </table:table-cell>
            <table:table-cell table:style-name="Tabelle9.C100" office:value-type="string">
              <text:p text:style-name="P195">+2 <text:span text:style-name="T69">WE</text:span>, +1 <text:span text:style-name="T65">GE,</text:span> +1 <text:span text:style-name="T69">KO</text:span></text:p>
            </table:table-cell>
          </table:table-row>
          <table:table-row>
            <table:table-cell table:style-name="Tabelle9.A5" office:value-type="string">
              <text:p text:style-name="P167"><text:span text:style-name="T1">9</text:span>4</text:p>
            </table:table-cell>
            <table:table-cell table:style-name="Tabelle9.A5" office:value-type="string">
              <text:p text:style-name="P261">Fallensteller</text:p>
            </table:table-cell>
            <table:table-cell table:style-name="Tabelle9.C5" office:value-type="string">
              <text:p text:style-name="P27">+2 <text:span text:style-name="T69">WE</text:span>, +1 GE, +1 ST</text:p>
            </table:table-cell>
          </table:table-row>
          <table:table-row>
            <table:table-cell table:style-name="Tabelle9.A5" office:value-type="string">
              <text:p text:style-name="P167"><text:span text:style-name="T1">9</text:span>5</text:p>
            </table:table-cell>
            <table:table-cell table:style-name="Tabelle9.A5" office:value-type="string">
              <text:p text:style-name="P302">Köche</text:p>
            </table:table-cell>
            <table:table-cell table:style-name="Tabelle9.C5" office:value-type="string">
              <text:p text:style-name="P195">+2 <text:span text:style-name="T69">WE</text:span>, +1 <text:span text:style-name="T69">IN</text:span>, +1 <text:span text:style-name="T63">KO</text:span></text:p>
            </table:table-cell>
          </table:table-row>
          <table:table-row>
            <table:table-cell table:style-name="Tabelle9.A5" office:value-type="string">
              <text:p text:style-name="P167"><text:span text:style-name="T1">9</text:span>6</text:p>
            </table:table-cell>
            <table:table-cell table:style-name="Tabelle9.A5" office:value-type="string">
              <text:p text:style-name="P303">Kräuterkundler</text:p>
            </table:table-cell>
            <table:table-cell table:style-name="Tabelle9.C5" office:value-type="string">
              <text:p text:style-name="P195">+2 <text:span text:style-name="T69">WE</text:span>, +1 <text:span text:style-name="T69">IN</text:span>, +1 <text:span text:style-name="T63">KO</text:span></text:p>
            </table:table-cell>
          </table:table-row>
          <table:table-row>
            <table:table-cell table:style-name="Tabelle9.A100" office:value-type="string">
              <text:p text:style-name="P167"><text:span text:style-name="T1">9</text:span>7</text:p>
            </table:table-cell>
            <table:table-cell table:style-name="Tabelle9.B100" office:value-type="string">
              <text:p text:style-name="P103">Obstbauern</text:p>
            </table:table-cell>
            <table:table-cell table:style-name="Tabelle9.C100" office:value-type="string">
              <text:p text:style-name="P27">+2 <text:span text:style-name="T69">WE</text:span>, +1 <text:span text:style-name="T69">IN</text:span>, +1 <text:span text:style-name="T63">ST</text:span></text:p>
            </table:table-cell>
          </table:table-row>
          <table:table-row>
            <table:table-cell table:style-name="Tabelle9.A100" office:value-type="string">
              <text:p text:style-name="P167"><text:span text:style-name="T1">9</text:span>8</text:p>
            </table:table-cell>
            <table:table-cell table:style-name="Tabelle9.B100" office:value-type="string">
              <text:p text:style-name="P104">Strandgänger</text:p>
            </table:table-cell>
            <table:table-cell table:style-name="Tabelle9.C100" office:value-type="string">
              <text:p text:style-name="P27">+2 <text:span text:style-name="T69">WE</text:span>, +1 <text:span text:style-name="T63">KO</text:span>, +1 <text:span text:style-name="T63">ST</text:span></text:p>
            </table:table-cell>
          </table:table-row>
          <table:table-row>
            <table:table-cell table:style-name="Tabelle9.A100" office:value-type="string">
              <text:p text:style-name="P167"><text:span text:style-name="T1">9</text:span>9</text:p>
            </table:table-cell>
            <table:table-cell table:style-name="Tabelle9.B100" office:value-type="string">
              <text:p text:style-name="P104">Torfstecher</text:p>
            </table:table-cell>
            <table:table-cell table:style-name="Tabelle9.C100" office:value-type="string">
              <text:p text:style-name="P27">+2 <text:span text:style-name="T69">WE</text:span>, +1 KO, +1 <text:span text:style-name="T70">ST</text:span></text:p>
            </table:table-cell>
          </table:table-row>
          <table:table-row>
            <table:table-cell table:style-name="Tabelle9.A5" office:value-type="string">
              <text:p text:style-name="P170"><text:span text:style-name="T2">10</text:span>0</text:p>
            </table:table-cell>
            <table:table-cell table:style-name="Tabelle9.A5" office:value-type="string">
              <text:p text:style-name="P182">Zweimal Würfeln,</text:p>
              <text:p text:style-name="P182">kombinieren</text:p>
            </table:table-cell>
            <table:table-cell table:style-name="Tabelle9.C5" office:value-type="string">
              <text:p text:style-name="P182">Auswählen:</text:p>
              <text:p text:style-name="P182">Eine der <text:span text:style-name="T8">b</text:span>eiden +2, zwei der möglichen +1 (<text:span text:style-name="T8">eine k</text:span>ann durch <text:span text:style-name="T8">das Attribut der</text:span> ungewählte<text:span text:style-name="T8">n</text:span> +2 ersetzt werden)</text:p>
            </table:table-cell>
          </table:table-row>
        </table:table>
        <text:p text:style-name="P140"><text:soft-page-break/>CHARISMA</text:p>
        <table:table table:name="Tabelle7" table:style-name="Tabelle7">
          <table:table-column table:style-name="Tabelle7.A"/>
          <table:table-column table:style-name="Tabelle7.B"/>
          <table:table-column table:style-name="Tabelle7.C"/>
          <table:table-row>
            <table:table-cell table:style-name="Tabelle7.A1" office:value-type="string">
              <text:p text:style-name="P262">W20</text:p>
            </table:table-cell>
            <table:table-cell table:style-name="Tabelle7.A1" office:value-type="string">
              <text:p text:style-name="P202">Elternhaus/Erzieher etc.</text:p>
            </table:table-cell>
            <table:table-cell table:style-name="Tabelle7.C1" office:value-type="string">
              <text:p text:style-name="P262">Modifikatoren</text:p>
            </table:table-cell>
          </table:table-row>
          <table:table-row>
            <table:table-cell table:style-name="Tabelle7.A2" office:value-type="string">
              <text:p text:style-name="P169">1</text:p>
            </table:table-cell>
            <table:table-cell table:style-name="Tabelle7.A2" office:value-type="string">
              <text:p text:style-name="P211">Barden</text:p>
            </table:table-cell>
            <table:table-cell table:style-name="Tabelle7.C2" office:value-type="string">
              <text:p text:style-name="P189">+2 <text:span text:style-name="T4">CH</text:span>, +1 <text:span text:style-name="T4">GE,</text:span> +1 <text:span text:style-name="T4">IN</text:span></text:p>
            </table:table-cell>
          </table:table-row>
          <table:table-row>
            <table:table-cell table:style-name="Tabelle7.A2" office:value-type="string">
              <text:p text:style-name="P169">2</text:p>
            </table:table-cell>
            <table:table-cell table:style-name="Tabelle7.A2" office:value-type="string">
              <text:p text:style-name="P40">Krämer</text:p>
            </table:table-cell>
            <table:table-cell table:style-name="Tabelle7.C2" office:value-type="string">
              <text:p text:style-name="P191">+2 <text:span text:style-name="T4">CH</text:span>, +1 <text:span text:style-name="T4">GE,</text:span> +1 <text:span text:style-name="T4">IN</text:span></text:p>
            </table:table-cell>
          </table:table-row>
          <table:table-row>
            <table:table-cell table:style-name="Tabelle7.A2" office:value-type="string">
              <text:p text:style-name="P169">3</text:p>
            </table:table-cell>
            <table:table-cell table:style-name="Tabelle7.A2" office:value-type="string">
              <text:p text:style-name="P41">Fahrendes Volk</text:p>
            </table:table-cell>
            <table:table-cell table:style-name="Tabelle7.C2" office:value-type="string">
              <text:p text:style-name="P20">+2 CH, +1 GE, +1 KO</text:p>
            </table:table-cell>
          </table:table-row>
          <table:table-row>
            <table:table-cell table:style-name="Tabelle7.A19" office:value-type="string">
              <text:p text:style-name="P169">4</text:p>
            </table:table-cell>
            <table:table-cell table:style-name="Tabelle7.B18" office:value-type="string">
              <text:p text:style-name="P40">Illustratoren</text:p>
            </table:table-cell>
            <table:table-cell table:style-name="Tabelle7.C18" office:value-type="string">
              <text:p text:style-name="P191">+2 <text:span text:style-name="T6">CH</text:span>, +1 <text:span text:style-name="T6">GE</text:span>, +1 <text:span text:style-name="T63">ST</text:span></text:p>
            </table:table-cell>
          </table:table-row>
          <table:table-row>
            <table:table-cell table:style-name="Tabelle7.A19" office:value-type="string">
              <text:p text:style-name="P169">5</text:p>
            </table:table-cell>
            <table:table-cell table:style-name="Tabelle7.B18" office:value-type="string">
              <text:p text:style-name="P40">Juweliere</text:p>
            </table:table-cell>
            <table:table-cell table:style-name="Tabelle7.C18" office:value-type="string">
              <text:p text:style-name="P190">+2 <text:span text:style-name="T6">CH</text:span>, +1 <text:span text:style-name="T6">GE</text:span>, +1 <text:span text:style-name="T63">ST</text:span></text:p>
            </table:table-cell>
          </table:table-row>
          <table:table-row>
            <table:table-cell table:style-name="Tabelle7.A19" office:value-type="string">
              <text:p text:style-name="P169">6</text:p>
            </table:table-cell>
            <table:table-cell table:style-name="Tabelle7.B18" office:value-type="string">
              <text:p text:style-name="P207">Feen</text:p>
            </table:table-cell>
            <table:table-cell table:style-name="Tabelle7.C18" office:value-type="string">
              <text:p text:style-name="P189">+2 <text:span text:style-name="T4">CH</text:span>, +1 <text:span text:style-name="T4">GE</text:span>, +1 <text:span text:style-name="T4">WE</text:span></text:p>
            </table:table-cell>
          </table:table-row>
          <table:table-row>
            <table:table-cell table:style-name="Tabelle7.A2" office:value-type="string">
              <text:p text:style-name="P169">7</text:p>
            </table:table-cell>
            <table:table-cell table:style-name="Tabelle7.A2" office:value-type="string">
              <text:p text:style-name="P201">Vorarbeiter</text:p>
            </table:table-cell>
            <table:table-cell table:style-name="Tabelle7.C2" office:value-type="string">
              <text:p text:style-name="P189">+2 <text:span text:style-name="T4">CH</text:span>, +1 <text:span text:style-name="T63">IN,</text:span> +1 <text:span text:style-name="T63">ST</text:span></text:p>
            </table:table-cell>
          </table:table-row>
          <table:table-row>
            <table:table-cell table:style-name="Tabelle7.A2" office:value-type="string">
              <text:p text:style-name="P169">8</text:p>
            </table:table-cell>
            <table:table-cell table:style-name="Tabelle7.A2" office:value-type="string">
              <text:p text:style-name="P191"><text:span text:style-name="T3">Hochadel</text:span> </text:p>
            </table:table-cell>
            <table:table-cell table:style-name="Tabelle7.C2" office:value-type="string">
              <text:p text:style-name="P189">+2 <text:span text:style-name="T4">CH</text:span>, +1 <text:span text:style-name="T63">IN</text:span>, +1 <text:span text:style-name="T4">WE</text:span></text:p>
            </table:table-cell>
          </table:table-row>
          <table:table-row>
            <table:table-cell table:style-name="Tabelle7.A2" office:value-type="string">
              <text:p text:style-name="P169">9</text:p>
            </table:table-cell>
            <table:table-cell table:style-name="Tabelle7.A2" office:value-type="string">
              <text:p text:style-name="P183">Narren</text:p>
            </table:table-cell>
            <table:table-cell table:style-name="Tabelle7.C2" office:value-type="string">
              <text:p text:style-name="P191">+2 <text:span text:style-name="T4">CH</text:span>, +1 <text:span text:style-name="T63">IN</text:span>, +1 <text:span text:style-name="T4">WE</text:span></text:p>
            </table:table-cell>
          </table:table-row>
          <table:table-row>
            <table:table-cell table:style-name="Tabelle7.A19" office:value-type="string">
              <text:p text:style-name="P169">10</text:p>
            </table:table-cell>
            <table:table-cell table:style-name="Tabelle7.B18" office:value-type="string">
              <text:p text:style-name="P206">Wahrsager</text:p>
            </table:table-cell>
            <table:table-cell table:style-name="Tabelle7.C18" office:value-type="string">
              <text:p text:style-name="P192">+2 <text:span text:style-name="T4">CH</text:span>, +1 <text:span text:style-name="T63">IN</text:span>, +1 <text:span text:style-name="T4">WE</text:span></text:p>
            </table:table-cell>
          </table:table-row>
          <table:table-row>
            <table:table-cell table:style-name="Tabelle7.A19" office:value-type="string">
              <text:p text:style-name="P169">11</text:p>
            </table:table-cell>
            <table:table-cell table:style-name="Tabelle7.B18" office:value-type="string">
              <text:p text:style-name="P208">Amtsträger</text:p>
            </table:table-cell>
            <table:table-cell table:style-name="Tabelle7.C18" office:value-type="string">
              <text:p text:style-name="P191">+2 <text:span text:style-name="T4">CH</text:span>, +1 <text:span text:style-name="T63">KO,</text:span> +1 <text:span text:style-name="T4">IN</text:span></text:p>
            </table:table-cell>
          </table:table-row>
          <table:table-row>
            <table:table-cell table:style-name="Tabelle7.A13" office:value-type="string">
              <text:p text:style-name="P169">12</text:p>
            </table:table-cell>
            <table:table-cell table:style-name="Tabelle7.B13" office:value-type="string">
              <text:p text:style-name="P40">Winzer</text:p>
            </table:table-cell>
            <table:table-cell table:style-name="Tabelle7.C13" office:value-type="string">
              <text:p text:style-name="P189">+2 <text:span text:style-name="T4">CH</text:span>, +1 <text:span text:style-name="T63">KO,</text:span> +1 <text:span text:style-name="T4">IN</text:span></text:p>
            </table:table-cell>
          </table:table-row>
          <table:table-row>
            <table:table-cell table:style-name="Tabelle7.A2" office:value-type="string">
              <text:p text:style-name="P169">13</text:p>
            </table:table-cell>
            <table:table-cell table:style-name="Tabelle7.A2" office:value-type="string">
              <text:p text:style-name="P40">Tiertrainer</text:p>
            </table:table-cell>
            <table:table-cell table:style-name="Tabelle7.C2" office:value-type="string">
              <text:p text:style-name="P20">+2 CH, +1 <text:span text:style-name="T63">KO</text:span>, +1 <text:span text:style-name="T63">ST</text:span></text:p>
            </table:table-cell>
          </table:table-row>
          <table:table-row>
            <table:table-cell table:style-name="Tabelle7.A2" office:value-type="string">
              <text:p text:style-name="P169">14</text:p>
            </table:table-cell>
            <table:table-cell table:style-name="Tabelle7.A2" office:value-type="string">
              <text:p text:style-name="P42">Viehzüchter</text:p>
            </table:table-cell>
            <table:table-cell table:style-name="Tabelle7.C2" office:value-type="string">
              <text:p text:style-name="P24">+2 CH, +1 <text:span text:style-name="T63">KO</text:span>, +1 <text:span text:style-name="T63">ST</text:span></text:p>
            </table:table-cell>
          </table:table-row>
          <table:table-row>
            <table:table-cell table:style-name="Tabelle7.A2" office:value-type="string">
              <text:p text:style-name="P169">15</text:p>
            </table:table-cell>
            <table:table-cell table:style-name="Tabelle7.A2" office:value-type="string">
              <text:p text:style-name="P211">Hexen</text:p>
            </table:table-cell>
            <table:table-cell table:style-name="Tabelle7.C2" office:value-type="string">
              <text:p text:style-name="P191">+2 <text:span text:style-name="T6">CH</text:span>, +1 <text:span text:style-name="T63">KO</text:span>, +1 <text:span text:style-name="T63">WE</text:span></text:p>
            </table:table-cell>
          </table:table-row>
          <table:table-row>
            <table:table-cell table:style-name="Tabelle7.A19" office:value-type="string">
              <text:p text:style-name="P169">16</text:p>
            </table:table-cell>
            <table:table-cell table:style-name="Tabelle7.B18" office:value-type="string">
              <text:p text:style-name="P213">Huren</text:p>
            </table:table-cell>
            <table:table-cell table:style-name="Tabelle7.C18" office:value-type="string">
              <text:p text:style-name="P190">+2 <text:span text:style-name="T6">CH</text:span>, +1 <text:span text:style-name="T63">KO</text:span>, +1 <text:span text:style-name="T63">WE</text:span></text:p>
            </table:table-cell>
          </table:table-row>
          <table:table-row>
            <table:table-cell table:style-name="Tabelle7.A19" office:value-type="string">
              <text:p text:style-name="P169">17</text:p>
            </table:table-cell>
            <table:table-cell table:style-name="Tabelle7.B18" office:value-type="string">
              <text:p text:style-name="P42">Gastwirte</text:p>
            </table:table-cell>
            <table:table-cell table:style-name="Tabelle7.C18" office:value-type="string">
              <text:p text:style-name="P20">+2 CH, +1 <text:span text:style-name="T63">ST</text:span>, +1 <text:span text:style-name="T63">WE</text:span></text:p>
            </table:table-cell>
          </table:table-row>
          <table:table-row>
            <table:table-cell table:style-name="Tabelle7.A19" office:value-type="string">
              <text:p text:style-name="P169">18</text:p>
            </table:table-cell>
            <table:table-cell table:style-name="Tabelle7.B19" table:number-columns-spanned="2" office:value-type="string">
              <text:p text:style-name="P278">Wurf auf Tabelle GESCHICKLICHKEIT</text:p>
            </table:table-cell>
            <table:covered-table-cell/>
          </table:table-row>
          <table:table-row>
            <table:table-cell table:style-name="Tabelle7.A2" office:value-type="string">
              <text:p text:style-name="P169">19</text:p>
            </table:table-cell>
            <table:table-cell table:style-name="Tabelle7.C2" table:number-columns-spanned="2" office:value-type="string">
              <text:p text:style-name="P278">Wurf auf Tabelle INTELLIGENZ</text:p>
            </table:table-cell>
            <table:covered-table-cell/>
          </table:table-row>
          <table:table-row>
            <table:table-cell table:style-name="Tabelle7.A2" office:value-type="string">
              <text:p text:style-name="P269">20</text:p>
            </table:table-cell>
            <table:table-cell table:style-name="Tabelle7.C2" table:number-columns-spanned="2" office:value-type="string">
              <text:p text:style-name="P106">Wurf auf W100 Tabelle</text:p>
            </table:table-cell>
            <table:covered-table-cell/>
          </table:table-row>
        </table:table>
        <text:p text:style-name="P133"/>
        <text:p text:style-name="P140">GESCHICKLICHKEIT</text:p>
        <table:table table:name="Tabelle5" table:style-name="Tabelle5">
          <table:table-column table:style-name="Tabelle5.A"/>
          <table:table-column table:style-name="Tabelle5.B"/>
          <table:table-column table:style-name="Tabelle5.C"/>
          <table:table-row>
            <table:table-cell table:style-name="Tabelle5.A1" office:value-type="string">
              <text:p text:style-name="P262">W20</text:p>
            </table:table-cell>
            <table:table-cell table:style-name="Tabelle5.A1" office:value-type="string">
              <text:p text:style-name="P202">Elternhaus/Erzieher etc.</text:p>
            </table:table-cell>
            <table:table-cell table:style-name="Tabelle5.C1" office:value-type="string">
              <text:p text:style-name="P262">Modifikatoren</text:p>
            </table:table-cell>
          </table:table-row>
          <table:table-row>
            <table:table-cell table:style-name="Tabelle5.A2" office:value-type="string">
              <text:p text:style-name="P171">1</text:p>
            </table:table-cell>
            <table:table-cell table:style-name="Tabelle5.A2" office:value-type="string">
              <text:p text:style-name="P40">Diebe</text:p>
            </table:table-cell>
            <table:table-cell table:style-name="Tabelle5.C2" office:value-type="string">
              <text:p text:style-name="P189">+2 <text:span text:style-name="T64">GE</text:span>, +1 <text:span text:style-name="T64">CH,</text:span> +1 <text:span text:style-name="T4">IN</text:span></text:p>
            </table:table-cell>
          </table:table-row>
          <table:table-row>
            <table:table-cell table:style-name="Tabelle5.A2" office:value-type="string">
              <text:p text:style-name="P171">2</text:p>
            </table:table-cell>
            <table:table-cell table:style-name="Tabelle5.A2" office:value-type="string">
              <text:p text:style-name="P40">Schneider</text:p>
            </table:table-cell>
            <table:table-cell table:style-name="Tabelle5.C2" office:value-type="string">
              <text:p text:style-name="P191">+2 <text:span text:style-name="T64">GE</text:span>, +1 <text:span text:style-name="T64">CH,</text:span> +1 <text:span text:style-name="T4">IN</text:span></text:p>
            </table:table-cell>
          </table:table-row>
          <table:table-row>
            <table:table-cell table:style-name="Tabelle5.A2" office:value-type="string">
              <text:p text:style-name="P171">3</text:p>
            </table:table-cell>
            <table:table-cell table:style-name="Tabelle5.A2" office:value-type="string">
              <text:p text:style-name="P40">Falkner</text:p>
            </table:table-cell>
            <table:table-cell table:style-name="Tabelle5.C2" office:value-type="string">
              <text:p text:style-name="P20">+2 <text:span text:style-name="T64">GE</text:span>, +1 <text:span text:style-name="T64">CH</text:span>, +1 KO</text:p>
            </table:table-cell>
          </table:table-row>
          <table:table-row>
            <table:table-cell table:style-name="Tabelle5.A19" office:value-type="string">
              <text:p text:style-name="P171">4</text:p>
            </table:table-cell>
            <table:table-cell table:style-name="Tabelle5.B18" office:value-type="string">
              <text:p text:style-name="P40">Kürschner</text:p>
            </table:table-cell>
            <table:table-cell table:style-name="Tabelle5.C18" office:value-type="string">
              <text:p text:style-name="P191">+2 <text:span text:style-name="T64">GE</text:span>, +1 <text:span text:style-name="T64">CH</text:span>, +1 <text:span text:style-name="T63">ST</text:span></text:p>
            </table:table-cell>
          </table:table-row>
          <table:table-row>
            <table:table-cell table:style-name="Tabelle5.A19" office:value-type="string">
              <text:p text:style-name="P171">5</text:p>
            </table:table-cell>
            <table:table-cell table:style-name="Tabelle5.B18" office:value-type="string">
              <text:p text:style-name="P199">Wilderer</text:p>
            </table:table-cell>
            <table:table-cell table:style-name="Tabelle5.C18" office:value-type="string">
              <text:p text:style-name="P190">+2 <text:span text:style-name="T64">GE</text:span>, +1 <text:span text:style-name="T64">CH</text:span>, +1 <text:span text:style-name="T63">ST</text:span></text:p>
            </table:table-cell>
          </table:table-row>
          <table:table-row>
            <table:table-cell table:style-name="Tabelle5.A19" office:value-type="string">
              <text:p text:style-name="P171">6</text:p>
            </table:table-cell>
            <table:table-cell table:style-name="Tabelle5.B18" office:value-type="string">
              <text:p text:style-name="P178">Dorfhexe<text:span text:style-name="T45">r</text:span></text:p>
            </table:table-cell>
            <table:table-cell table:style-name="Tabelle5.C18" office:value-type="string">
              <text:p text:style-name="P189">+2 <text:span text:style-name="T64">GE</text:span>, +1 <text:span text:style-name="T64">CH</text:span>, +1 <text:span text:style-name="T4">WE</text:span></text:p>
            </table:table-cell>
          </table:table-row>
          <table:table-row>
            <table:table-cell table:style-name="Tabelle5.A2" office:value-type="string">
              <text:p text:style-name="P171">7</text:p>
            </table:table-cell>
            <table:table-cell table:style-name="Tabelle5.A2" office:value-type="string">
              <text:p text:style-name="P40">Bogenbauer</text:p>
            </table:table-cell>
            <table:table-cell table:style-name="Tabelle5.C2" office:value-type="string">
              <text:p text:style-name="P189">+2 <text:span text:style-name="T64">GE</text:span>, +1 <text:span text:style-name="T63">IN,</text:span> +1 <text:span text:style-name="T63">ST</text:span></text:p>
            </table:table-cell>
          </table:table-row>
          <table:table-row>
            <table:table-cell table:style-name="Tabelle5.A2" office:value-type="string">
              <text:p text:style-name="P171">8</text:p>
            </table:table-cell>
            <table:table-cell table:style-name="Tabelle5.A2" office:value-type="string">
              <text:p text:style-name="P304">Instrumentenbauer</text:p>
            </table:table-cell>
            <table:table-cell table:style-name="Tabelle5.C2" office:value-type="string">
              <text:p text:style-name="P196">+2 <text:span text:style-name="T64">GE</text:span>, +1 <text:span text:style-name="T63">IN</text:span>, +1 <text:span text:style-name="T4">WE</text:span></text:p>
            </table:table-cell>
          </table:table-row>
          <table:table-row>
            <table:table-cell table:style-name="Tabelle5.A2" office:value-type="string">
              <text:p text:style-name="P171">9</text:p>
            </table:table-cell>
            <table:table-cell table:style-name="Tabelle5.A2" office:value-type="string">
              <text:p text:style-name="P40">Schlosser</text:p>
            </table:table-cell>
            <table:table-cell table:style-name="Tabelle5.C2" office:value-type="string">
              <text:p text:style-name="P189">+2 <text:span text:style-name="T64">GE</text:span>, +1 <text:span text:style-name="T63">IN</text:span>, +1 <text:span text:style-name="T4">WE</text:span></text:p>
            </table:table-cell>
          </table:table-row>
          <table:table-row>
            <table:table-cell table:style-name="Tabelle5.A19" office:value-type="string">
              <text:p text:style-name="P171">10</text:p>
            </table:table-cell>
            <table:table-cell table:style-name="Tabelle5.B18" office:value-type="string">
              <text:p text:style-name="P178">Piraten</text:p>
            </table:table-cell>
            <table:table-cell table:style-name="Tabelle5.C18" office:value-type="string">
              <text:p text:style-name="P191">+2 <text:span text:style-name="T64">GE</text:span>, +1 <text:span text:style-name="T63">KO,</text:span> +1 <text:span text:style-name="T64">CH</text:span></text:p>
            </table:table-cell>
          </table:table-row>
          <table:table-row>
            <table:table-cell table:style-name="Tabelle5.A19" office:value-type="string">
              <text:p text:style-name="P171">11</text:p>
            </table:table-cell>
            <table:table-cell table:style-name="Tabelle5.B18" office:value-type="string">
              <text:p text:style-name="P178">Boten</text:p>
            </table:table-cell>
            <table:table-cell table:style-name="Tabelle5.C18" office:value-type="string">
              <text:p text:style-name="P189">+2 <text:span text:style-name="T64">GE</text:span>, +1 <text:span text:style-name="T63">KO,</text:span> +1 <text:span text:style-name="T4">IN</text:span></text:p>
            </table:table-cell>
          </table:table-row>
          <table:table-row>
            <table:table-cell table:style-name="Tabelle5.A13" office:value-type="string">
              <text:p text:style-name="P171">12</text:p>
            </table:table-cell>
            <table:table-cell table:style-name="Tabelle5.B13" office:value-type="string">
              <text:p text:style-name="P178">Akrobaten</text:p>
            </table:table-cell>
            <table:table-cell table:style-name="Tabelle5.C13" office:value-type="string">
              <text:p text:style-name="P24">+2 <text:span text:style-name="T64">GE</text:span>, +1 <text:span text:style-name="T63">KO</text:span>, +1 <text:span text:style-name="T63">ST</text:span></text:p>
            </table:table-cell>
          </table:table-row>
          <table:table-row>
            <table:table-cell table:style-name="Tabelle5.A2" office:value-type="string">
              <text:p text:style-name="P171">13</text:p>
            </table:table-cell>
            <table:table-cell table:style-name="Tabelle5.A2" office:value-type="string">
              <text:p text:style-name="P40">Weber</text:p>
            </table:table-cell>
            <table:table-cell table:style-name="Tabelle5.C2" office:value-type="string">
              <text:p text:style-name="P20">+2 <text:span text:style-name="T64">GE</text:span>, +1 <text:span text:style-name="T63">KO</text:span>, +1 <text:span text:style-name="T63">ST</text:span></text:p>
            </table:table-cell>
          </table:table-row>
          <table:table-row>
            <table:table-cell table:style-name="Tabelle5.A2" office:value-type="string">
              <text:p text:style-name="P171">14</text:p>
            </table:table-cell>
            <table:table-cell table:style-name="Tabelle5.A2" office:value-type="string">
              <text:p text:style-name="P199">Jäger</text:p>
            </table:table-cell>
            <table:table-cell table:style-name="Tabelle5.C2" office:value-type="string">
              <text:p text:style-name="P191">+2 <text:span text:style-name="T64">GE</text:span>, +1 <text:span text:style-name="T63">KO</text:span>, +1 <text:span text:style-name="T63">WE</text:span></text:p>
            </table:table-cell>
          </table:table-row>
          <table:table-row>
            <table:table-cell table:style-name="Tabelle5.A2" office:value-type="string">
              <text:p text:style-name="P171">15</text:p>
            </table:table-cell>
            <table:table-cell table:style-name="Tabelle5.A2" office:value-type="string">
              <text:p text:style-name="P40">Seeleute</text:p>
            </table:table-cell>
            <table:table-cell table:style-name="Tabelle5.C2" office:value-type="string">
              <text:p text:style-name="P190">+2 <text:span text:style-name="T64">GE</text:span>, +1 <text:span text:style-name="T63">KO</text:span>, +1 <text:span text:style-name="T63">WE</text:span></text:p>
            </table:table-cell>
          </table:table-row>
          <table:table-row>
            <table:table-cell table:style-name="Tabelle5.A19" office:value-type="string">
              <text:p text:style-name="P171">16</text:p>
            </table:table-cell>
            <table:table-cell table:style-name="Tabelle5.B18" office:value-type="string">
              <text:p text:style-name="P40">Fischer</text:p>
            </table:table-cell>
            <table:table-cell table:style-name="Tabelle5.C18" office:value-type="string">
              <text:p text:style-name="P191">+2 <text:span text:style-name="T64">GE</text:span>, +1 <text:span text:style-name="T64">ST</text:span>, +1 <text:span text:style-name="T4">WE</text:span></text:p>
            </table:table-cell>
          </table:table-row>
          <table:table-row>
            <table:table-cell table:style-name="Tabelle5.A19" office:value-type="string">
              <text:p text:style-name="P171">17</text:p>
            </table:table-cell>
            <table:table-cell table:style-name="Tabelle5.B18" office:value-type="string">
              <text:p text:style-name="P40">Tischler</text:p>
            </table:table-cell>
            <table:table-cell table:style-name="Tabelle5.C18" office:value-type="string">
              <text:p text:style-name="P20">+2 <text:span text:style-name="T64">GE</text:span>, +1 <text:span text:style-name="T63">ST</text:span>, +1 <text:span text:style-name="T63">WE</text:span></text:p>
            </table:table-cell>
          </table:table-row>
          <table:table-row>
            <table:table-cell table:style-name="Tabelle5.A19" office:value-type="string">
              <text:p text:style-name="P171">18</text:p>
            </table:table-cell>
            <table:table-cell table:style-name="Tabelle5.B19" table:number-columns-spanned="2" office:value-type="string">
              <text:p text:style-name="P111">Wurf auf Tabelle <text:span text:style-name="T74">INTELLIGENZ</text:span></text:p>
            </table:table-cell>
            <table:covered-table-cell/>
          </table:table-row>
          <table:table-row>
            <table:table-cell table:style-name="Tabelle5.A2" office:value-type="string">
              <text:p text:style-name="P171">19</text:p>
            </table:table-cell>
            <table:table-cell table:style-name="Tabelle5.C2" table:number-columns-spanned="2" office:value-type="string">
              <text:p text:style-name="P111">Wurf auf Tabelle <text:span text:style-name="T74">CHARISMA</text:span></text:p>
            </table:table-cell>
            <table:covered-table-cell/>
          </table:table-row>
          <table:table-row>
            <table:table-cell table:style-name="Tabelle5.A2" office:value-type="string">
              <text:p text:style-name="P270">20</text:p>
            </table:table-cell>
            <table:table-cell table:style-name="Tabelle5.C2" table:number-columns-spanned="2" office:value-type="string">
              <text:p text:style-name="P106">Wurf auf W100 Tabelle</text:p>
            </table:table-cell>
            <table:covered-table-cell/>
          </table:table-row>
        </table:table>
        <text:p text:style-name="P134"/>
        <text:p text:style-name="P134"/>
        <text:p text:style-name="P134"/>
        <text:p text:style-name="P134"/>
        <text:p text:style-name="P134"/>
        <text:p text:style-name="P134"/>
        <text:p text:style-name="P134"/>
        <text:p text:style-name="P134"/>
        <text:p text:style-name="P140">INTELLIGENZ</text:p>
        <table:table table:name="Tabelle1" table:style-name="Tabelle1">
          <table:table-column table:style-name="Tabelle1.A"/>
          <table:table-column table:style-name="Tabelle1.B"/>
          <table:table-column table:style-name="Tabelle1.C"/>
          <table:table-row>
            <table:table-cell table:style-name="Tabelle1.A1" office:value-type="string">
              <text:p text:style-name="P262">W20</text:p>
            </table:table-cell>
            <table:table-cell table:style-name="Tabelle1.A1" office:value-type="string">
              <text:p text:style-name="P202">Elternhaus/Erzieher etc.</text:p>
            </table:table-cell>
            <table:table-cell table:style-name="Tabelle1.C1" office:value-type="string">
              <text:p text:style-name="P262">Modifikatoren</text:p>
            </table:table-cell>
          </table:table-row>
          <table:table-row>
            <table:table-cell table:style-name="Tabelle1.A2" office:value-type="string">
              <text:p text:style-name="P171">1</text:p>
            </table:table-cell>
            <table:table-cell table:style-name="Tabelle1.A2" office:value-type="string">
              <text:p text:style-name="P40">Geschichtenerzähler</text:p>
            </table:table-cell>
            <table:table-cell table:style-name="Tabelle1.C2" office:value-type="string">
              <text:p text:style-name="P193">+2 <text:span text:style-name="T65">IN</text:span>, +1 <text:span text:style-name="T64">CH,</text:span> +1 <text:span text:style-name="T65">GE</text:span></text:p>
            </table:table-cell>
          </table:table-row>
          <table:table-row>
            <table:table-cell table:style-name="Tabelle1.A2" office:value-type="string">
              <text:p text:style-name="P171">2</text:p>
            </table:table-cell>
            <table:table-cell table:style-name="Tabelle1.A2" office:value-type="string">
              <text:p text:style-name="P210">Magier</text:p>
            </table:table-cell>
            <table:table-cell table:style-name="Tabelle1.C2" office:value-type="string">
              <text:p text:style-name="P189">+2 <text:span text:style-name="T65">IN</text:span>, +1 <text:span text:style-name="T64">CH,</text:span> +1 <text:span text:style-name="T65">GE</text:span></text:p>
            </table:table-cell>
          </table:table-row>
          <table:table-row>
            <table:table-cell table:style-name="Tabelle1.A2" office:value-type="string">
              <text:p text:style-name="P171">3</text:p>
            </table:table-cell>
            <table:table-cell table:style-name="Tabelle1.A2" office:value-type="string">
              <text:p text:style-name="P40">Fahrende Händler</text:p>
            </table:table-cell>
            <table:table-cell table:style-name="Tabelle1.C2" office:value-type="string">
              <text:p text:style-name="P20">+2 <text:span text:style-name="T65">IN</text:span>, +1 <text:span text:style-name="T64">CH</text:span>, +1 KO</text:p>
            </table:table-cell>
          </table:table-row>
          <table:table-row>
            <table:table-cell table:style-name="Tabelle1.A19" office:value-type="string">
              <text:p text:style-name="P171">4</text:p>
            </table:table-cell>
            <table:table-cell table:style-name="Tabelle1.B17" office:value-type="string">
              <text:p text:style-name="P198">Niederer Adel</text:p>
            </table:table-cell>
            <table:table-cell table:style-name="Tabelle1.C17" office:value-type="string">
              <text:p text:style-name="P190">+2 <text:span text:style-name="T65">IN</text:span>, +1 <text:span text:style-name="T64">CH</text:span>, +1 <text:span text:style-name="T63">ST</text:span></text:p>
            </table:table-cell>
          </table:table-row>
          <table:table-row>
            <table:table-cell table:style-name="Tabelle1.A19" office:value-type="string">
              <text:p text:style-name="P171">5</text:p>
            </table:table-cell>
            <table:table-cell table:style-name="Tabelle1.B17" office:value-type="string">
              <text:p text:style-name="P40">Geldwechsler</text:p>
            </table:table-cell>
            <table:table-cell table:style-name="Tabelle1.C17" office:value-type="string">
              <text:p text:style-name="P25">+2 IN, +1 CH, +1 WE</text:p>
            </table:table-cell>
          </table:table-row>
          <table:table-row>
            <table:table-cell table:style-name="Tabelle1.A19" office:value-type="string">
              <text:p text:style-name="P171">6</text:p>
            </table:table-cell>
            <table:table-cell table:style-name="Tabelle1.B17" office:value-type="string">
              <text:p text:style-name="P178">Heilkundler</text:p>
            </table:table-cell>
            <table:table-cell table:style-name="Tabelle1.C17" office:value-type="string">
              <text:p text:style-name="P189">+2 <text:span text:style-name="T65">IN</text:span>, +1 <text:span text:style-name="T64">CH</text:span>, +1 <text:span text:style-name="T4">WE</text:span></text:p>
            </table:table-cell>
          </table:table-row>
          <table:table-row>
            <table:table-cell table:style-name="Tabelle1.A2" office:value-type="string">
              <text:p text:style-name="P171">7</text:p>
            </table:table-cell>
            <table:table-cell table:style-name="Tabelle1.A2" office:value-type="string">
              <text:p text:style-name="P206">Folterknechte</text:p>
            </table:table-cell>
            <table:table-cell table:style-name="Tabelle1.C2" office:value-type="string">
              <text:p text:style-name="P189">+2 <text:span text:style-name="T65">IN</text:span>, +1 <text:span text:style-name="T65">GE,</text:span> +1 <text:span text:style-name="T63">KO</text:span></text:p>
            </table:table-cell>
          </table:table-row>
          <table:table-row>
            <table:table-cell table:style-name="Tabelle1.A2" office:value-type="string">
              <text:p text:style-name="P171">8</text:p>
            </table:table-cell>
            <table:table-cell table:style-name="Tabelle1.A2" office:value-type="string">
              <text:p text:style-name="P40">Schiffbauer</text:p>
            </table:table-cell>
            <table:table-cell table:style-name="Tabelle1.C2" office:value-type="string">
              <text:p text:style-name="P189">+2 <text:span text:style-name="T65">IN</text:span>, +1 <text:span text:style-name="T65">GE,</text:span> +1 <text:span text:style-name="T63">ST</text:span></text:p>
            </table:table-cell>
          </table:table-row>
          <table:table-row>
            <table:table-cell table:style-name="Tabelle1.A2" office:value-type="string">
              <text:p text:style-name="P171">9</text:p>
            </table:table-cell>
            <table:table-cell table:style-name="Tabelle1.A2" office:value-type="string">
              <text:p text:style-name="P178">Sklavenhändler</text:p>
            </table:table-cell>
            <table:table-cell table:style-name="Tabelle1.C2" office:value-type="string">
              <text:p text:style-name="P25">+2 IN, +1 GE, +1 ST</text:p>
            </table:table-cell>
          </table:table-row>
          <table:table-row>
            <table:table-cell table:style-name="Tabelle1.A19" office:value-type="string">
              <text:p text:style-name="P171">10</text:p>
            </table:table-cell>
            <table:table-cell table:style-name="Tabelle1.B17" office:value-type="string">
              <text:p text:style-name="P43">Baumeister</text:p>
            </table:table-cell>
            <table:table-cell table:style-name="Tabelle1.C17" office:value-type="string">
              <text:p text:style-name="P189">+2 <text:span text:style-name="T65">IN</text:span>, +1 <text:span text:style-name="T65">GE</text:span>, +1 <text:span text:style-name="T4">WE</text:span></text:p>
            </table:table-cell>
          </table:table-row>
          <table:table-row>
            <table:table-cell table:style-name="Tabelle1.A19" office:value-type="string">
              <text:p text:style-name="P171">11</text:p>
            </table:table-cell>
            <table:table-cell table:style-name="Tabelle1.B17" office:value-type="string">
              <text:p text:style-name="P40">Kartenzeichner</text:p>
            </table:table-cell>
            <table:table-cell table:style-name="Tabelle1.C17" office:value-type="string">
              <text:p text:style-name="P193">+2 <text:span text:style-name="T65">IN</text:span>, +1 <text:span text:style-name="T65">GE</text:span>, +1 <text:span text:style-name="T4">WE</text:span></text:p>
            </table:table-cell>
          </table:table-row>
          <table:table-row>
            <table:table-cell table:style-name="Tabelle1.A13" office:value-type="string">
              <text:p text:style-name="P171">12</text:p>
            </table:table-cell>
            <table:table-cell table:style-name="Tabelle1.B13" office:value-type="string">
              <text:p text:style-name="P40">Außenseiter</text:p>
            </table:table-cell>
            <table:table-cell table:style-name="Tabelle1.C13" office:value-type="string">
              <text:p text:style-name="P20">+2 IN, +1 KO, +1 <text:span text:style-name="T66">ST</text:span></text:p>
            </table:table-cell>
          </table:table-row>
          <table:table-row>
            <table:table-cell table:style-name="Tabelle1.A2" office:value-type="string">
              <text:p text:style-name="P171">13</text:p>
            </table:table-cell>
            <table:table-cell table:style-name="Tabelle1.A2" office:value-type="string">
              <text:p text:style-name="P40">Gießer</text:p>
            </table:table-cell>
            <table:table-cell table:style-name="Tabelle1.C2" office:value-type="string">
              <text:p text:style-name="P20">+2 <text:span text:style-name="T65">IN</text:span>, +1 <text:span text:style-name="T63">KO</text:span>, +1 <text:span text:style-name="T63">ST</text:span></text:p>
            </table:table-cell>
          </table:table-row>
          <table:table-row>
            <table:table-cell table:style-name="Tabelle1.A2" office:value-type="string">
              <text:p text:style-name="P171">14</text:p>
            </table:table-cell>
            <table:table-cell table:style-name="Tabelle1.A2" office:value-type="string">
              <text:p text:style-name="P206">Alchemisten</text:p>
            </table:table-cell>
            <table:table-cell table:style-name="Tabelle1.C2" office:value-type="string">
              <text:p text:style-name="P190">+2 <text:span text:style-name="T65">IN</text:span>, +1 <text:span text:style-name="T63">KO</text:span>, +1 <text:span text:style-name="T63">WE</text:span></text:p>
            </table:table-cell>
          </table:table-row>
          <table:table-row>
            <table:table-cell table:style-name="Tabelle1.A2" office:value-type="string">
              <text:p text:style-name="P171">15</text:p>
            </table:table-cell>
            <table:table-cell table:style-name="Tabelle1.A2" office:value-type="string">
              <text:p text:style-name="P212">Sterndeuter</text:p>
            </table:table-cell>
            <table:table-cell table:style-name="Tabelle1.C2" office:value-type="string">
              <text:p text:style-name="P193">+2 <text:span text:style-name="T65">IN</text:span>, +1 <text:span text:style-name="T63">KO</text:span>, +1 <text:span text:style-name="T63">WE</text:span></text:p>
            </table:table-cell>
          </table:table-row>
          <table:table-row>
            <table:table-cell table:style-name="Tabelle1.A19" office:value-type="string">
              <text:p text:style-name="P171">16</text:p>
            </table:table-cell>
            <table:table-cell table:style-name="Tabelle1.B17" office:value-type="string">
              <text:p text:style-name="P40">Verwalter</text:p>
            </table:table-cell>
            <table:table-cell table:style-name="Tabelle1.C17" office:value-type="string">
              <text:p text:style-name="P20">+2 <text:span text:style-name="T65">IN</text:span>, +1 <text:span text:style-name="T63">ST</text:span>, +1 <text:span text:style-name="T63">WE</text:span></text:p>
            </table:table-cell>
          </table:table-row>
          <table:table-row>
            <table:table-cell table:style-name="Tabelle1.A19" office:value-type="string">
              <text:p text:style-name="P171">17</text:p>
            </table:table-cell>
            <table:table-cell table:style-name="Tabelle1.B18" table:number-columns-spanned="2" office:value-type="string">
              <text:p text:style-name="P112">Wurf auf Tabelle <text:span text:style-name="T73"><text:s/>GESCHICKLICHKEIT</text:span></text:p>
            </table:table-cell>
            <table:covered-table-cell/>
          </table:table-row>
          <table:table-row>
            <table:table-cell table:style-name="Tabelle1.A19" office:value-type="string">
              <text:p text:style-name="P171">18</text:p>
            </table:table-cell>
            <table:table-cell table:style-name="Tabelle1.B19" table:number-columns-spanned="2" office:value-type="string">
              <text:p text:style-name="P111">Wurf auf Tabelle <text:span text:style-name="T74">WEISHEIT</text:span></text:p>
            </table:table-cell>
            <table:covered-table-cell/>
          </table:table-row>
          <table:table-row>
            <table:table-cell table:style-name="Tabelle1.A2" office:value-type="string">
              <text:p text:style-name="P171">19</text:p>
            </table:table-cell>
            <table:table-cell table:style-name="Tabelle1.C2" table:number-columns-spanned="2" office:value-type="string">
              <text:p text:style-name="P111">Wurf auf Tabelle <text:span text:style-name="T74">KONSTITUTION</text:span></text:p>
            </table:table-cell>
            <table:covered-table-cell/>
          </table:table-row>
          <table:table-row>
            <table:table-cell table:style-name="Tabelle1.A2" office:value-type="string">
              <text:p text:style-name="P270">20</text:p>
            </table:table-cell>
            <table:table-cell table:style-name="Tabelle1.C2" table:number-columns-spanned="2" office:value-type="string">
              <text:p text:style-name="P106">Wurf auf W100 Tabelle</text:p>
            </table:table-cell>
            <table:covered-table-cell/>
          </table:table-row>
        </table:table>
        <text:p text:style-name="P145"/>
        <text:p text:style-name="P146">KONSTITUTION</text:p>
        <table:table table:name="Tabelle6" table:style-name="Tabelle6">
          <table:table-column table:style-name="Tabelle6.A"/>
          <table:table-column table:style-name="Tabelle6.B"/>
          <table:table-column table:style-name="Tabelle6.C"/>
          <table:table-row>
            <table:table-cell table:style-name="Tabelle6.A1" office:value-type="string">
              <text:p text:style-name="P263">W20</text:p>
            </table:table-cell>
            <table:table-cell table:style-name="Tabelle6.A1" office:value-type="string">
              <text:p text:style-name="P203">Elternhaus/Erzieher etc.</text:p>
            </table:table-cell>
            <table:table-cell table:style-name="Tabelle6.C1" office:value-type="string">
              <text:p text:style-name="P263">Modifikatoren</text:p>
            </table:table-cell>
          </table:table-row>
          <table:table-row>
            <table:table-cell table:style-name="Tabelle6.A2" office:value-type="string">
              <text:p text:style-name="P172">1</text:p>
            </table:table-cell>
            <table:table-cell table:style-name="Tabelle6.A2" office:value-type="string">
              <text:p text:style-name="P40">Brauer</text:p>
            </table:table-cell>
            <table:table-cell table:style-name="Tabelle6.C2" office:value-type="string">
              <text:p text:style-name="P20">+2 <text:span text:style-name="T67">KO</text:span>, +1 <text:span text:style-name="T64">CH</text:span>, +1 <text:span text:style-name="T67">IN</text:span></text:p>
            </table:table-cell>
          </table:table-row>
          <table:table-row>
            <table:table-cell table:style-name="Tabelle6.A2" office:value-type="string">
              <text:p text:style-name="P172">2</text:p>
            </table:table-cell>
            <table:table-cell table:style-name="Tabelle6.A2" office:value-type="string">
              <text:p text:style-name="P209">Schreiber</text:p>
            </table:table-cell>
            <table:table-cell table:style-name="Tabelle6.C2" office:value-type="string">
              <text:p text:style-name="P193">+2 <text:span text:style-name="T67">KO</text:span>, +1 <text:span text:style-name="T64">CH,</text:span> +1 <text:span text:style-name="T71">IN</text:span></text:p>
            </table:table-cell>
          </table:table-row>
          <table:table-row>
            <table:table-cell table:style-name="Tabelle6.A2" office:value-type="string">
              <text:p text:style-name="P172">3</text:p>
            </table:table-cell>
            <table:table-cell table:style-name="Tabelle6.A2" office:value-type="string">
              <text:p text:style-name="P256">Töpfer</text:p>
            </table:table-cell>
            <table:table-cell table:style-name="Tabelle6.C2" office:value-type="string">
              <text:p text:style-name="P190">+2 <text:span text:style-name="T67">KO</text:span>, +1 <text:span text:style-name="T64">CH</text:span>, +1 <text:span text:style-name="T63">ST</text:span></text:p>
            </table:table-cell>
          </table:table-row>
          <table:table-row>
            <table:table-cell table:style-name="Tabelle6.A19" office:value-type="string">
              <text:p text:style-name="P172">4</text:p>
            </table:table-cell>
            <table:table-cell table:style-name="Tabelle6.B17" office:value-type="string">
              <text:p text:style-name="P40">Bauern</text:p>
            </table:table-cell>
            <table:table-cell table:style-name="Tabelle6.C17" office:value-type="string">
              <text:p text:style-name="P189">+2 <text:span text:style-name="T65">KO,</text:span> +1 <text:span text:style-name="T64">CH</text:span>, +1 <text:span text:style-name="T4">WE</text:span></text:p>
            </table:table-cell>
          </table:table-row>
          <table:table-row>
            <table:table-cell table:style-name="Tabelle6.A19" office:value-type="string">
              <text:p text:style-name="P172">5</text:p>
            </table:table-cell>
            <table:table-cell table:style-name="Tabelle6.B17" office:value-type="string">
              <text:p text:style-name="P40">Bettler</text:p>
            </table:table-cell>
            <table:table-cell table:style-name="Tabelle6.C17" office:value-type="string">
              <text:p text:style-name="P25">+2 <text:span text:style-name="T67">KO</text:span>, +1 CH, +1 WE</text:p>
            </table:table-cell>
          </table:table-row>
          <table:table-row>
            <table:table-cell table:style-name="Tabelle6.A19" office:value-type="string">
              <text:p text:style-name="P172">6</text:p>
            </table:table-cell>
            <table:table-cell table:style-name="Tabelle6.B17" office:value-type="string">
              <text:p text:style-name="P99">Kerzenmacher</text:p>
            </table:table-cell>
            <table:table-cell table:style-name="Tabelle6.C17" office:value-type="string">
              <text:p text:style-name="P189">+2 <text:span text:style-name="T67">KO</text:span>, +1 <text:span text:style-name="T65">GE,</text:span> +1 <text:span text:style-name="T67">IN</text:span></text:p>
            </table:table-cell>
          </table:table-row>
          <table:table-row>
            <table:table-cell table:style-name="Tabelle6.A2" office:value-type="string">
              <text:p text:style-name="P172">7</text:p>
            </table:table-cell>
            <table:table-cell table:style-name="Tabelle6.A2" office:value-type="string">
              <text:p text:style-name="P199">Minenarbeiter</text:p>
            </table:table-cell>
            <table:table-cell table:style-name="Tabelle6.C2" office:value-type="string">
              <text:p text:style-name="P25">+2 <text:span text:style-name="T67">KO</text:span>, +1 GE, +1 ST</text:p>
            </table:table-cell>
          </table:table-row>
          <table:table-row>
            <table:table-cell table:style-name="Tabelle6.A2" office:value-type="string">
              <text:p text:style-name="P172">8</text:p>
            </table:table-cell>
            <table:table-cell table:style-name="Tabelle6.A2" office:value-type="string">
              <text:p text:style-name="P40">Räuber</text:p>
            </table:table-cell>
            <table:table-cell table:style-name="Tabelle6.C2" office:value-type="string">
              <text:p text:style-name="P189">+2 <text:span text:style-name="T67">KO</text:span>, +1 <text:span text:style-name="T65">GE,</text:span> +1 <text:span text:style-name="T63">ST</text:span></text:p>
            </table:table-cell>
          </table:table-row>
          <table:table-row>
            <table:table-cell table:style-name="Tabelle6.A2" office:value-type="string">
              <text:p text:style-name="P172">9</text:p>
            </table:table-cell>
            <table:table-cell table:style-name="Tabelle6.A2" office:value-type="string">
              <text:p text:style-name="P40">Schäfer</text:p>
            </table:table-cell>
            <table:table-cell table:style-name="Tabelle6.C2" office:value-type="string">
              <text:p text:style-name="P20">+2 KO, +1 GE, +1 WE</text:p>
            </table:table-cell>
          </table:table-row>
          <table:table-row>
            <table:table-cell table:style-name="Tabelle6.A19" office:value-type="string">
              <text:p text:style-name="P172">10</text:p>
            </table:table-cell>
            <table:table-cell table:style-name="Tabelle6.B17" office:value-type="string">
              <text:p text:style-name="P210">Waldläufer</text:p>
            </table:table-cell>
            <table:table-cell table:style-name="Tabelle6.C17" office:value-type="string">
              <text:p text:style-name="P189">+2 <text:span text:style-name="T67">KO,</text:span> +1 <text:span text:style-name="T65">GE</text:span>, +1 <text:span text:style-name="T4">WE</text:span></text:p>
            </table:table-cell>
          </table:table-row>
          <table:table-row>
            <table:table-cell table:style-name="Tabelle6.A19" office:value-type="string">
              <text:p text:style-name="P172">11</text:p>
            </table:table-cell>
            <table:table-cell table:style-name="Tabelle6.B17" office:value-type="string">
              <text:p text:style-name="P40">Müller</text:p>
            </table:table-cell>
            <table:table-cell table:style-name="Tabelle6.C17" office:value-type="string">
              <text:p text:style-name="P20">+2 KO, +1 IN, +1 ST</text:p>
            </table:table-cell>
          </table:table-row>
          <table:table-row>
            <table:table-cell table:style-name="Tabelle6.A13" office:value-type="string">
              <text:p text:style-name="P172">12</text:p>
            </table:table-cell>
            <table:table-cell table:style-name="Tabelle6.B13" office:value-type="string">
              <text:p text:style-name="P105">Gerber</text:p>
            </table:table-cell>
            <table:table-cell table:style-name="Tabelle6.C13" office:value-type="string">
              <text:p text:style-name="P28">+2 KO, +1 IN, +1 WE</text:p>
            </table:table-cell>
          </table:table-row>
          <table:table-row>
            <table:table-cell table:style-name="Tabelle6.A2" office:value-type="string">
              <text:p text:style-name="P172">13</text:p>
            </table:table-cell>
            <table:table-cell table:style-name="Tabelle6.A2" office:value-type="string">
              <text:p text:style-name="P40">Waise</text:p>
            </table:table-cell>
            <table:table-cell table:style-name="Tabelle6.C2" office:value-type="string">
              <text:p text:style-name="P20">+2 KO, +1 IN, +1 WE</text:p>
            </table:table-cell>
          </table:table-row>
          <table:table-row>
            <table:table-cell table:style-name="Tabelle6.A2" office:value-type="string">
              <text:p text:style-name="P172">14</text:p>
            </table:table-cell>
            <table:table-cell table:style-name="Tabelle6.A2" office:value-type="string">
              <text:p text:style-name="P199">Tagelöhner</text:p>
            </table:table-cell>
            <table:table-cell table:style-name="Tabelle6.C2" office:value-type="string">
              <text:p text:style-name="P190">+2 <text:span text:style-name="T5">KO</text:span>, +1 <text:span text:style-name="T5">ST</text:span>, +1 <text:span text:style-name="T5">WE</text:span></text:p>
            </table:table-cell>
          </table:table-row>
          <table:table-row>
            <table:table-cell table:style-name="Tabelle6.A2" office:value-type="string">
              <text:p text:style-name="P172">15</text:p>
            </table:table-cell>
            <table:table-cell table:style-name="Tabelle6.A2" office:value-type="string">
              <text:p text:style-name="P199">Wache<text:span text:style-name="T7">n</text:span></text:p>
            </table:table-cell>
            <table:table-cell table:style-name="Tabelle6.C2" office:value-type="string">
              <text:p text:style-name="P190">+2 <text:span text:style-name="T5">KO</text:span>, +1 <text:span text:style-name="T5">ST</text:span>, +1 <text:span text:style-name="T5">WE</text:span></text:p>
            </table:table-cell>
          </table:table-row>
          <table:table-row>
            <table:table-cell table:style-name="Tabelle6.A19" office:value-type="string">
              <text:p text:style-name="P172">16</text:p>
            </table:table-cell>
            <table:table-cell table:style-name="Tabelle6.B17" office:value-type="string">
              <text:p text:style-name="P40">Brauer</text:p>
            </table:table-cell>
            <table:table-cell table:style-name="Tabelle6.C17" office:value-type="string">
              <text:p text:style-name="P20">+2 <text:span text:style-name="T67">KO</text:span>, +1 <text:span text:style-name="T64">CH</text:span>, +1 <text:span text:style-name="T67">IN</text:span></text:p>
            </table:table-cell>
          </table:table-row>
          <table:table-row>
            <table:table-cell table:style-name="Tabelle6.A19" office:value-type="string">
              <text:p text:style-name="P172">17</text:p>
            </table:table-cell>
            <table:table-cell table:style-name="Tabelle6.B18" table:number-columns-spanned="2" office:value-type="string">
              <text:p text:style-name="P111">Wurf auf Tabelle <text:span text:style-name="T74">STÄRKE</text:span></text:p>
            </table:table-cell>
            <table:covered-table-cell/>
          </table:table-row>
          <table:table-row>
            <table:table-cell table:style-name="Tabelle6.A19" office:value-type="string">
              <text:p text:style-name="P172">18</text:p>
            </table:table-cell>
            <table:table-cell table:style-name="Tabelle6.B19" table:number-columns-spanned="2" office:value-type="string">
              <text:p text:style-name="P111">Wurf auf Tabelle <text:span text:style-name="T74">WEISHEIT</text:span></text:p>
            </table:table-cell>
            <table:covered-table-cell/>
          </table:table-row>
          <table:table-row>
            <table:table-cell table:style-name="Tabelle6.A2" office:value-type="string">
              <text:p text:style-name="P172">19</text:p>
            </table:table-cell>
            <table:table-cell table:style-name="Tabelle6.C2" table:number-columns-spanned="2" office:value-type="string">
              <text:p text:style-name="P111">Wurf auf Tabelle <text:span text:style-name="T74">CHARISMA</text:span></text:p>
            </table:table-cell>
            <table:covered-table-cell/>
          </table:table-row>
          <table:table-row>
            <table:table-cell table:style-name="Tabelle6.A2" office:value-type="string">
              <text:p text:style-name="P271">20</text:p>
            </table:table-cell>
            <table:table-cell table:style-name="Tabelle6.C2" table:number-columns-spanned="2" office:value-type="string">
              <text:p text:style-name="P106">Wurf auf W100 Tabelle</text:p>
            </table:table-cell>
            <table:covered-table-cell/>
          </table:table-row>
        </table:table>
        <text:p text:style-name="P147"/>
        <text:p text:style-name="P135"/>
        <text:p text:style-name="P135"/>
        <text:p text:style-name="P135"/>
        <text:p text:style-name="P135"/>
        <text:p text:style-name="P135"/>
        <text:p text:style-name="P135"/>
        <text:p text:style-name="P135"/>
        <text:p text:style-name="P152"><text:soft-page-break/>STÄRKE</text:p>
        <table:table table:name="Tabelle8" table:style-name="Tabelle8">
          <table:table-column table:style-name="Tabelle8.A"/>
          <table:table-column table:style-name="Tabelle8.B"/>
          <table:table-column table:style-name="Tabelle8.C"/>
          <table:table-row>
            <table:table-cell table:style-name="Tabelle8.A1" office:value-type="string">
              <text:p text:style-name="P264">W20</text:p>
            </table:table-cell>
            <table:table-cell table:style-name="Tabelle8.A1" office:value-type="string">
              <text:p text:style-name="P204">Elternhaus/Erzieher etc.</text:p>
            </table:table-cell>
            <table:table-cell table:style-name="Tabelle8.C1" office:value-type="string">
              <text:p text:style-name="P264">Modifikatoren</text:p>
            </table:table-cell>
          </table:table-row>
          <table:table-row>
            <table:table-cell table:style-name="Tabelle8.A2" office:value-type="string">
              <text:p text:style-name="P173">1</text:p>
            </table:table-cell>
            <table:table-cell table:style-name="Tabelle8.A2" office:value-type="string">
              <text:p text:style-name="P101">Krieger</text:p>
            </table:table-cell>
            <table:table-cell table:style-name="Tabelle8.C2" office:value-type="string">
              <text:p text:style-name="P194">+2 <text:span text:style-name="T68">ST</text:span>, +1 <text:span text:style-name="T64">CH</text:span>, +1 <text:s/><text:span text:style-name="T68">KO</text:span></text:p>
            </table:table-cell>
          </table:table-row>
          <table:table-row>
            <table:table-cell table:style-name="Tabelle8.A2" office:value-type="string">
              <text:p text:style-name="P173">2</text:p>
            </table:table-cell>
            <table:table-cell table:style-name="Tabelle8.A2" office:value-type="string">
              <text:p text:style-name="P101">Ritter</text:p>
            </table:table-cell>
            <table:table-cell table:style-name="Tabelle8.C2" office:value-type="string">
              <text:p text:style-name="P189">+2 <text:span text:style-name="T68">ST</text:span>, +1 <text:span text:style-name="T64">CH,</text:span> +1 <text:span text:style-name="T65">GE</text:span></text:p>
            </table:table-cell>
          </table:table-row>
          <table:table-row>
            <table:table-cell table:style-name="Tabelle8.A2" office:value-type="string">
              <text:p text:style-name="P173">3</text:p>
            </table:table-cell>
            <table:table-cell table:style-name="Tabelle8.A2" office:value-type="string">
              <text:p text:style-name="P101">Schmiede</text:p>
            </table:table-cell>
            <table:table-cell table:style-name="Tabelle8.C2" office:value-type="string">
              <text:p text:style-name="P194">+2 <text:span text:style-name="T68">ST</text:span>, +1 <text:span text:style-name="T64">CH,</text:span> +1 <text:span text:style-name="T65">GE</text:span></text:p>
            </table:table-cell>
          </table:table-row>
          <table:table-row>
            <table:table-cell table:style-name="Tabelle8.A19" office:value-type="string">
              <text:p text:style-name="P173">4</text:p>
            </table:table-cell>
            <table:table-cell table:style-name="Tabelle8.B18" office:value-type="string">
              <text:p text:style-name="P101">Steinmetze</text:p>
            </table:table-cell>
            <table:table-cell table:style-name="Tabelle8.C18" office:value-type="string">
              <text:p text:style-name="P26">+2 <text:span text:style-name="T68">ST</text:span>, +1 <text:span text:style-name="T64">CH</text:span>, +1 <text:span text:style-name="T67">IN</text:span></text:p>
            </table:table-cell>
          </table:table-row>
          <table:table-row>
            <table:table-cell table:style-name="Tabelle8.A19" office:value-type="string">
              <text:p text:style-name="P173">5</text:p>
            </table:table-cell>
            <table:table-cell table:style-name="Tabelle8.B18" office:value-type="string">
              <text:p text:style-name="P297">Aufseher</text:p>
            </table:table-cell>
            <table:table-cell table:style-name="Tabelle8.C18" office:value-type="string">
              <text:p text:style-name="P194">+2 <text:span text:style-name="T68">ST,</text:span> +1 <text:span text:style-name="T64">CH</text:span>, +1 <text:span text:style-name="T4">WE</text:span></text:p>
            </table:table-cell>
          </table:table-row>
          <table:table-row>
            <table:table-cell table:style-name="Tabelle8.A19" office:value-type="string">
              <text:p text:style-name="P173">6</text:p>
            </table:table-cell>
            <table:table-cell table:style-name="Tabelle8.B18" office:value-type="string">
              <text:p text:style-name="P293">Paladine</text:p>
            </table:table-cell>
            <table:table-cell table:style-name="Tabelle8.C18" office:value-type="string">
              <text:p text:style-name="P26">+2 <text:span text:style-name="T68">ST</text:span>, +1 CH, +1 WE</text:p>
            </table:table-cell>
          </table:table-row>
          <table:table-row>
            <table:table-cell table:style-name="Tabelle8.A2" office:value-type="string">
              <text:p text:style-name="P173">7</text:p>
            </table:table-cell>
            <table:table-cell table:style-name="Tabelle8.A2" office:value-type="string">
              <text:p text:style-name="P295">Rüstungsschmiede</text:p>
            </table:table-cell>
            <table:table-cell table:style-name="Tabelle8.C2" office:value-type="string">
              <text:p text:style-name="P194">+2 <text:span text:style-name="T68">ST</text:span>, +1 <text:span text:style-name="T65">GE,</text:span> +1 <text:s/><text:span text:style-name="T68">KO</text:span></text:p>
            </table:table-cell>
          </table:table-row>
          <table:table-row>
            <table:table-cell table:style-name="Tabelle8.A2" office:value-type="string">
              <text:p text:style-name="P173">8</text:p>
            </table:table-cell>
            <table:table-cell table:style-name="Tabelle8.A2" office:value-type="string">
              <text:p text:style-name="P293">Landadel</text:p>
            </table:table-cell>
            <table:table-cell table:style-name="Tabelle8.C2" office:value-type="string">
              <text:p text:style-name="P194">+2 <text:span text:style-name="T68">ST</text:span>, +1 <text:span text:style-name="T65">GE,</text:span> +1 <text:span text:style-name="T67">IN</text:span></text:p>
            </table:table-cell>
          </table:table-row>
          <table:table-row>
            <table:table-cell table:style-name="Tabelle8.A2" office:value-type="string">
              <text:p text:style-name="P173">9</text:p>
            </table:table-cell>
            <table:table-cell table:style-name="Tabelle8.A2" office:value-type="string">
              <text:p text:style-name="P256">Henker</text:p>
            </table:table-cell>
            <table:table-cell table:style-name="Tabelle8.C2" office:value-type="string">
              <text:p text:style-name="P26">+2 <text:span text:style-name="T68">ST</text:span>, +1 GE, +1 WE</text:p>
            </table:table-cell>
          </table:table-row>
          <table:table-row>
            <table:table-cell table:style-name="Tabelle8.A19" office:value-type="string">
              <text:p text:style-name="P173">10</text:p>
            </table:table-cell>
            <table:table-cell table:style-name="Tabelle8.B18" office:value-type="string">
              <text:p text:style-name="P258">Sklaven</text:p>
            </table:table-cell>
            <table:table-cell table:style-name="Tabelle8.C18" office:value-type="string">
              <text:p text:style-name="P194">+2 <text:span text:style-name="T68">ST,</text:span> +1 <text:span text:style-name="T65">GE</text:span>, +1 <text:span text:style-name="T4">WE</text:span></text:p>
            </table:table-cell>
          </table:table-row>
          <table:table-row>
            <table:table-cell table:style-name="Tabelle8.A19" office:value-type="string">
              <text:p text:style-name="P173">11</text:p>
            </table:table-cell>
            <table:table-cell table:style-name="Tabelle8.B18" office:value-type="string">
              <text:p text:style-name="P293">Waffenschmiede</text:p>
            </table:table-cell>
            <table:table-cell table:style-name="Tabelle8.C18" office:value-type="string">
              <text:p text:style-name="P26">+2 <text:span text:style-name="T68">ST</text:span>, +1 IN, +1 <text:s/><text:span text:style-name="T68">KO</text:span></text:p>
            </table:table-cell>
          </table:table-row>
          <table:table-row>
            <table:table-cell table:style-name="Tabelle8.A13" office:value-type="string">
              <text:p text:style-name="P173">12</text:p>
            </table:table-cell>
            <table:table-cell table:style-name="Tabelle8.B13" office:value-type="string">
              <text:p text:style-name="P101">Bäcker</text:p>
            </table:table-cell>
            <table:table-cell table:style-name="Tabelle8.C13" office:value-type="string">
              <text:p text:style-name="P26">+2 <text:span text:style-name="T68">ST</text:span>, +1 IN, +1 WE</text:p>
            </table:table-cell>
          </table:table-row>
          <table:table-row>
            <table:table-cell table:style-name="Tabelle8.A2" office:value-type="string">
              <text:p text:style-name="P173">13</text:p>
            </table:table-cell>
            <table:table-cell table:style-name="Tabelle8.A2" office:value-type="string">
              <text:p text:style-name="P293">Knochenbrecher</text:p>
            </table:table-cell>
            <table:table-cell table:style-name="Tabelle8.C2" office:value-type="string">
              <text:p text:style-name="P26">+2 <text:span text:style-name="T68">ST</text:span>, +1 IN, +1 WE</text:p>
            </table:table-cell>
          </table:table-row>
          <table:table-row>
            <table:table-cell table:style-name="Tabelle8.A2" office:value-type="string">
              <text:p text:style-name="P173">14</text:p>
            </table:table-cell>
            <table:table-cell table:style-name="Tabelle8.A2" office:value-type="string">
              <text:p text:style-name="P299">Büttel</text:p>
            </table:table-cell>
            <table:table-cell table:style-name="Tabelle8.C2" office:value-type="string">
              <text:p text:style-name="P299">+2 ST, +1 KO, +1 CH</text:p>
            </table:table-cell>
          </table:table-row>
          <table:table-row>
            <table:table-cell table:style-name="Tabelle8.A2" office:value-type="string">
              <text:p text:style-name="P173">15</text:p>
            </table:table-cell>
            <table:table-cell table:style-name="Tabelle8.A2" office:value-type="string">
              <text:p text:style-name="P101">Holzfäller</text:p>
            </table:table-cell>
            <table:table-cell table:style-name="Tabelle8.C2" office:value-type="string">
              <text:p text:style-name="P194">+2 <text:span text:style-name="T68">ST</text:span>, +1 <text:span text:style-name="T68">KO</text:span>, +1 <text:span text:style-name="T5">WE</text:span></text:p>
            </table:table-cell>
          </table:table-row>
          <table:table-row>
            <table:table-cell table:style-name="Tabelle8.A19" office:value-type="string">
              <text:p text:style-name="P173">16</text:p>
            </table:table-cell>
            <table:table-cell table:style-name="Tabelle8.B18" office:value-type="string">
              <text:p text:style-name="P299">Maurer</text:p>
            </table:table-cell>
            <table:table-cell table:style-name="Tabelle8.C18" office:value-type="string">
              <text:p text:style-name="P299">+2 ST, +1 KO, +1 WE</text:p>
            </table:table-cell>
          </table:table-row>
          <table:table-row>
            <table:table-cell table:style-name="Tabelle8.A19" office:value-type="string">
              <text:p text:style-name="P173">17</text:p>
            </table:table-cell>
            <table:table-cell table:style-name="Tabelle8.B18" office:value-type="string">
              <text:p text:style-name="P101">Schlachter</text:p>
            </table:table-cell>
            <table:table-cell table:style-name="Tabelle8.C18" office:value-type="string">
              <text:p text:style-name="P194">+2 <text:span text:style-name="T68">ST</text:span>, +1 <text:span text:style-name="T68">KO</text:span>, +1 <text:span text:style-name="T5">WE</text:span></text:p>
            </table:table-cell>
          </table:table-row>
          <table:table-row>
            <table:table-cell table:style-name="Tabelle8.A19" office:value-type="string">
              <text:p text:style-name="P173">18</text:p>
            </table:table-cell>
            <table:table-cell table:style-name="Tabelle8.B19" table:number-columns-spanned="2" office:value-type="string">
              <text:p text:style-name="P111">Wurf auf Tabelle <text:span text:style-name="T74">KONSTITUTION</text:span></text:p>
            </table:table-cell>
            <table:covered-table-cell/>
          </table:table-row>
          <table:table-row>
            <table:table-cell table:style-name="Tabelle8.A2" office:value-type="string">
              <text:p text:style-name="P173">19</text:p>
            </table:table-cell>
            <table:table-cell table:style-name="Tabelle8.C2" table:number-columns-spanned="2" office:value-type="string">
              <text:p text:style-name="P111">Wurf auf Tabelle <text:span text:style-name="T74">WEISHEIT</text:span></text:p>
            </table:table-cell>
            <table:covered-table-cell/>
          </table:table-row>
          <table:table-row>
            <table:table-cell table:style-name="Tabelle8.A2" office:value-type="string">
              <text:p text:style-name="P272">20</text:p>
            </table:table-cell>
            <table:table-cell table:style-name="Tabelle8.C2" table:number-columns-spanned="2" office:value-type="string">
              <text:p text:style-name="P106">Wurf auf W100 Tabelle</text:p>
            </table:table-cell>
            <table:covered-table-cell/>
          </table:table-row>
        </table:table>
        <text:p text:style-name="P135"/>
        <text:p text:style-name="P152"/>
        <text:p text:style-name="P318">WEISHEIT</text:p>
        <table:table table:name="Tabelle10" table:style-name="Tabelle10">
          <table:table-column table:style-name="Tabelle10.A"/>
          <table:table-column table:style-name="Tabelle10.B"/>
          <table:table-column table:style-name="Tabelle10.C"/>
          <table:table-row>
            <table:table-cell table:style-name="Tabelle10.A1" office:value-type="string">
              <text:p text:style-name="P264">W20</text:p>
            </table:table-cell>
            <table:table-cell table:style-name="Tabelle10.A1" office:value-type="string">
              <text:p text:style-name="P204">Elternhaus/Erzieher etc.</text:p>
            </table:table-cell>
            <table:table-cell table:style-name="Tabelle10.C1" office:value-type="string">
              <text:p text:style-name="P264">Modifikatoren</text:p>
            </table:table-cell>
          </table:table-row>
          <table:table-row>
            <table:table-cell table:style-name="Tabelle10.A2" office:value-type="string">
              <text:p text:style-name="P173">1</text:p>
            </table:table-cell>
            <table:table-cell table:style-name="Tabelle10.A2" office:value-type="string">
              <text:p text:style-name="P260">Fischhändler</text:p>
            </table:table-cell>
            <table:table-cell table:style-name="Tabelle10.C2" office:value-type="string">
              <text:p text:style-name="P195">+2 <text:span text:style-name="T65">WE</text:span>, +1 <text:span text:style-name="T64">CH,</text:span> +1 <text:span text:style-name="T65">GE</text:span></text:p>
            </table:table-cell>
          </table:table-row>
          <table:table-row>
            <table:table-cell table:style-name="Tabelle10.A2" office:value-type="string">
              <text:p text:style-name="P173">2</text:p>
            </table:table-cell>
            <table:table-cell table:style-name="Tabelle10.A2" office:value-type="string">
              <text:p text:style-name="P293">Imker</text:p>
            </table:table-cell>
            <table:table-cell table:style-name="Tabelle10.C2" office:value-type="string">
              <text:p text:style-name="P193">+2 <text:span text:style-name="T69">WE</text:span>, +1 <text:span text:style-name="T64">CH,</text:span> +1 <text:span text:style-name="T65">GE</text:span></text:p>
            </table:table-cell>
          </table:table-row>
          <table:table-row>
            <table:table-cell table:style-name="Tabelle10.A2" office:value-type="string">
              <text:p text:style-name="P173">3</text:p>
            </table:table-cell>
            <table:table-cell table:style-name="Tabelle10.A2" office:value-type="string">
              <text:p text:style-name="P260">Drogenhändler</text:p>
            </table:table-cell>
            <table:table-cell table:style-name="Tabelle10.C2" office:value-type="string">
              <text:p text:style-name="P195">+2 <text:span text:style-name="T69">WE</text:span>, +1 <text:span text:style-name="T64">CH</text:span>, +1 <text:span text:style-name="T69">IN</text:span></text:p>
            </table:table-cell>
          </table:table-row>
          <table:table-row>
            <table:table-cell table:style-name="Tabelle10.A19" office:value-type="string">
              <text:p text:style-name="P173">4</text:p>
            </table:table-cell>
            <table:table-cell table:style-name="Tabelle10.B17" office:value-type="string">
              <text:p text:style-name="P293">Priester</text:p>
            </table:table-cell>
            <table:table-cell table:style-name="Tabelle10.C17" office:value-type="string">
              <text:p text:style-name="P27">+2 <text:span text:style-name="T69">WE</text:span>, +1 CH, +1 <text:span text:style-name="T69">IN</text:span></text:p>
            </table:table-cell>
          </table:table-row>
          <table:table-row>
            <table:table-cell table:style-name="Tabelle10.A19" office:value-type="string">
              <text:p text:style-name="P173">5</text:p>
            </table:table-cell>
            <table:table-cell table:style-name="Tabelle10.B17" office:value-type="string">
              <text:p text:style-name="P293">Druiden</text:p>
            </table:table-cell>
            <table:table-cell table:style-name="Tabelle10.C17" office:value-type="string">
              <text:p text:style-name="P27">+2 <text:span text:style-name="T69">WE</text:span>, +1 <text:span text:style-name="T64">CH</text:span>, +1 KO</text:p>
            </table:table-cell>
          </table:table-row>
          <table:table-row>
            <table:table-cell table:style-name="Tabelle10.A19" office:value-type="string">
              <text:p text:style-name="P173">6</text:p>
            </table:table-cell>
            <table:table-cell table:style-name="Tabelle10.B17" office:value-type="string">
              <text:p text:style-name="P260">Bildhauer</text:p>
            </table:table-cell>
            <table:table-cell table:style-name="Tabelle10.C17" office:value-type="string">
              <text:p text:style-name="P195">+2 <text:span text:style-name="T69">WE</text:span>, +1 <text:span text:style-name="T64">CH</text:span>, +1 <text:span text:style-name="T63">ST</text:span></text:p>
            </table:table-cell>
          </table:table-row>
          <table:table-row>
            <table:table-cell table:style-name="Tabelle10.A2" office:value-type="string">
              <text:p text:style-name="P173">7</text:p>
            </table:table-cell>
            <table:table-cell table:style-name="Tabelle10.A2" office:value-type="string">
              <text:p text:style-name="P301">Kultisten</text:p>
            </table:table-cell>
            <table:table-cell table:style-name="Tabelle10.C2" office:value-type="string">
              <text:p text:style-name="P195">+2 <text:span text:style-name="T69">WE</text:span>, +1 <text:span text:style-name="T65">GE</text:span>, +1 <text:span text:style-name="T69">IN</text:span></text:p>
            </table:table-cell>
          </table:table-row>
          <table:table-row>
            <table:table-cell table:style-name="Tabelle10.A2" office:value-type="string">
              <text:p text:style-name="P173">8</text:p>
            </table:table-cell>
            <table:table-cell table:style-name="Tabelle10.A2" office:value-type="string">
              <text:p text:style-name="P293">Weise</text:p>
            </table:table-cell>
            <table:table-cell table:style-name="Tabelle10.C2" office:value-type="string">
              <text:p text:style-name="P195">+2 <text:span text:style-name="T69">WE</text:span>, +1 <text:span text:style-name="T65">GE</text:span>, +1 <text:span text:style-name="T69">IN</text:span></text:p>
            </table:table-cell>
          </table:table-row>
          <table:table-row>
            <table:table-cell table:style-name="Tabelle10.A2" office:value-type="string">
              <text:p text:style-name="P173">9</text:p>
            </table:table-cell>
            <table:table-cell table:style-name="Tabelle10.A2" office:value-type="string">
              <text:p text:style-name="P302">Förster</text:p>
            </table:table-cell>
            <table:table-cell table:style-name="Tabelle10.C2" office:value-type="string">
              <text:p text:style-name="P195">+2 <text:span text:style-name="T69">WE</text:span>, +1 <text:span text:style-name="T65">GE,</text:span> +1 <text:span text:style-name="T63">KO</text:span></text:p>
            </table:table-cell>
          </table:table-row>
          <table:table-row>
            <table:table-cell table:style-name="Tabelle10.A19" office:value-type="string">
              <text:p text:style-name="P173">10</text:p>
            </table:table-cell>
            <table:table-cell table:style-name="Tabelle10.B17" office:value-type="string">
              <text:p text:style-name="P293">Mönche/<text:span text:style-name="T69">Nonnen</text:span></text:p>
            </table:table-cell>
            <table:table-cell table:style-name="Tabelle10.C17" office:value-type="string">
              <text:p text:style-name="P195">+2 <text:span text:style-name="T69">WE</text:span>, +1 <text:span text:style-name="T65">GE,</text:span> +1 <text:span text:style-name="T69">KO</text:span></text:p>
            </table:table-cell>
          </table:table-row>
          <table:table-row>
            <table:table-cell table:style-name="Tabelle10.A19" office:value-type="string">
              <text:p text:style-name="P173">11</text:p>
            </table:table-cell>
            <table:table-cell table:style-name="Tabelle10.B17" office:value-type="string">
              <text:p text:style-name="P261">Fallensteller</text:p>
            </table:table-cell>
            <table:table-cell table:style-name="Tabelle10.C17" office:value-type="string">
              <text:p text:style-name="P27">+2 <text:span text:style-name="T69">WE</text:span>, +1 GE, +1 ST</text:p>
            </table:table-cell>
          </table:table-row>
          <table:table-row>
            <table:table-cell table:style-name="Tabelle10.A13" office:value-type="string">
              <text:p text:style-name="P173">12</text:p>
            </table:table-cell>
            <table:table-cell table:style-name="Tabelle10.B13" office:value-type="string">
              <text:p text:style-name="P302">Köche</text:p>
            </table:table-cell>
            <table:table-cell table:style-name="Tabelle10.C13" office:value-type="string">
              <text:p text:style-name="P195">+2 <text:span text:style-name="T69">WE</text:span>, +1 <text:span text:style-name="T69">IN</text:span>, +1 <text:span text:style-name="T63">KO</text:span></text:p>
            </table:table-cell>
          </table:table-row>
          <table:table-row>
            <table:table-cell table:style-name="Tabelle10.A2" office:value-type="string">
              <text:p text:style-name="P173">13</text:p>
            </table:table-cell>
            <table:table-cell table:style-name="Tabelle10.A2" office:value-type="string">
              <text:p text:style-name="P303">Kräuterkundler</text:p>
            </table:table-cell>
            <table:table-cell table:style-name="Tabelle10.C2" office:value-type="string">
              <text:p text:style-name="P195">+2 <text:span text:style-name="T69">WE</text:span>, +1 <text:span text:style-name="T69">IN</text:span>, +1 <text:span text:style-name="T63">KO</text:span></text:p>
            </table:table-cell>
          </table:table-row>
          <table:table-row>
            <table:table-cell table:style-name="Tabelle10.A2" office:value-type="string">
              <text:p text:style-name="P173">14</text:p>
            </table:table-cell>
            <table:table-cell table:style-name="Tabelle10.A2" office:value-type="string">
              <text:p text:style-name="P103">Obstbauern</text:p>
            </table:table-cell>
            <table:table-cell table:style-name="Tabelle10.C2" office:value-type="string">
              <text:p text:style-name="P27">+2 <text:span text:style-name="T69">WE</text:span>, +1 <text:span text:style-name="T69">IN</text:span>, +1 <text:span text:style-name="T63">ST</text:span></text:p>
            </table:table-cell>
          </table:table-row>
          <table:table-row>
            <table:table-cell table:style-name="Tabelle10.A2" office:value-type="string">
              <text:p text:style-name="P173">15</text:p>
            </table:table-cell>
            <table:table-cell table:style-name="Tabelle10.A2" office:value-type="string">
              <text:p text:style-name="P104">Strandgänger</text:p>
            </table:table-cell>
            <table:table-cell table:style-name="Tabelle10.C2" office:value-type="string">
              <text:p text:style-name="P27">+2 <text:span text:style-name="T69">WE</text:span>, +1 <text:span text:style-name="T63">KO</text:span>, +1 <text:span text:style-name="T63">ST</text:span></text:p>
            </table:table-cell>
          </table:table-row>
          <table:table-row>
            <table:table-cell table:style-name="Tabelle10.A19" office:value-type="string">
              <text:p text:style-name="P173">16</text:p>
            </table:table-cell>
            <table:table-cell table:style-name="Tabelle10.B17" office:value-type="string">
              <text:p text:style-name="P104">Torfstecher</text:p>
            </table:table-cell>
            <table:table-cell table:style-name="Tabelle10.C17" office:value-type="string">
              <text:p text:style-name="P27">+2 <text:span text:style-name="T69">WE</text:span>, +1 KO, +1 <text:span text:style-name="T70">ST</text:span></text:p>
            </table:table-cell>
          </table:table-row>
          <table:table-row>
            <table:table-cell table:style-name="Tabelle10.A19" office:value-type="string">
              <text:p text:style-name="P173">17</text:p>
            </table:table-cell>
            <table:table-cell table:style-name="Tabelle10.B18" table:number-columns-spanned="2" office:value-type="string">
              <text:p text:style-name="P111">Wurf auf Tabelle <text:span text:style-name="T74">INTELLIGENZ</text:span></text:p>
            </table:table-cell>
            <table:covered-table-cell/>
          </table:table-row>
          <table:table-row>
            <table:table-cell table:style-name="Tabelle10.A19" office:value-type="string">
              <text:p text:style-name="P173">18</text:p>
            </table:table-cell>
            <table:table-cell table:style-name="Tabelle10.B19" table:number-columns-spanned="2" office:value-type="string">
              <text:p text:style-name="P111">Wurf auf Tabelle <text:span text:style-name="T74">CHARISMA</text:span></text:p>
            </table:table-cell>
            <table:covered-table-cell/>
          </table:table-row>
          <table:table-row>
            <table:table-cell table:style-name="Tabelle10.A2" office:value-type="string">
              <text:p text:style-name="P173">19</text:p>
            </table:table-cell>
            <table:table-cell table:style-name="Tabelle10.C2" table:number-columns-spanned="2" office:value-type="string">
              <text:p text:style-name="P111">Wurf auf Tabelle <text:span text:style-name="T74">KONSTITUTION</text:span></text:p>
            </table:table-cell>
            <table:covered-table-cell/>
          </table:table-row>
          <table:table-row>
            <table:table-cell table:style-name="Tabelle10.A2" office:value-type="string">
              <text:p text:style-name="P272">20</text:p>
            </table:table-cell>
            <table:table-cell table:style-name="Tabelle10.C2" table:number-columns-spanned="2" office:value-type="string">
              <text:p text:style-name="P106">Wurf auf W100 Tabelle</text:p>
            </table:table-cell>
            <table:covered-table-cell/>
          </table:table-row>
        </table:table>
        <text:p text:style-name="P135"/>
        <text:p text:style-name="P313"/>
        <text:p text:style-name="P364">Tabelle 2: Kindheit und Jugend</text:p>
        <table:table table:name="Tabelle3" table:style-name="Tabelle3">
          <table:table-column table:style-name="Tabelle3.A"/>
          <table:table-column table:style-name="Tabelle3.B"/>
          <table:table-column table:style-name="Tabelle3.C"/>
          <table:table-row>
            <table:table-cell table:style-name="Tabelle3.A1" office:value-type="string">
              <text:p text:style-name="P161">W<text:span text:style-name="T1">10</text:span>0</text:p>
            </table:table-cell>
            <table:table-cell table:style-name="Tabelle3.A1" office:value-type="string">
              <text:p text:style-name="P185">Ereigniss, Lehre, Zustand etc.</text:p>
            </table:table-cell>
            <table:table-cell table:style-name="Tabelle3.C1" office:value-type="string">
              <text:p text:style-name="P30">Modifikatoren</text:p>
            </table:table-cell>
          </table:table-row>
          <table:table-row>
            <table:table-cell table:style-name="Tabelle3.A100" office:value-type="string">
              <text:p text:style-name="P166">1</text:p>
            </table:table-cell>
            <table:table-cell table:style-name="Tabelle3.B100" office:value-type="string">
              <text:p text:style-name="P44">Falschspiel<text:span text:style-name="T14">er</text:span></text:p>
            </table:table-cell>
            <table:table-cell table:style-name="Tabelle3.C100" office:value-type="string">
              <text:p text:style-name="P21">+2 <text:span text:style-name="T9">CH</text:span> +1 <text:span text:style-name="T9">GE</text:span></text:p>
            </table:table-cell>
          </table:table-row>
          <table:table-row>
            <table:table-cell table:style-name="Tabelle3.A100" office:value-type="string">
              <text:p text:style-name="P166">2</text:p>
            </table:table-cell>
            <table:table-cell table:style-name="Tabelle3.B100" office:value-type="string">
              <text:p text:style-name="P66">Herzensbrecher</text:p>
            </table:table-cell>
            <table:table-cell table:style-name="Tabelle3.C100" office:value-type="string">
              <text:p text:style-name="P21">+2 <text:span text:style-name="T11">CH</text:span>, +1 <text:span text:style-name="T11">GE</text:span></text:p>
            </table:table-cell>
          </table:table-row>
          <table:table-row>
            <table:table-cell table:style-name="Tabelle3.A100" office:value-type="string">
              <text:p text:style-name="P166">3</text:p>
            </table:table-cell>
            <table:table-cell table:style-name="Tabelle3.B100" office:value-type="string">
              <text:p text:style-name="P227">in einer Gaststube aufgewachsen</text:p>
            </table:table-cell>
            <table:table-cell table:style-name="Tabelle3.C100" office:value-type="string">
              <text:p text:style-name="P21">+2 <text:span text:style-name="T11">CH</text:span>, +1 <text:span text:style-name="T11">GE</text:span></text:p>
            </table:table-cell>
          </table:table-row>
          <table:table-row>
            <table:table-cell table:style-name="Tabelle3.A5" office:value-type="string">
              <text:p text:style-name="P166">4</text:p>
            </table:table-cell>
            <table:table-cell table:style-name="Tabelle3.A5" office:value-type="string">
              <text:p text:style-name="P59">Musiker</text:p>
            </table:table-cell>
            <table:table-cell table:style-name="Tabelle3.C5" office:value-type="string">
              <text:p text:style-name="P21">+2 <text:span text:style-name="T9">CH</text:span>, +1 <text:span text:style-name="T9">GE</text:span></text:p>
            </table:table-cell>
          </table:table-row>
          <table:table-row>
            <table:table-cell table:style-name="Tabelle3.A5" office:value-type="string">
              <text:p text:style-name="P166">5</text:p>
            </table:table-cell>
            <table:table-cell table:style-name="Tabelle3.A5" office:value-type="string">
              <text:p text:style-name="P67">Altklug</text:p>
            </table:table-cell>
            <table:table-cell table:style-name="Tabelle3.C5" office:value-type="string">
              <text:p text:style-name="P21">+2 <text:span text:style-name="T11">CH</text:span>, +1 <text:span text:style-name="T10">IN</text:span></text:p>
            </table:table-cell>
          </table:table-row>
          <table:table-row>
            <table:table-cell table:style-name="Tabelle3.A5" office:value-type="string">
              <text:p text:style-name="P166">6</text:p>
            </table:table-cell>
            <table:table-cell table:style-name="Tabelle3.A5" office:value-type="string">
              <text:p text:style-name="P229">hat Heldenepen auswendig gelernt</text:p>
            </table:table-cell>
            <table:table-cell table:style-name="Tabelle3.C5" office:value-type="string">
              <text:p text:style-name="P21">+2 <text:span text:style-name="T11">CH</text:span>, +1 <text:span text:style-name="T10">IN</text:span></text:p>
            </table:table-cell>
          </table:table-row>
          <table:table-row>
            <table:table-cell table:style-name="Tabelle3.A100" office:value-type="string">
              <text:p text:style-name="P166">7</text:p>
            </table:table-cell>
            <table:table-cell table:style-name="Tabelle3.B100" office:value-type="string">
              <text:p text:style-name="P49">Rhetorische Ausbildung</text:p>
            </table:table-cell>
            <table:table-cell table:style-name="Tabelle3.C100" office:value-type="string">
              <text:p text:style-name="P21">+2 <text:span text:style-name="T11">CH</text:span>, +1 <text:span text:style-name="T11">IN</text:span></text:p>
            </table:table-cell>
          </table:table-row>
          <table:table-row>
            <table:table-cell table:style-name="Tabelle3.A100" office:value-type="string">
              <text:p text:style-name="P166">8</text:p>
            </table:table-cell>
            <table:table-cell table:style-name="Tabelle3.B100" office:value-type="string">
              <text:p text:style-name="P66">ausdauernder Tänzer</text:p>
            </table:table-cell>
            <table:table-cell table:style-name="Tabelle3.C100" office:value-type="string">
              <text:p text:style-name="P21">+2 <text:span text:style-name="T11">CH</text:span>, +1 <text:span text:style-name="T11">KO</text:span></text:p>
            </table:table-cell>
          </table:table-row>
          <table:table-row>
            <table:table-cell table:style-name="Tabelle3.A100" office:value-type="string">
              <text:p text:style-name="P166">9</text:p>
            </table:table-cell>
            <table:table-cell table:style-name="Tabelle3.B100" office:value-type="string">
              <text:p text:style-name="P44">Erste Liebe</text:p>
            </table:table-cell>
            <table:table-cell table:style-name="Tabelle3.C100" office:value-type="string">
              <text:p text:style-name="P21">+2 <text:span text:style-name="T9">CH</text:span>, +1 <text:span text:style-name="T9">KO</text:span></text:p>
            </table:table-cell>
          </table:table-row>
          <table:table-row>
            <table:table-cell table:style-name="Tabelle3.A5" office:value-type="string">
              <text:p text:style-name="P166">10</text:p>
            </table:table-cell>
            <table:table-cell table:style-name="Tabelle3.A5" office:value-type="string">
              <text:p text:style-name="P229">Körper verkauft</text:p>
            </table:table-cell>
            <table:table-cell table:style-name="Tabelle3.C5" office:value-type="string">
              <text:p text:style-name="P21">+2 <text:span text:style-name="T11">CH</text:span>, +1 <text:span text:style-name="T11">KO</text:span></text:p>
            </table:table-cell>
          </table:table-row>
          <table:table-row>
            <table:table-cell table:style-name="Tabelle3.A5" office:value-type="string">
              <text:p text:style-name="P166">11</text:p>
            </table:table-cell>
            <table:table-cell table:style-name="Tabelle3.A5" office:value-type="string">
              <text:p text:style-name="P44">Wettkampf gewonnen</text:p>
            </table:table-cell>
            <table:table-cell table:style-name="Tabelle3.C5" office:value-type="string">
              <text:p text:style-name="P21">+2 <text:span text:style-name="T9">CH</text:span>, +1 <text:span text:style-name="T9">KO</text:span></text:p>
            </table:table-cell>
          </table:table-row>
          <table:table-row>
            <table:table-cell table:style-name="Tabelle3.A5" office:value-type="string">
              <text:p text:style-name="P166">12</text:p>
            </table:table-cell>
            <table:table-cell table:style-name="Tabelle3.A5" office:value-type="string">
              <text:p text:style-name="P215">an der See aufgewachsen</text:p>
            </table:table-cell>
            <table:table-cell table:style-name="Tabelle3.C5" office:value-type="string">
              <text:p text:style-name="P21">+2 <text:span text:style-name="T11">CH</text:span>, +1 <text:span text:style-name="T11">ST</text:span></text:p>
            </table:table-cell>
          </table:table-row>
          <table:table-row>
            <table:table-cell table:style-name="Tabelle3.A100" office:value-type="string">
              <text:p text:style-name="P166">13</text:p>
            </table:table-cell>
            <table:table-cell table:style-name="Tabelle3.B100" office:value-type="string">
              <text:p text:style-name="P222">bekam Autorität verliehen</text:p>
            </table:table-cell>
            <table:table-cell table:style-name="Tabelle3.C100" office:value-type="string">
              <text:p text:style-name="P21">+2 <text:span text:style-name="T10">CH</text:span>, +1 <text:span text:style-name="T10">ST</text:span></text:p>
            </table:table-cell>
          </table:table-row>
          <table:table-row>
            <table:table-cell table:style-name="Tabelle3.A100" office:value-type="string">
              <text:p text:style-name="P166">14</text:p>
            </table:table-cell>
            <table:table-cell table:style-name="Tabelle3.B100" office:value-type="string">
              <text:p text:style-name="P229">Kunstturner</text:p>
            </table:table-cell>
            <table:table-cell table:style-name="Tabelle3.C100" office:value-type="string">
              <text:p text:style-name="P21">+2 <text:span text:style-name="T11">CH</text:span>, +1 <text:span text:style-name="T11">ST</text:span></text:p>
            </table:table-cell>
          </table:table-row>
          <table:table-row>
            <table:table-cell table:style-name="Tabelle3.A100" office:value-type="string">
              <text:p text:style-name="P166">15</text:p>
            </table:table-cell>
            <table:table-cell table:style-name="Tabelle3.B100" office:value-type="string">
              <text:p text:style-name="P229">Hochstapler</text:p>
            </table:table-cell>
            <table:table-cell table:style-name="Tabelle3.C100" office:value-type="string">
              <text:p text:style-name="P21">+2 <text:span text:style-name="T11">CH</text:span>, +1 <text:span text:style-name="T9">WE</text:span></text:p>
            </table:table-cell>
          </table:table-row>
          <table:table-row>
            <table:table-cell table:style-name="Tabelle3.A5" office:value-type="string">
              <text:p text:style-name="P166">16</text:p>
            </table:table-cell>
            <table:table-cell table:style-name="Tabelle3.A5" office:value-type="string">
              <text:p text:style-name="P218">Spitzel</text:p>
            </table:table-cell>
            <table:table-cell table:style-name="Tabelle3.C5" office:value-type="string">
              <text:p text:style-name="P21">+2 <text:span text:style-name="T11">CH</text:span>, +1 <text:span text:style-name="T11">WE</text:span></text:p>
            </table:table-cell>
          </table:table-row>
          <table:table-row>
            <table:table-cell table:style-name="Tabelle3.A5" office:value-type="string">
              <text:p text:style-name="P166">17</text:p>
            </table:table-cell>
            <table:table-cell table:style-name="Tabelle3.A5" office:value-type="string">
              <text:p text:style-name="P66">Vorbeter</text:p>
            </table:table-cell>
            <table:table-cell table:style-name="Tabelle3.C5" office:value-type="string">
              <text:p text:style-name="P21">+2 <text:span text:style-name="T11">CH</text:span>, +1 <text:span text:style-name="T9">WE</text:span></text:p>
            </table:table-cell>
          </table:table-row>
          <table:table-row>
            <table:table-cell table:style-name="Tabelle3.A5" office:value-type="string">
              <text:p text:style-name="P166">18</text:p>
            </table:table-cell>
            <table:table-cell table:style-name="Tabelle3.A5" office:value-type="string">
              <text:p text:style-name="P229">Jongleur</text:p>
            </table:table-cell>
            <table:table-cell table:style-name="Tabelle3.C5" office:value-type="string">
              <text:p text:style-name="P21">+2 <text:span text:style-name="T11">GE</text:span>, +1 <text:span text:style-name="T9">CH</text:span></text:p>
            </table:table-cell>
          </table:table-row>
          <table:table-row>
            <table:table-cell table:style-name="Tabelle3.A100" office:value-type="string">
              <text:p text:style-name="P166">19</text:p>
            </table:table-cell>
            <table:table-cell table:style-name="Tabelle3.B100" office:value-type="string">
              <text:p text:style-name="P215">Jüngstes Kind</text:p>
            </table:table-cell>
            <table:table-cell table:style-name="Tabelle3.C100" office:value-type="string">
              <text:p text:style-name="P21">+2 <text:span text:style-name="T11">GE</text:span>, +1 <text:span text:style-name="T9">CH</text:span></text:p>
            </table:table-cell>
          </table:table-row>
          <table:table-row>
            <table:table-cell table:style-name="Tabelle3.A100" office:value-type="string">
              <text:p text:style-name="P166">20</text:p>
            </table:table-cell>
            <table:table-cell table:style-name="Tabelle3.B100" office:value-type="string">
              <text:p text:style-name="P56">Ladendiebstahl</text:p>
            </table:table-cell>
            <table:table-cell table:style-name="Tabelle3.C100" office:value-type="string">
              <text:p text:style-name="P21">+2 <text:span text:style-name="T8">GE</text:span>, +1 <text:span text:style-name="T8">CH</text:span></text:p>
            </table:table-cell>
          </table:table-row>
          <table:table-row>
            <table:table-cell table:style-name="Tabelle3.A100" office:value-type="string">
              <text:p text:style-name="P166">21</text:p>
            </table:table-cell>
            <table:table-cell table:style-name="Tabelle3.B100" office:value-type="string">
              <text:p text:style-name="P230">Botenläufer in der Stadt</text:p>
            </table:table-cell>
            <table:table-cell table:style-name="Tabelle3.C100" office:value-type="string">
              <text:p text:style-name="P21">+2 <text:span text:style-name="T11">GE</text:span>, +1 <text:span text:style-name="T10">IN</text:span></text:p>
            </table:table-cell>
          </table:table-row>
          <table:table-row>
            <table:table-cell table:style-name="Tabelle3.A5" office:value-type="string">
              <text:p text:style-name="P166">22</text:p>
            </table:table-cell>
            <table:table-cell table:style-name="Tabelle3.A5" office:value-type="string">
              <text:p text:style-name="P44">Handwerkslehre</text:p>
            </table:table-cell>
            <table:table-cell table:style-name="Tabelle3.C5" office:value-type="string">
              <text:p text:style-name="P21">+2 <text:span text:style-name="T9">GE</text:span>, +1 <text:span text:style-name="T9">IN</text:span></text:p>
            </table:table-cell>
          </table:table-row>
          <table:table-row>
            <table:table-cell table:style-name="Tabelle3.A5" office:value-type="string">
              <text:p text:style-name="P166">23</text:p>
            </table:table-cell>
            <table:table-cell table:style-name="Tabelle3.A5" office:value-type="string">
              <text:p text:style-name="P229">Kunstschnitzer</text:p>
            </table:table-cell>
            <table:table-cell table:style-name="Tabelle3.C5" office:value-type="string">
              <text:p text:style-name="P21">+2 <text:span text:style-name="T11">GE</text:span>, +1 <text:span text:style-name="T10">IN</text:span></text:p>
            </table:table-cell>
          </table:table-row>
          <table:table-row>
            <table:table-cell table:style-name="Tabelle3.A5" office:value-type="string">
              <text:p text:style-name="P166">24</text:p>
            </table:table-cell>
            <table:table-cell table:style-name="Tabelle3.A5" office:value-type="string">
              <text:p text:style-name="P219">Arm gebrochen</text:p>
            </table:table-cell>
            <table:table-cell table:style-name="Tabelle3.C5" office:value-type="string">
              <text:p text:style-name="P21">+2 <text:span text:style-name="T11">GE</text:span>, +1 <text:span text:style-name="T11">KO</text:span></text:p>
            </table:table-cell>
          </table:table-row>
          <table:table-row>
            <table:table-cell table:style-name="Tabelle3.A100" office:value-type="string">
              <text:p text:style-name="P166">25</text:p>
            </table:table-cell>
            <table:table-cell table:style-name="Tabelle3.B100" office:value-type="string">
              <text:p text:style-name="P49">hat Gewildert</text:p>
            </table:table-cell>
            <table:table-cell table:style-name="Tabelle3.C100" office:value-type="string">
              <text:p text:style-name="P21">+2 <text:span text:style-name="T11">GE</text:span>, +1 <text:span text:style-name="T11">KO</text:span></text:p>
            </table:table-cell>
          </table:table-row>
          <table:table-row>
            <table:table-cell table:style-name="Tabelle3.A100" office:value-type="string">
              <text:p text:style-name="P166">26</text:p>
            </table:table-cell>
            <table:table-cell table:style-name="Tabelle3.B100" office:value-type="string">
              <text:p text:style-name="P228">Schornsteinfeger</text:p>
            </table:table-cell>
            <table:table-cell table:style-name="Tabelle3.C100" office:value-type="string">
              <text:p text:style-name="P21">+2 <text:span text:style-name="T11">GE</text:span>, +1 <text:span text:style-name="T11">KO</text:span></text:p>
            </table:table-cell>
          </table:table-row>
          <table:table-row>
            <table:table-cell table:style-name="Tabelle3.A100" office:value-type="string">
              <text:p text:style-name="P166">27</text:p>
            </table:table-cell>
            <table:table-cell table:style-name="Tabelle3.B100" office:value-type="string">
              <text:p text:style-name="P59">Ballspieler</text:p>
            </table:table-cell>
            <table:table-cell table:style-name="Tabelle3.C100" office:value-type="string">
              <text:p text:style-name="P21">+2 <text:span text:style-name="T11">GE</text:span>, +1 <text:span text:style-name="T11">ST</text:span></text:p>
            </table:table-cell>
          </table:table-row>
          <table:table-row>
            <table:table-cell table:style-name="Tabelle3.A5" office:value-type="string">
              <text:p text:style-name="P166">28</text:p>
            </table:table-cell>
            <table:table-cell table:style-name="Tabelle3.A5" office:value-type="string">
              <text:p text:style-name="P59">Steinewerfer</text:p>
            </table:table-cell>
            <table:table-cell table:style-name="Tabelle3.C5" office:value-type="string">
              <text:p text:style-name="P21">+2 <text:span text:style-name="T11">GE</text:span>, +1 <text:span text:style-name="T11">ST</text:span></text:p>
            </table:table-cell>
          </table:table-row>
          <table:table-row>
            <table:table-cell table:style-name="Tabelle3.A5" office:value-type="string">
              <text:p text:style-name="P166">29</text:p>
            </table:table-cell>
            <table:table-cell table:style-name="Tabelle3.A5" office:value-type="string">
              <text:p text:style-name="P47">Turm erklettert</text:p>
            </table:table-cell>
            <table:table-cell table:style-name="Tabelle3.C5" office:value-type="string">
              <text:p text:style-name="P21">+2 <text:span text:style-name="T11">GE</text:span>, +1 <text:span text:style-name="T11">ST</text:span></text:p>
            </table:table-cell>
          </table:table-row>
          <table:table-row>
            <table:table-cell table:style-name="Tabelle3.A5" office:value-type="string">
              <text:p text:style-name="P166">30</text:p>
            </table:table-cell>
            <table:table-cell table:style-name="Tabelle3.A5" office:value-type="string">
              <text:p text:style-name="P218">hat Pferde zugeritten</text:p>
            </table:table-cell>
            <table:table-cell table:style-name="Tabelle3.C5" office:value-type="string">
              <text:p text:style-name="P21">+2 <text:span text:style-name="T11">GE</text:span>, +1 <text:span text:style-name="T11">WE</text:span></text:p>
            </table:table-cell>
          </table:table-row>
          <table:table-row>
            <table:table-cell table:style-name="Tabelle3.A100" office:value-type="string">
              <text:p text:style-name="P166"><text:span text:style-name="T1">3</text:span>1</text:p>
            </table:table-cell>
            <table:table-cell table:style-name="Tabelle3.B100" office:value-type="string">
              <text:p text:style-name="P227">im Slum aufgewachsen</text:p>
            </table:table-cell>
            <table:table-cell table:style-name="Tabelle3.C100" office:value-type="string">
              <text:p text:style-name="P21">+2 <text:span text:style-name="T11">GE</text:span>, +1 <text:span text:style-name="T9">WE</text:span></text:p>
            </table:table-cell>
          </table:table-row>
          <table:table-row>
            <table:table-cell table:style-name="Tabelle3.A33" office:value-type="string">
              <text:p text:style-name="P166"><text:span text:style-name="T1">3</text:span>2</text:p>
            </table:table-cell>
            <table:table-cell table:style-name="Tabelle3.B100" office:value-type="string">
              <text:p text:style-name="P47">in Tunneln aufgewachsen</text:p>
            </table:table-cell>
            <table:table-cell table:style-name="Tabelle3.C100" office:value-type="string">
              <text:p text:style-name="P21">+2 <text:span text:style-name="T11">GE</text:span>, +1 <text:span text:style-name="T9">WE</text:span></text:p>
            </table:table-cell>
          </table:table-row>
          <table:table-row>
            <table:table-cell table:style-name="Tabelle3.A100" office:value-type="string">
              <text:p text:style-name="P166"><text:span text:style-name="T1">3</text:span>3</text:p>
            </table:table-cell>
            <table:table-cell table:style-name="Tabelle3.B100" office:value-type="string">
              <text:p text:style-name="P226">Kleptoman</text:p>
            </table:table-cell>
            <table:table-cell table:style-name="Tabelle3.C100" office:value-type="string">
              <text:p text:style-name="P21">+2 <text:span text:style-name="T21">GE</text:span>, +1 <text:span text:style-name="T21">WE</text:span></text:p>
            </table:table-cell>
          </table:table-row>
          <table:table-row>
            <table:table-cell table:style-name="Tabelle3.A5" office:value-type="string">
              <text:p text:style-name="P166"><text:span text:style-name="T1">3</text:span>4</text:p>
            </table:table-cell>
            <table:table-cell table:style-name="Tabelle3.A5" office:value-type="string">
              <text:p text:style-name="P215">Ältestes Kind</text:p>
            </table:table-cell>
            <table:table-cell table:style-name="Tabelle3.C5" office:value-type="string">
              <text:p text:style-name="P21">+2 <text:span text:style-name="T11">IN</text:span>, +1 <text:span text:style-name="T9">CH</text:span></text:p>
            </table:table-cell>
          </table:table-row>
          <table:table-row>
            <table:table-cell table:style-name="Tabelle3.A5" office:value-type="string">
              <text:p text:style-name="P166"><text:span text:style-name="T1">3</text:span>5</text:p>
            </table:table-cell>
            <table:table-cell table:style-name="Tabelle3.A5" office:value-type="string">
              <text:p text:style-name="P64">in Geheimgesellschaft eingeführt</text:p>
            </table:table-cell>
            <table:table-cell table:style-name="Tabelle3.C5" office:value-type="string">
              <text:p text:style-name="P21">+2 <text:span text:style-name="T11">IN</text:span>, +1 <text:span text:style-name="T11">CH</text:span></text:p>
            </table:table-cell>
          </table:table-row>
          <table:table-row>
            <table:table-cell table:style-name="Tabelle3.A5" office:value-type="string">
              <text:p text:style-name="P166"><text:span text:style-name="T1">3</text:span>6</text:p>
            </table:table-cell>
            <table:table-cell table:style-name="Tabelle3.A5" office:value-type="string">
              <text:p text:style-name="P47">Philosophische Lehre</text:p>
            </table:table-cell>
            <table:table-cell table:style-name="Tabelle3.C5" office:value-type="string">
              <text:p text:style-name="P21">+2 <text:span text:style-name="T11">IN</text:span>, +1 <text:span text:style-name="T9">CH</text:span></text:p>
            </table:table-cell>
          </table:table-row>
          <table:table-row>
            <table:table-cell table:style-name="Tabelle3.A100" office:value-type="string">
              <text:p text:style-name="P166"><text:span text:style-name="T1">3</text:span>7</text:p>
            </table:table-cell>
            <table:table-cell table:style-name="Tabelle3.B100" office:value-type="string">
              <text:p text:style-name="P50">in der Stadt aufgewachsen</text:p>
            </table:table-cell>
            <table:table-cell table:style-name="Tabelle3.C100" office:value-type="string">
              <text:p text:style-name="P21">+2 <text:span text:style-name="T11">IN</text:span>, +1 <text:span text:style-name="T11">GE</text:span></text:p>
            </table:table-cell>
          </table:table-row>
          <table:table-row>
            <table:table-cell table:style-name="Tabelle3.A100" office:value-type="string">
              <text:p text:style-name="P166"><text:span text:style-name="T1">3</text:span>8</text:p>
            </table:table-cell>
            <table:table-cell table:style-name="Tabelle3.B100" office:value-type="string">
              <text:p text:style-name="P225">Schädlingsbekämpfer</text:p>
            </table:table-cell>
            <table:table-cell table:style-name="Tabelle3.C100" office:value-type="string">
              <text:p text:style-name="P21">+2 <text:span text:style-name="T8">IN</text:span>, +1 <text:span text:style-name="T9">GE</text:span></text:p>
            </table:table-cell>
          </table:table-row>
          <table:table-row>
            <table:table-cell table:style-name="Tabelle3.A100" office:value-type="string">
              <text:p text:style-name="P166"><text:span text:style-name="T1">3</text:span>9</text:p>
            </table:table-cell>
            <table:table-cell table:style-name="Tabelle3.B100" office:value-type="string">
              <text:p text:style-name="P63">Spion</text:p>
            </table:table-cell>
            <table:table-cell table:style-name="Tabelle3.C100" office:value-type="string">
              <text:p text:style-name="P21">+2 <text:span text:style-name="T11">IN</text:span>, +1 <text:span text:style-name="T11">GE</text:span></text:p>
            </table:table-cell>
          </table:table-row>
          <table:table-row>
            <table:table-cell table:style-name="Tabelle3.A5" office:value-type="string">
              <text:p text:style-name="P166"><text:span text:style-name="T1">4</text:span>0</text:p>
            </table:table-cell>
            <table:table-cell table:style-name="Tabelle3.A5" office:value-type="string">
              <text:p text:style-name="P56"><text:span text:style-name="T14">viel </text:span>Langeweile</text:p>
            </table:table-cell>
            <table:table-cell table:style-name="Tabelle3.C5" office:value-type="string">
              <text:p text:style-name="P21">+2 IN, <text:span text:style-name="T8">+1</text:span> <text:span text:style-name="T8">GE</text:span></text:p>
            </table:table-cell>
          </table:table-row>
          <table:table-row>
            <table:table-cell table:style-name="Tabelle3.A5" office:value-type="string">
              <text:p text:style-name="P166"><text:span text:style-name="T1">4</text:span>1</text:p>
            </table:table-cell>
            <table:table-cell table:style-name="Tabelle3.A5" office:value-type="string">
              <text:p text:style-name="P65">Bibliotheksdiener</text:p>
            </table:table-cell>
            <table:table-cell table:style-name="Tabelle3.C5" office:value-type="string">
              <text:p text:style-name="P21">+2 <text:span text:style-name="T11">IN</text:span>, +1 <text:span text:style-name="T11">KO</text:span></text:p>
            </table:table-cell>
          </table:table-row>
          <table:table-row>
            <table:table-cell table:style-name="Tabelle3.A5" office:value-type="string">
              <text:p text:style-name="P166"><text:span text:style-name="T1">4</text:span>2</text:p>
            </table:table-cell>
            <table:table-cell table:style-name="Tabelle3.A5" office:value-type="string">
              <text:p text:style-name="P224">reiches Erbe</text:p>
            </table:table-cell>
            <table:table-cell table:style-name="Tabelle3.C5" office:value-type="string">
              <text:p text:style-name="P21">+2 <text:span text:style-name="T11">IN</text:span>, +1 <text:span text:style-name="T11">KO</text:span></text:p>
            </table:table-cell>
          </table:table-row>
          <table:table-row>
            <table:table-cell table:style-name="Tabelle3.A100" office:value-type="string">
              <text:p text:style-name="P166"><text:span text:style-name="T1">4</text:span>3</text:p>
            </table:table-cell>
            <table:table-cell table:style-name="Tabelle3.B100" office:value-type="string">
              <text:p text:style-name="P58">Ungerecht Bestraft</text:p>
            </table:table-cell>
            <table:table-cell table:style-name="Tabelle3.C100" office:value-type="string">
              <text:p text:style-name="P21">+2 <text:span text:style-name="T10">IN</text:span>, +1 <text:span text:style-name="T10">KO</text:span></text:p>
            </table:table-cell>
          </table:table-row>
          <table:table-row>
            <table:table-cell table:style-name="Tabelle3.A100" office:value-type="string">
              <text:p text:style-name="P166"><text:span text:style-name="T1">4</text:span>4</text:p>
            </table:table-cell>
            <table:table-cell table:style-name="Tabelle3.B100" office:value-type="string">
              <text:p text:style-name="P63">Aufpasser</text:p>
            </table:table-cell>
            <table:table-cell table:style-name="Tabelle3.C100" office:value-type="string">
              <text:p text:style-name="P21">+2 <text:span text:style-name="T11">IN</text:span>, +1 <text:span text:style-name="T11">ST</text:span></text:p>
            </table:table-cell>
          </table:table-row>
          <table:table-row>
            <table:table-cell table:style-name="Tabelle3.A100" office:value-type="string">
              <text:p text:style-name="P166"><text:span text:style-name="T1">4</text:span>5</text:p>
            </table:table-cell>
            <table:table-cell table:style-name="Tabelle3.B100" office:value-type="string">
              <text:p text:style-name="P64">Herumgerei<text:span text:style-name="T15">s</text:span>t</text:p>
            </table:table-cell>
            <table:table-cell table:style-name="Tabelle3.C100" office:value-type="string">
              <text:p text:style-name="P21">+2 <text:span text:style-name="T11">IN</text:span>, +1 <text:span text:style-name="T11">ST</text:span></text:p>
            </table:table-cell>
          </table:table-row>
          <table:table-row>
            <table:table-cell table:style-name="Tabelle3.A5" office:value-type="string">
              <text:p text:style-name="P166"><text:span text:style-name="T1">4</text:span>6</text:p>
            </table:table-cell>
            <table:table-cell table:style-name="Tabelle3.A5" office:value-type="string">
              <text:p text:style-name="P63">Ingeneurslehre</text:p>
            </table:table-cell>
            <table:table-cell table:style-name="Tabelle3.C5" office:value-type="string">
              <text:p text:style-name="P21">+2 <text:span text:style-name="T11">IN</text:span>, +1 <text:span text:style-name="T11">ST</text:span></text:p>
            </table:table-cell>
          </table:table-row>
          <table:table-row>
            <table:table-cell table:style-name="Tabelle3.A5" office:value-type="string">
              <text:p text:style-name="P166"><text:span text:style-name="T1">4</text:span>7</text:p>
            </table:table-cell>
            <table:table-cell table:style-name="Tabelle3.A5" office:value-type="string">
              <text:p text:style-name="P185">Geheimes Wissen</text:p>
            </table:table-cell>
            <table:table-cell table:style-name="Tabelle3.C5" office:value-type="string">
              <text:p text:style-name="P21">+2 <text:span text:style-name="T8">IN</text:span>, +1 <text:span text:style-name="T12">WE</text:span></text:p>
            </table:table-cell>
          </table:table-row>
          <table:table-row>
            <table:table-cell table:style-name="Tabelle3.A5" office:value-type="string">
              <text:p text:style-name="P166"><text:span text:style-name="T1">4</text:span>8</text:p>
            </table:table-cell>
            <table:table-cell table:style-name="Tabelle3.A5" office:value-type="string">
              <text:p text:style-name="P185"><text:span text:style-name="T19">Guter </text:span>Sch<text:span text:style-name="T17">üler</text:span></text:p>
            </table:table-cell>
            <table:table-cell table:style-name="Tabelle3.C5" office:value-type="string">
              <text:p text:style-name="P21">+2 <text:span text:style-name="T11">IN</text:span>, +1 <text:span text:style-name="T11">WE</text:span></text:p>
            </table:table-cell>
          </table:table-row>
          <table:table-row>
            <table:table-cell table:style-name="Tabelle3.A100" office:value-type="string">
              <text:p text:style-name="P166"><text:span text:style-name="T1">4</text:span>9</text:p>
            </table:table-cell>
            <table:table-cell table:style-name="Tabelle3.B100" office:value-type="string">
              <text:p text:style-name="P217">Schachspieler</text:p>
            </table:table-cell>
            <table:table-cell table:style-name="Tabelle3.C100" office:value-type="string">
              <text:p text:style-name="P21">+2 <text:span text:style-name="T11">IN</text:span>, +1 <text:span text:style-name="T11">WE</text:span></text:p>
            </table:table-cell>
          </table:table-row>
          <table:table-row>
            <table:table-cell table:style-name="Tabelle3.A100" office:value-type="string">
              <text:p text:style-name="P166"><text:span text:style-name="T1">5</text:span>0</text:p>
            </table:table-cell>
            <table:table-cell table:style-name="Tabelle3.B100" office:value-type="string">
              <text:p text:style-name="P62">Unglückliche Liebe</text:p>
            </table:table-cell>
            <table:table-cell table:style-name="Tabelle3.C100" office:value-type="string">
              <text:p text:style-name="P21">+2 <text:span text:style-name="T11">IN</text:span>, +1 <text:span text:style-name="T11">WE</text:span></text:p>
            </table:table-cell>
          </table:table-row>
          <table:table-row>
            <table:table-cell table:style-name="Tabelle3.A52" office:value-type="string">
              <text:p text:style-name="P166"><text:span text:style-name="T1">5</text:span>1</text:p>
            </table:table-cell>
            <table:table-cell table:style-name="Tabelle3.B52" office:value-type="string">
              <text:p text:style-name="P61">Diplomatenhelfer</text:p>
            </table:table-cell>
            <table:table-cell table:style-name="Tabelle3.C52" office:value-type="string">
              <text:p text:style-name="P21">+2 <text:span text:style-name="T9">KO</text:span>, +1 <text:span text:style-name="T9">CH</text:span></text:p>
            </table:table-cell>
          </table:table-row>
          <table:table-row>
            <table:table-cell table:style-name="Tabelle3.A5" office:value-type="string">
              <text:p text:style-name="P166"><text:span text:style-name="T1">5</text:span>2</text:p>
            </table:table-cell>
            <table:table-cell table:style-name="Tabelle3.A5" office:value-type="string">
              <text:p text:style-name="P55">nie Krank gewesen</text:p>
            </table:table-cell>
            <table:table-cell table:style-name="Tabelle3.C5" office:value-type="string">
              <text:p text:style-name="P21">+2 <text:span text:style-name="T9">KO</text:span>, +1 <text:span text:style-name="T9">CH</text:span></text:p>
            </table:table-cell>
          </table:table-row>
          <table:table-row>
            <table:table-cell table:style-name="Tabelle3.A5" office:value-type="string">
              <text:p text:style-name="P166"><text:span text:style-name="T1">5</text:span>3</text:p>
            </table:table-cell>
            <table:table-cell table:style-name="Tabelle3.A5" office:value-type="string">
              <text:p text:style-name="P44">Schlechter Umgang</text:p>
            </table:table-cell>
            <table:table-cell table:style-name="Tabelle3.C5" office:value-type="string">
              <text:p text:style-name="P21">+2 <text:span text:style-name="T9">KO</text:span>, +1 <text:span text:style-name="T9">CH</text:span></text:p>
            </table:table-cell>
          </table:table-row>
          <table:table-row>
            <table:table-cell table:style-name="Tabelle3.A5" office:value-type="string">
              <text:p text:style-name="P166"><text:span text:style-name="T1">5</text:span>4</text:p>
            </table:table-cell>
            <table:table-cell table:style-name="Tabelle3.A5" office:value-type="string">
              <text:p text:style-name="P215">in den Bergen aufgewachsen</text:p>
            </table:table-cell>
            <table:table-cell table:style-name="Tabelle3.C5" office:value-type="string">
              <text:p text:style-name="P21">+2 <text:span text:style-name="T11">KO</text:span>, +1 <text:span text:style-name="T11">GE</text:span></text:p>
            </table:table-cell>
          </table:table-row>
          <table:table-row>
            <table:table-cell table:style-name="Tabelle3.A100" office:value-type="string">
              <text:p text:style-name="P166"><text:span text:style-name="T1">5</text:span>5</text:p>
            </table:table-cell>
            <table:table-cell table:style-name="Tabelle3.B100" office:value-type="string">
              <text:p text:style-name="P60">Schnorrer</text:p>
            </table:table-cell>
            <table:table-cell table:style-name="Tabelle3.C100" office:value-type="string">
              <text:p text:style-name="P21">+2 <text:span text:style-name="T14">KO</text:span>, +1 <text:span text:style-name="T14">GE</text:span></text:p>
            </table:table-cell>
          </table:table-row>
          <table:table-row>
            <table:table-cell table:style-name="Tabelle3.A100" office:value-type="string">
              <text:p text:style-name="P166"><text:span text:style-name="T1">5</text:span>6</text:p>
            </table:table-cell>
            <table:table-cell table:style-name="Tabelle3.B100" office:value-type="string">
              <text:p text:style-name="P48">von Räubern überfallen</text:p>
            </table:table-cell>
            <table:table-cell table:style-name="Tabelle3.C100" office:value-type="string">
              <text:p text:style-name="P21">+2 <text:span text:style-name="T11">KO</text:span>, +1 <text:span text:style-name="T11">GE</text:span></text:p>
            </table:table-cell>
          </table:table-row>
          <table:table-row>
            <table:table-cell table:style-name="Tabelle3.A100" office:value-type="string">
              <text:p text:style-name="P166"><text:span text:style-name="T1">5</text:span>7</text:p>
            </table:table-cell>
            <table:table-cell table:style-name="Tabelle3.B100" office:value-type="string">
              <text:p text:style-name="P59">Botenläufer</text:p>
            </table:table-cell>
            <table:table-cell table:style-name="Tabelle3.C100" office:value-type="string">
              <text:p text:style-name="P21">+2 <text:span text:style-name="T10">KO</text:span>, +1 <text:span text:style-name="T10">IN</text:span></text:p>
            </table:table-cell>
          </table:table-row>
          <table:table-row>
            <table:table-cell table:style-name="Tabelle3.A5" office:value-type="string">
              <text:p text:style-name="P166"><text:span text:style-name="T1">5</text:span>8</text:p>
            </table:table-cell>
            <table:table-cell table:style-name="Tabelle3.A5" office:value-type="string">
              <text:p text:style-name="P58"><text:span text:style-name="T17">hatte Mentor im </text:span>Gefängnis</text:p>
            </table:table-cell>
            <table:table-cell table:style-name="Tabelle3.C5" office:value-type="string">
              <text:p text:style-name="P21">+2 <text:span text:style-name="T10">KO</text:span>, +1 <text:span text:style-name="T10">IN</text:span></text:p>
            </table:table-cell>
          </table:table-row>
          <table:table-row>
            <table:table-cell table:style-name="Tabelle3.A5" office:value-type="string">
              <text:p text:style-name="P166"><text:span text:style-name="T1">5</text:span>9</text:p>
            </table:table-cell>
            <table:table-cell table:style-name="Tabelle3.A5" office:value-type="string">
              <text:p text:style-name="P57">Stauer</text:p>
            </table:table-cell>
            <table:table-cell table:style-name="Tabelle3.C5" office:value-type="string">
              <text:p text:style-name="P21">+2 <text:span text:style-name="T10">KO</text:span>, +1 <text:span text:style-name="T10">IN</text:span></text:p>
            </table:table-cell>
          </table:table-row>
          <table:table-row>
            <table:table-cell table:style-name="Tabelle3.A5" office:value-type="string">
              <text:p text:style-name="P166"><text:span text:style-name="T1">6</text:span>0</text:p>
            </table:table-cell>
            <table:table-cell table:style-name="Tabelle3.A5" office:value-type="string">
              <text:p text:style-name="P217">Karawane begleitet</text:p>
            </table:table-cell>
            <table:table-cell table:style-name="Tabelle3.C5" office:value-type="string">
              <text:p text:style-name="P21">+2 <text:span text:style-name="T11">KO</text:span>, +1 <text:span text:style-name="T11">ST</text:span></text:p>
            </table:table-cell>
          </table:table-row>
          <table:table-row>
            <table:table-cell table:style-name="Tabelle3.A100" office:value-type="string">
              <text:p text:style-name="P166"><text:span text:style-name="T1">6</text:span>1</text:p>
            </table:table-cell>
            <table:table-cell table:style-name="Tabelle3.B100" office:value-type="string">
              <text:p text:style-name="P56">Krieg <text:span text:style-name="T13">überlebt</text:span></text:p>
            </table:table-cell>
            <table:table-cell table:style-name="Tabelle3.C100" office:value-type="string">
              <text:p text:style-name="P21">+2 <text:span text:style-name="T8">KO</text:span>, +1 <text:span text:style-name="T16">ST</text:span></text:p>
            </table:table-cell>
          </table:table-row>
          <table:table-row>
            <table:table-cell table:style-name="Tabelle3.A100" office:value-type="string">
              <text:p text:style-name="P166"><text:span text:style-name="T1">6</text:span>2</text:p>
            </table:table-cell>
            <table:table-cell table:style-name="Tabelle3.B100" office:value-type="string">
              <text:p text:style-name="P218"><text:span text:style-name="T13">Lastent</text:span>räger</text:p>
            </table:table-cell>
            <table:table-cell table:style-name="Tabelle3.C100" office:value-type="string">
              <text:p text:style-name="P21">+2 <text:span text:style-name="T11">KO</text:span>, +1 <text:span text:style-name="T11">ST</text:span></text:p>
            </table:table-cell>
          </table:table-row>
          <table:table-row>
            <table:table-cell table:style-name="Tabelle3.A100" office:value-type="string">
              <text:p text:style-name="P166"><text:span text:style-name="T1">6</text:span>3</text:p>
            </table:table-cell>
            <table:table-cell table:style-name="Tabelle3.B100" office:value-type="string">
              <text:p text:style-name="P223">Ruderer</text:p>
            </table:table-cell>
            <table:table-cell table:style-name="Tabelle3.C100" office:value-type="string">
              <text:p text:style-name="P21">+2 <text:span text:style-name="T17">KO</text:span>, +1 <text:span text:style-name="T17">ST</text:span></text:p>
            </table:table-cell>
          </table:table-row>
          <table:table-row>
            <table:table-cell table:style-name="Tabelle3.A5" office:value-type="string">
              <text:p text:style-name="P166"><text:span text:style-name="T1">6</text:span>4</text:p>
            </table:table-cell>
            <table:table-cell table:style-name="Tabelle3.A5" office:value-type="string">
              <text:p text:style-name="P50">Enterbt</text:p>
            </table:table-cell>
            <table:table-cell table:style-name="Tabelle3.C5" office:value-type="string">
              <text:p text:style-name="P21">+2 <text:span text:style-name="T8">KO</text:span>, +1 <text:span text:style-name="T9">WE</text:span></text:p>
            </table:table-cell>
          </table:table-row>
          <table:table-row>
            <table:table-cell table:style-name="Tabelle3.A5" office:value-type="string">
              <text:p text:style-name="P166"><text:span text:style-name="T1">6</text:span>5</text:p>
            </table:table-cell>
            <table:table-cell table:style-name="Tabelle3.A5" office:value-type="string">
              <text:p text:style-name="P185">Öffentlich Gedemütigt</text:p>
            </table:table-cell>
            <table:table-cell table:style-name="Tabelle3.C5" office:value-type="string">
              <text:p text:style-name="P21">+2 <text:span text:style-name="T8">KO</text:span>, +1 <text:span text:style-name="T8">WE</text:span></text:p>
            </table:table-cell>
          </table:table-row>
          <table:table-row>
            <table:table-cell table:style-name="Tabelle3.A5" office:value-type="string">
              <text:p text:style-name="P166"><text:span text:style-name="T1">6</text:span>6</text:p>
            </table:table-cell>
            <table:table-cell table:style-name="Tabelle3.A5" office:value-type="string">
              <text:p text:style-name="P44">Opfer von Mobbing</text:p>
            </table:table-cell>
            <table:table-cell table:style-name="Tabelle3.C5" office:value-type="string">
              <text:p text:style-name="P21">+2 <text:span text:style-name="T9">KO</text:span>, +1 <text:span text:style-name="T9">WE</text:span></text:p>
            </table:table-cell>
          </table:table-row>
          <table:table-row>
            <table:table-cell table:style-name="Tabelle3.A100" office:value-type="string">
              <text:p text:style-name="P166"><text:span text:style-name="T1">6</text:span>7</text:p>
            </table:table-cell>
            <table:table-cell table:style-name="Tabelle3.B100" office:value-type="string">
              <text:p text:style-name="P55">Verirrt allein in der Wildnis</text:p>
            </table:table-cell>
            <table:table-cell table:style-name="Tabelle3.C100" office:value-type="string">
              <text:p text:style-name="P21">+2 <text:span text:style-name="T8">KO</text:span>, +1 <text:span text:style-name="T9">WE</text:span></text:p>
            </table:table-cell>
          </table:table-row>
          <table:table-row>
            <table:table-cell table:style-name="Tabelle3.A100" office:value-type="string">
              <text:p text:style-name="P166"><text:span text:style-name="T1">6</text:span>8</text:p>
            </table:table-cell>
            <table:table-cell table:style-name="Tabelle3.B100" office:value-type="string">
              <text:p text:style-name="P54">Boxlehrer</text:p>
            </table:table-cell>
            <table:table-cell table:style-name="Tabelle3.C100" office:value-type="string">
              <text:p text:style-name="P21">+2 <text:span text:style-name="T11">ST</text:span>, +1 <text:span text:style-name="T9">CH</text:span></text:p>
            </table:table-cell>
          </table:table-row>
          <table:table-row>
            <table:table-cell table:style-name="Tabelle3.A100" office:value-type="string">
              <text:p text:style-name="P166"><text:span text:style-name="T1">6</text:span>9</text:p>
            </table:table-cell>
            <table:table-cell table:style-name="Tabelle3.B100" office:value-type="string">
              <text:p text:style-name="P222"><text:span text:style-name="T11">hat selbst </text:span>Gemobbt</text:p>
            </table:table-cell>
            <table:table-cell table:style-name="Tabelle3.C100" office:value-type="string">
              <text:p text:style-name="P21">+2 <text:span text:style-name="T10">ST</text:span>, +1 <text:span text:style-name="T10">CH</text:span></text:p>
            </table:table-cell>
          </table:table-row>
          <table:table-row>
            <table:table-cell table:style-name="Tabelle3.A5" office:value-type="string">
              <text:p text:style-name="P166"><text:span text:style-name="T1">7</text:span>0</text:p>
            </table:table-cell>
            <table:table-cell table:style-name="Tabelle3.A5" office:value-type="string">
              <text:p text:style-name="P49">Paukenschläger</text:p>
            </table:table-cell>
            <table:table-cell table:style-name="Tabelle3.C5" office:value-type="string">
              <text:p text:style-name="P21">+2 <text:span text:style-name="T11">ST</text:span>, +1 <text:span text:style-name="T9">CH</text:span></text:p>
            </table:table-cell>
          </table:table-row>
          <table:table-row>
            <table:table-cell table:style-name="Tabelle3.A5" office:value-type="string">
              <text:p text:style-name="P166"><text:span text:style-name="T1">7</text:span>1</text:p>
            </table:table-cell>
            <table:table-cell table:style-name="Tabelle3.A5" office:value-type="string">
              <text:p text:style-name="P218">Ringer</text:p>
            </table:table-cell>
            <table:table-cell table:style-name="Tabelle3.C5" office:value-type="string">
              <text:p text:style-name="P21">+2 <text:span text:style-name="T11">ST</text:span>, +1 <text:span text:style-name="T11">GE</text:span></text:p>
            </table:table-cell>
          </table:table-row>
          <table:table-row>
            <table:table-cell table:style-name="Tabelle3.A5" office:value-type="string">
              <text:p text:style-name="P166"><text:span text:style-name="T1">7</text:span>2</text:p>
            </table:table-cell>
            <table:table-cell table:style-name="Tabelle3.A5" office:value-type="string">
              <text:p text:style-name="P53">Strassenschläger</text:p>
            </table:table-cell>
            <table:table-cell table:style-name="Tabelle3.C5" office:value-type="string">
              <text:p text:style-name="P21">+2 <text:span text:style-name="T11">ST</text:span>, +1 <text:span text:style-name="T11">GE</text:span></text:p>
            </table:table-cell>
          </table:table-row>
          <table:table-row>
            <table:table-cell table:style-name="Tabelle3.A100" office:value-type="string">
              <text:p text:style-name="P166"><text:span text:style-name="T1">7</text:span>3</text:p>
            </table:table-cell>
            <table:table-cell table:style-name="Tabelle3.B100" office:value-type="string">
              <text:p text:style-name="P53">viel geklettert</text:p>
            </table:table-cell>
            <table:table-cell table:style-name="Tabelle3.C100" office:value-type="string">
              <text:p text:style-name="P21">+2 <text:span text:style-name="T11">ST</text:span>, +1 <text:span text:style-name="T11">GE</text:span></text:p>
            </table:table-cell>
          </table:table-row>
          <table:table-row>
            <table:table-cell table:style-name="Tabelle3.A100" office:value-type="string">
              <text:p text:style-name="P166"><text:span text:style-name="T1">7</text:span>4</text:p>
            </table:table-cell>
            <table:table-cell table:style-name="Tabelle3.B100" office:value-type="string">
              <text:p text:style-name="P221">Bergführer</text:p>
            </table:table-cell>
            <table:table-cell table:style-name="Tabelle3.C100" office:value-type="string">
              <text:p text:style-name="P21">+2 <text:span text:style-name="T11">ST</text:span>, +1 <text:span text:style-name="T10">IN</text:span></text:p>
            </table:table-cell>
          </table:table-row>
          <table:table-row>
            <table:table-cell table:style-name="Tabelle3.A100" office:value-type="string">
              <text:p text:style-name="P166"><text:span text:style-name="T1">7</text:span>5</text:p>
            </table:table-cell>
            <table:table-cell table:style-name="Tabelle3.B100" office:value-type="string">
              <text:p text:style-name="P48">Erpresser</text:p>
            </table:table-cell>
            <table:table-cell table:style-name="Tabelle3.C100" office:value-type="string">
              <text:p text:style-name="P21">+2 <text:span text:style-name="T11">ST</text:span>, +1 <text:span text:style-name="T10">IN</text:span></text:p>
            </table:table-cell>
          </table:table-row>
          <table:table-row>
            <table:table-cell table:style-name="Tabelle3.A5" office:value-type="string">
              <text:p text:style-name="P166"><text:span text:style-name="T1">7</text:span>6</text:p>
            </table:table-cell>
            <table:table-cell table:style-name="Tabelle3.A5" office:value-type="string">
              <text:p text:style-name="P185">Kampfsch<text:span text:style-name="T20">üler</text:span></text:p>
            </table:table-cell>
            <table:table-cell table:style-name="Tabelle3.C5" office:value-type="string">
              <text:p text:style-name="P21">+2 <text:span text:style-name="T8">ST</text:span>, +1 <text:span text:style-name="T8">IN</text:span></text:p>
            </table:table-cell>
          </table:table-row>
          <table:table-row>
            <table:table-cell table:style-name="Tabelle3.A5" office:value-type="string">
              <text:p text:style-name="P166"><text:span text:style-name="T1">7</text:span>7</text:p>
            </table:table-cell>
            <table:table-cell table:style-name="Tabelle3.A5" office:value-type="string">
              <text:p text:style-name="P219">Bein gebrochen</text:p>
            </table:table-cell>
            <table:table-cell table:style-name="Tabelle3.C5" office:value-type="string">
              <text:p text:style-name="P21">+2 <text:span text:style-name="T11">ST</text:span>, +1 <text:span text:style-name="T11">KO</text:span></text:p>
            </table:table-cell>
          </table:table-row>
          <table:table-row>
            <table:table-cell table:style-name="Tabelle3.A5" office:value-type="string">
              <text:p text:style-name="P166"><text:span text:style-name="T1">7</text:span>8</text:p>
            </table:table-cell>
            <table:table-cell table:style-name="Tabelle3.A5" office:value-type="string">
              <text:p text:style-name="P52">Boxer</text:p>
            </table:table-cell>
            <table:table-cell table:style-name="Tabelle3.C5" office:value-type="string">
              <text:p text:style-name="P21">+2 <text:span text:style-name="T11">ST</text:span>, +1 <text:span text:style-name="T11">KO</text:span></text:p>
            </table:table-cell>
          </table:table-row>
          <table:table-row>
            <table:table-cell table:style-name="Tabelle3.A100" office:value-type="string">
              <text:p text:style-name="P166"><text:span text:style-name="T1">7</text:span>9</text:p>
            </table:table-cell>
            <table:table-cell table:style-name="Tabelle3.B100" office:value-type="string">
              <text:p text:style-name="P220">Versklavt worden</text:p>
            </table:table-cell>
            <table:table-cell table:style-name="Tabelle3.C100" office:value-type="string">
              <text:p text:style-name="P21">+2 <text:span text:style-name="T11">ST</text:span>, +1 <text:span text:style-name="T11">KO</text:span></text:p>
            </table:table-cell>
          </table:table-row>
          <table:table-row>
            <table:table-cell table:style-name="Tabelle3.A100" office:value-type="string">
              <text:p text:style-name="P166"><text:span text:style-name="T1">8</text:span>0</text:p>
            </table:table-cell>
            <table:table-cell table:style-name="Tabelle3.B100" office:value-type="string">
              <text:p text:style-name="P219">Erntehelfer</text:p>
            </table:table-cell>
            <table:table-cell table:style-name="Tabelle3.C100" office:value-type="string">
              <text:p text:style-name="P21">+2 <text:span text:style-name="T11">ST</text:span>, +1 <text:span text:style-name="T9">WE</text:span></text:p>
            </table:table-cell>
          </table:table-row>
          <table:table-row>
            <table:table-cell table:style-name="Tabelle3.A100" office:value-type="string">
              <text:p text:style-name="P166"><text:span text:style-name="T1">8</text:span>1</text:p>
            </table:table-cell>
            <table:table-cell table:style-name="Tabelle3.B100" office:value-type="string">
              <text:p text:style-name="P216">Jemanden getötet</text:p>
            </table:table-cell>
            <table:table-cell table:style-name="Tabelle3.C100" office:value-type="string">
              <text:p text:style-name="P21">+2 <text:span text:style-name="T9">ST</text:span>, +1 <text:span text:style-name="T9">WE</text:span></text:p>
            </table:table-cell>
          </table:table-row>
          <table:table-row>
            <table:table-cell table:style-name="Tabelle3.A5" office:value-type="string">
              <text:p text:style-name="P166"><text:span text:style-name="T1">8</text:span>2</text:p>
            </table:table-cell>
            <table:table-cell table:style-name="Tabelle3.A5" office:value-type="string">
              <text:p text:style-name="P51">Masseur</text:p>
            </table:table-cell>
            <table:table-cell table:style-name="Tabelle3.C5" office:value-type="string">
              <text:p text:style-name="P21">+2 <text:span text:style-name="T11">ST</text:span>, +1 <text:span text:style-name="T9">WE</text:span></text:p>
            </table:table-cell>
          </table:table-row>
          <table:table-row>
            <table:table-cell table:style-name="Tabelle3.A5" office:value-type="string">
              <text:p text:style-name="P166"><text:span text:style-name="T1">8</text:span>3</text:p>
            </table:table-cell>
            <table:table-cell table:style-name="Tabelle3.A5" office:value-type="string">
              <text:p text:style-name="P216">Schwere Arbeit</text:p>
            </table:table-cell>
            <table:table-cell table:style-name="Tabelle3.C5" office:value-type="string">
              <text:p text:style-name="P21">+2 <text:span text:style-name="T9">ST</text:span>, +1 <text:span text:style-name="T9">WE</text:span></text:p>
            </table:table-cell>
          </table:table-row>
          <table:table-row>
            <table:table-cell table:style-name="Tabelle3.A5" office:value-type="string">
              <text:p text:style-name="P166"><text:span text:style-name="T1">8</text:span>4</text:p>
            </table:table-cell>
            <table:table-cell table:style-name="Tabelle3.A5" office:value-type="string">
              <text:p text:style-name="P218">Gehilfe des Priesters</text:p>
            </table:table-cell>
            <table:table-cell table:style-name="Tabelle3.C5" office:value-type="string">
              <text:p text:style-name="P21">+2 <text:span text:style-name="T11">WE</text:span>, +1 <text:span text:style-name="T11">CH</text:span></text:p>
            </table:table-cell>
          </table:table-row>
          <table:table-row>
            <table:table-cell table:style-name="Tabelle3.A100" office:value-type="string">
              <text:p text:style-name="P166"><text:span text:style-name="T1">8</text:span>5</text:p>
            </table:table-cell>
            <table:table-cell table:style-name="Tabelle3.B100" office:value-type="string">
              <text:p text:style-name="P51">Gehilfe des Wahrsagers</text:p>
            </table:table-cell>
            <table:table-cell table:style-name="Tabelle3.C100" office:value-type="string">
              <text:p text:style-name="P21">+2 <text:span text:style-name="T11">WE</text:span>, +1 <text:span text:style-name="T9">CH</text:span></text:p>
            </table:table-cell>
          </table:table-row>
          <table:table-row>
            <table:table-cell table:style-name="Tabelle3.A100" office:value-type="string">
              <text:p text:style-name="P166"><text:span text:style-name="T1">8</text:span>6</text:p>
            </table:table-cell>
            <table:table-cell table:style-name="Tabelle3.B100" office:value-type="string">
              <text:p text:style-name="P217">Pilgerfahrt</text:p>
            </table:table-cell>
            <table:table-cell table:style-name="Tabelle3.C100" office:value-type="string">
              <text:p text:style-name="P21">+2 <text:span text:style-name="T11">WE</text:span>, +1 <text:span text:style-name="T9">CH</text:span></text:p>
            </table:table-cell>
          </table:table-row>
          <table:table-row>
            <table:table-cell table:style-name="Tabelle3.A100" office:value-type="string">
              <text:p text:style-name="P166"><text:span text:style-name="T1">8</text:span>7</text:p>
            </table:table-cell>
            <table:table-cell table:style-name="Tabelle3.B100" office:value-type="string">
              <text:p text:style-name="P49">Beerenpflücker</text:p>
            </table:table-cell>
            <table:table-cell table:style-name="Tabelle3.C100" office:value-type="string">
              <text:p text:style-name="P21">+2 <text:span text:style-name="T11">WE</text:span>, +1 <text:span text:style-name="T11">GE</text:span></text:p>
            </table:table-cell>
          </table:table-row>
          <table:table-row>
            <table:table-cell table:style-name="Tabelle3.A5" office:value-type="string">
              <text:p text:style-name="P166"><text:span text:style-name="T1">8</text:span>8</text:p>
            </table:table-cell>
            <table:table-cell table:style-name="Tabelle3.A5" office:value-type="string">
              <text:p text:style-name="P50">im Moor aufgewachsen</text:p>
            </table:table-cell>
            <table:table-cell table:style-name="Tabelle3.C5" office:value-type="string">
              <text:p text:style-name="P21">+2 <text:span text:style-name="T11">WE</text:span>, +1 <text:span text:style-name="T11">GE</text:span></text:p>
            </table:table-cell>
          </table:table-row>
          <table:table-row>
            <table:table-cell table:style-name="Tabelle3.A5" office:value-type="string">
              <text:p text:style-name="P166"><text:span text:style-name="T1">8</text:span>9</text:p>
            </table:table-cell>
            <table:table-cell table:style-name="Tabelle3.A5" office:value-type="string">
              <text:p text:style-name="P48">ist Betrogen worden</text:p>
            </table:table-cell>
            <table:table-cell table:style-name="Tabelle3.C5" office:value-type="string">
              <text:p text:style-name="P21">+2 <text:span text:style-name="T11">WE</text:span>, +1 <text:span text:style-name="T11">GE</text:span></text:p>
            </table:table-cell>
          </table:table-row>
          <table:table-row>
            <table:table-cell table:style-name="Tabelle3.A5" office:value-type="string">
              <text:p text:style-name="P166"><text:span text:style-name="T1">9</text:span>0</text:p>
            </table:table-cell>
            <table:table-cell table:style-name="Tabelle3.A5" office:value-type="string">
              <text:p text:style-name="P46">Intuitiv</text:p>
            </table:table-cell>
            <table:table-cell table:style-name="Tabelle3.C5" office:value-type="string">
              <text:p text:style-name="P21">+2 <text:span text:style-name="T11">WE</text:span>, +1 <text:span text:style-name="T10">IN</text:span></text:p>
            </table:table-cell>
          </table:table-row>
          <table:table-row>
            <table:table-cell table:style-name="Tabelle3.A100" office:value-type="string">
              <text:p text:style-name="P166"><text:span text:style-name="T1">9</text:span>1</text:p>
            </table:table-cell>
            <table:table-cell table:style-name="Tabelle3.B100" office:value-type="string">
              <text:p text:style-name="P49">Priesterseminar</text:p>
            </table:table-cell>
            <table:table-cell table:style-name="Tabelle3.C100" office:value-type="string">
              <text:p text:style-name="P21">+2 <text:span text:style-name="T11">WE</text:span>, +1 <text:span text:style-name="T11">IN</text:span></text:p>
            </table:table-cell>
          </table:table-row>
          <table:table-row>
            <table:table-cell table:style-name="Tabelle3.A100" office:value-type="string">
              <text:p text:style-name="P166"><text:span text:style-name="T1">9</text:span>2</text:p>
            </table:table-cell>
            <table:table-cell table:style-name="Tabelle3.B100" office:value-type="string">
              <text:p text:style-name="P48">um kranken Verwandten gekümmert</text:p>
            </table:table-cell>
            <table:table-cell table:style-name="Tabelle3.C100" office:value-type="string">
              <text:p text:style-name="P21">+2 <text:span text:style-name="T11">WE</text:span>, +1 <text:span text:style-name="T10">IN</text:span></text:p>
            </table:table-cell>
          </table:table-row>
          <table:table-row>
            <table:table-cell table:style-name="Tabelle3.A100" office:value-type="string">
              <text:p text:style-name="P166"><text:span text:style-name="T1">9</text:span>3</text:p>
            </table:table-cell>
            <table:table-cell table:style-name="Tabelle3.B100" office:value-type="string">
              <text:p text:style-name="P216">Großer Mißerfolg</text:p>
            </table:table-cell>
            <table:table-cell table:style-name="Tabelle3.C100" office:value-type="string">
              <text:p text:style-name="P21">+2 <text:span text:style-name="T9">WE</text:span>, +1 <text:span text:style-name="T9">KO</text:span></text:p>
            </table:table-cell>
          </table:table-row>
          <table:table-row>
            <table:table-cell table:style-name="Tabelle3.A5" office:value-type="string">
              <text:p text:style-name="P166"><text:span text:style-name="T1">9</text:span>4</text:p>
            </table:table-cell>
            <table:table-cell table:style-name="Tabelle3.A5" office:value-type="string">
              <text:p text:style-name="P47">Klosterschule</text:p>
            </table:table-cell>
            <table:table-cell table:style-name="Tabelle3.C5" office:value-type="string">
              <text:p text:style-name="P21">+2 <text:span text:style-name="T11">WE</text:span>, +1 <text:span text:style-name="T11">KO</text:span></text:p>
            </table:table-cell>
          </table:table-row>
          <table:table-row>
            <table:table-cell table:style-name="Tabelle3.A5" office:value-type="string">
              <text:p text:style-name="P166"><text:span text:style-name="T1">9</text:span>5</text:p>
            </table:table-cell>
            <table:table-cell table:style-name="Tabelle3.A5" office:value-type="string">
              <text:p text:style-name="P185">Tod eines Nahestehenden</text:p>
            </table:table-cell>
            <table:table-cell table:style-name="Tabelle3.C5" office:value-type="string">
              <text:p text:style-name="P21">+2 <text:span text:style-name="T8">WE</text:span>, +1 <text:span text:style-name="T9">KO</text:span></text:p>
            </table:table-cell>
          </table:table-row>
          <table:table-row>
            <table:table-cell table:style-name="Tabelle3.A5" office:value-type="string">
              <text:p text:style-name="P166"><text:span text:style-name="T1">9</text:span>6</text:p>
            </table:table-cell>
            <table:table-cell table:style-name="Tabelle3.A5" office:value-type="string">
              <text:p text:style-name="P46">Wolfskind</text:p>
            </table:table-cell>
            <table:table-cell table:style-name="Tabelle3.C5" office:value-type="string">
              <text:p text:style-name="P21">+2 <text:span text:style-name="T11">WE</text:span>, +1 <text:span text:style-name="T11">KO</text:span></text:p>
            </table:table-cell>
          </table:table-row>
          <table:table-row>
            <table:table-cell table:style-name="Tabelle3.A100" office:value-type="string">
              <text:p text:style-name="P166"><text:span text:style-name="T1">9</text:span>7</text:p>
            </table:table-cell>
            <table:table-cell table:style-name="Tabelle3.B100" office:value-type="string">
              <text:p text:style-name="P215">im Wald aufgewachsen</text:p>
            </table:table-cell>
            <table:table-cell table:style-name="Tabelle3.C100" office:value-type="string">
              <text:p text:style-name="P21">+2 <text:span text:style-name="T11">WE</text:span>, +1 <text:span text:style-name="T11">ST</text:span></text:p>
            </table:table-cell>
          </table:table-row>
          <table:table-row>
            <table:table-cell table:style-name="Tabelle3.A100" office:value-type="string">
              <text:p text:style-name="P166"><text:span text:style-name="T1">9</text:span>8</text:p>
            </table:table-cell>
            <table:table-cell table:style-name="Tabelle3.B100" office:value-type="string">
              <text:p text:style-name="P45">Strafarbeit für einen Anderen</text:p>
            </table:table-cell>
            <table:table-cell table:style-name="Tabelle3.C100" office:value-type="string">
              <text:p text:style-name="P21">+2 <text:span text:style-name="T11">WE</text:span>, +1 <text:span text:style-name="T11">ST</text:span></text:p>
            </table:table-cell>
          </table:table-row>
          <table:table-row>
            <table:table-cell table:style-name="Tabelle3.A100" office:value-type="string">
              <text:p text:style-name="P166"><text:span text:style-name="T1">9</text:span>9</text:p>
            </table:table-cell>
            <table:table-cell table:style-name="Tabelle3.B100" office:value-type="string">
              <text:p text:style-name="P44">Untergang einer Autorität</text:p>
            </table:table-cell>
            <table:table-cell table:style-name="Tabelle3.C100" office:value-type="string">
              <text:p text:style-name="P21">+2 <text:span text:style-name="T9">WE</text:span>, +1 <text:span text:style-name="T9">ST</text:span></text:p>
            </table:table-cell>
          </table:table-row>
          <table:table-row>
            <table:table-cell table:style-name="Tabelle3.A5" office:value-type="string">
              <text:p text:style-name="P166"><text:span text:style-name="T2">10</text:span>0</text:p>
            </table:table-cell>
            <table:table-cell table:style-name="Tabelle3.A5" office:value-type="string">
              <text:p text:style-name="P179">Zweimal Würfeln,</text:p>
              <text:p text:style-name="P179">kombinieren</text:p>
            </table:table-cell>
            <table:table-cell table:style-name="Tabelle3.C5" office:value-type="string">
              <text:p text:style-name="P179">Auswählen:</text:p>
              <text:p text:style-name="P179">Eine der <text:span text:style-name="T8">b</text:span>eiden +2, <text:span text:style-name="T8">eine</text:span> der <text:span text:style-name="T8">beid</text:span>en +1 (<text:span text:style-name="T8">k</text:span>ann durch <text:span text:style-name="T8">das Attribut der</text:span> ungewählte<text:span text:style-name="T8">n</text:span> +2 ersetzt werden)</text:p>
            </table:table-cell>
          </table:table-row>
        </table:table>
        <text:p text:style-name="P141"><text:soft-page-break/>CHARISMA</text:p>
        <table:table table:name="Tabelle11" table:style-name="Tabelle11">
          <table:table-column table:style-name="Tabelle11.A"/>
          <table:table-column table:style-name="Tabelle11.B"/>
          <table:table-column table:style-name="Tabelle11.C"/>
          <table:table-row>
            <table:table-cell table:style-name="Tabelle11.A1" office:value-type="string">
              <text:p text:style-name="P265">W20</text:p>
            </table:table-cell>
            <table:table-cell table:style-name="Tabelle11.A1" office:value-type="string">
              <text:p text:style-name="P186">Ereigniss, Lehre, Zustand etc.</text:p>
            </table:table-cell>
            <table:table-cell table:style-name="Tabelle11.C1" office:value-type="string">
              <text:p text:style-name="P265">Modifikatoren</text:p>
            </table:table-cell>
          </table:table-row>
          <table:table-row>
            <table:table-cell table:style-name="Tabelle11.A2" office:value-type="string">
              <text:p text:style-name="P174">1</text:p>
            </table:table-cell>
            <table:table-cell table:style-name="Tabelle11.A2" office:value-type="string">
              <text:p text:style-name="P44">Falschspiel<text:span text:style-name="T14">er</text:span></text:p>
            </table:table-cell>
            <table:table-cell table:style-name="Tabelle11.C2" office:value-type="string">
              <text:p text:style-name="P21">+2 <text:span text:style-name="T9">CH</text:span> +1 <text:span text:style-name="T9">GE</text:span></text:p>
            </table:table-cell>
          </table:table-row>
          <table:table-row>
            <table:table-cell table:style-name="Tabelle11.A2" office:value-type="string">
              <text:p text:style-name="P174">2</text:p>
            </table:table-cell>
            <table:table-cell table:style-name="Tabelle11.A2" office:value-type="string">
              <text:p text:style-name="P66">Herzensbrecher</text:p>
            </table:table-cell>
            <table:table-cell table:style-name="Tabelle11.C2" office:value-type="string">
              <text:p text:style-name="P21">+2 <text:span text:style-name="T11">CH</text:span>, +1 <text:span text:style-name="T11">GE</text:span></text:p>
            </table:table-cell>
          </table:table-row>
          <table:table-row>
            <table:table-cell table:style-name="Tabelle11.A2" office:value-type="string">
              <text:p text:style-name="P174">3</text:p>
            </table:table-cell>
            <table:table-cell table:style-name="Tabelle11.A2" office:value-type="string">
              <text:p text:style-name="P227">in einer Gaststube aufgewachsen</text:p>
            </table:table-cell>
            <table:table-cell table:style-name="Tabelle11.C2" office:value-type="string">
              <text:p text:style-name="P21">+2 <text:span text:style-name="T11">CH</text:span>, +1 <text:span text:style-name="T11">GE</text:span></text:p>
            </table:table-cell>
          </table:table-row>
          <table:table-row>
            <table:table-cell table:style-name="Tabelle11.A19" office:value-type="string">
              <text:p text:style-name="P174">4</text:p>
            </table:table-cell>
            <table:table-cell table:style-name="Tabelle11.B18" office:value-type="string">
              <text:p text:style-name="P59">Musiker</text:p>
            </table:table-cell>
            <table:table-cell table:style-name="Tabelle11.C18" office:value-type="string">
              <text:p text:style-name="P21">+2 <text:span text:style-name="T9">CH</text:span>, +1 <text:span text:style-name="T9">GE</text:span></text:p>
            </table:table-cell>
          </table:table-row>
          <table:table-row>
            <table:table-cell table:style-name="Tabelle11.A19" office:value-type="string">
              <text:p text:style-name="P174">5</text:p>
            </table:table-cell>
            <table:table-cell table:style-name="Tabelle11.B18" office:value-type="string">
              <text:p text:style-name="P67">Altklug</text:p>
            </table:table-cell>
            <table:table-cell table:style-name="Tabelle11.C18" office:value-type="string">
              <text:p text:style-name="P21">+2 <text:span text:style-name="T11">CH</text:span>, +1 <text:span text:style-name="T10">IN</text:span></text:p>
            </table:table-cell>
          </table:table-row>
          <table:table-row>
            <table:table-cell table:style-name="Tabelle11.A19" office:value-type="string">
              <text:p text:style-name="P174">6</text:p>
            </table:table-cell>
            <table:table-cell table:style-name="Tabelle11.B18" office:value-type="string">
              <text:p text:style-name="P229">hat Heldenepen auswendig gelernt</text:p>
            </table:table-cell>
            <table:table-cell table:style-name="Tabelle11.C18" office:value-type="string">
              <text:p text:style-name="P21">+2 <text:span text:style-name="T11">CH</text:span>, +1 <text:span text:style-name="T10">IN</text:span></text:p>
            </table:table-cell>
          </table:table-row>
          <table:table-row>
            <table:table-cell table:style-name="Tabelle11.A2" office:value-type="string">
              <text:p text:style-name="P174">7</text:p>
            </table:table-cell>
            <table:table-cell table:style-name="Tabelle11.A2" office:value-type="string">
              <text:p text:style-name="P49">Rhetorische Ausbildung</text:p>
            </table:table-cell>
            <table:table-cell table:style-name="Tabelle11.C2" office:value-type="string">
              <text:p text:style-name="P21">+2 <text:span text:style-name="T11">CH</text:span>, +1 <text:span text:style-name="T11">IN</text:span></text:p>
            </table:table-cell>
          </table:table-row>
          <table:table-row>
            <table:table-cell table:style-name="Tabelle11.A2" office:value-type="string">
              <text:p text:style-name="P174">8</text:p>
            </table:table-cell>
            <table:table-cell table:style-name="Tabelle11.A2" office:value-type="string">
              <text:p text:style-name="P66">ausdauernder Tänzer</text:p>
            </table:table-cell>
            <table:table-cell table:style-name="Tabelle11.C2" office:value-type="string">
              <text:p text:style-name="P21">+2 <text:span text:style-name="T11">CH</text:span>, +1 <text:span text:style-name="T11">KO</text:span></text:p>
            </table:table-cell>
          </table:table-row>
          <table:table-row>
            <table:table-cell table:style-name="Tabelle11.A2" office:value-type="string">
              <text:p text:style-name="P174">9</text:p>
            </table:table-cell>
            <table:table-cell table:style-name="Tabelle11.A2" office:value-type="string">
              <text:p text:style-name="P44">Erste Liebe</text:p>
            </table:table-cell>
            <table:table-cell table:style-name="Tabelle11.C2" office:value-type="string">
              <text:p text:style-name="P21">+2 <text:span text:style-name="T9">CH</text:span>, +1 <text:span text:style-name="T9">KO</text:span></text:p>
            </table:table-cell>
          </table:table-row>
          <table:table-row>
            <table:table-cell table:style-name="Tabelle11.A19" office:value-type="string">
              <text:p text:style-name="P174">10</text:p>
            </table:table-cell>
            <table:table-cell table:style-name="Tabelle11.B18" office:value-type="string">
              <text:p text:style-name="P229">Körper verkauft</text:p>
            </table:table-cell>
            <table:table-cell table:style-name="Tabelle11.C18" office:value-type="string">
              <text:p text:style-name="P21">+2 <text:span text:style-name="T11">CH</text:span>, +1 <text:span text:style-name="T11">KO</text:span></text:p>
            </table:table-cell>
          </table:table-row>
          <table:table-row>
            <table:table-cell table:style-name="Tabelle11.A19" office:value-type="string">
              <text:p text:style-name="P174">11</text:p>
            </table:table-cell>
            <table:table-cell table:style-name="Tabelle11.B18" office:value-type="string">
              <text:p text:style-name="P44">Wettkampf gewonnen</text:p>
            </table:table-cell>
            <table:table-cell table:style-name="Tabelle11.C18" office:value-type="string">
              <text:p text:style-name="P21">+2 <text:span text:style-name="T9">CH</text:span>, +1 <text:span text:style-name="T9">KO</text:span></text:p>
            </table:table-cell>
          </table:table-row>
          <table:table-row>
            <table:table-cell table:style-name="Tabelle11.A13" office:value-type="string">
              <text:p text:style-name="P174">12</text:p>
            </table:table-cell>
            <table:table-cell table:style-name="Tabelle11.B13" office:value-type="string">
              <text:p text:style-name="P215">an der See aufgewachsen</text:p>
            </table:table-cell>
            <table:table-cell table:style-name="Tabelle11.C13" office:value-type="string">
              <text:p text:style-name="P21">+2 <text:span text:style-name="T11">CH</text:span>, +1 <text:span text:style-name="T11">ST</text:span></text:p>
            </table:table-cell>
          </table:table-row>
          <table:table-row>
            <table:table-cell table:style-name="Tabelle11.A2" office:value-type="string">
              <text:p text:style-name="P174">13</text:p>
            </table:table-cell>
            <table:table-cell table:style-name="Tabelle11.A2" office:value-type="string">
              <text:p text:style-name="P222">bekam Autorität verliehen</text:p>
            </table:table-cell>
            <table:table-cell table:style-name="Tabelle11.C2" office:value-type="string">
              <text:p text:style-name="P21">+2 <text:span text:style-name="T10">CH</text:span>, +1 <text:span text:style-name="T10">ST</text:span></text:p>
            </table:table-cell>
          </table:table-row>
          <table:table-row>
            <table:table-cell table:style-name="Tabelle11.A2" office:value-type="string">
              <text:p text:style-name="P174">14</text:p>
            </table:table-cell>
            <table:table-cell table:style-name="Tabelle11.A2" office:value-type="string">
              <text:p text:style-name="P229">Kunstturner</text:p>
            </table:table-cell>
            <table:table-cell table:style-name="Tabelle11.C2" office:value-type="string">
              <text:p text:style-name="P21">+2 <text:span text:style-name="T11">CH</text:span>, +1 <text:span text:style-name="T11">ST</text:span></text:p>
            </table:table-cell>
          </table:table-row>
          <table:table-row>
            <table:table-cell table:style-name="Tabelle11.A2" office:value-type="string">
              <text:p text:style-name="P174">15</text:p>
            </table:table-cell>
            <table:table-cell table:style-name="Tabelle11.A2" office:value-type="string">
              <text:p text:style-name="P229">Hochstapler</text:p>
            </table:table-cell>
            <table:table-cell table:style-name="Tabelle11.C2" office:value-type="string">
              <text:p text:style-name="P21">+2 <text:span text:style-name="T11">CH</text:span>, +1 <text:span text:style-name="T9">WE</text:span></text:p>
            </table:table-cell>
          </table:table-row>
          <table:table-row>
            <table:table-cell table:style-name="Tabelle11.A19" office:value-type="string">
              <text:p text:style-name="P174">16</text:p>
            </table:table-cell>
            <table:table-cell table:style-name="Tabelle11.B18" office:value-type="string">
              <text:p text:style-name="P218">Spitzel</text:p>
            </table:table-cell>
            <table:table-cell table:style-name="Tabelle11.C18" office:value-type="string">
              <text:p text:style-name="P21">+2 <text:span text:style-name="T11">CH</text:span>, +1 <text:span text:style-name="T11">WE</text:span></text:p>
            </table:table-cell>
          </table:table-row>
          <table:table-row>
            <table:table-cell table:style-name="Tabelle11.A19" office:value-type="string">
              <text:p text:style-name="P174">17</text:p>
            </table:table-cell>
            <table:table-cell table:style-name="Tabelle11.B18" office:value-type="string">
              <text:p text:style-name="P66">Vorbeter</text:p>
            </table:table-cell>
            <table:table-cell table:style-name="Tabelle11.C18" office:value-type="string">
              <text:p text:style-name="P21">+2 <text:span text:style-name="T11">CH</text:span>, +1 <text:span text:style-name="T9">WE</text:span></text:p>
            </table:table-cell>
          </table:table-row>
          <table:table-row>
            <table:table-cell table:style-name="Tabelle11.A19" office:value-type="string">
              <text:p text:style-name="P174">18</text:p>
            </table:table-cell>
            <table:table-cell table:style-name="Tabelle11.B19" table:number-columns-spanned="2" office:value-type="string">
              <text:p text:style-name="P111">Wurf auf Tabelle <text:span text:style-name="T74">GESCHICKLICHKEIT</text:span></text:p>
            </table:table-cell>
            <table:covered-table-cell/>
          </table:table-row>
          <table:table-row>
            <table:table-cell table:style-name="Tabelle11.A2" office:value-type="string">
              <text:p text:style-name="P174">19</text:p>
            </table:table-cell>
            <table:table-cell table:style-name="Tabelle11.C2" table:number-columns-spanned="2" office:value-type="string">
              <text:p text:style-name="P111">Wurf auf Tabelle <text:span text:style-name="T74">INTELLIGENZ</text:span></text:p>
            </table:table-cell>
            <table:covered-table-cell/>
          </table:table-row>
          <table:table-row>
            <table:table-cell table:style-name="Tabelle11.A2" office:value-type="string">
              <text:p text:style-name="P273">20</text:p>
            </table:table-cell>
            <table:table-cell table:style-name="Tabelle11.C2" table:number-columns-spanned="2" office:value-type="string">
              <text:p text:style-name="P107">Wurf auf W100 Tabelle</text:p>
            </table:table-cell>
            <table:covered-table-cell/>
          </table:table-row>
        </table:table>
        <text:p text:style-name="P136"/>
        <text:p text:style-name="P141">GESCHICKLICHKEIT</text:p>
        <table:table table:name="Tabelle12" table:style-name="Tabelle12">
          <table:table-column table:style-name="Tabelle12.A"/>
          <table:table-column table:style-name="Tabelle12.B"/>
          <table:table-column table:style-name="Tabelle12.C"/>
          <table:table-row>
            <table:table-cell table:style-name="Tabelle12.A1" office:value-type="string">
              <text:p text:style-name="P265">W20</text:p>
            </table:table-cell>
            <table:table-cell table:style-name="Tabelle12.A1" office:value-type="string">
              <text:p text:style-name="P186">Ereigniss, Lehre, Zustand etc.</text:p>
            </table:table-cell>
            <table:table-cell table:style-name="Tabelle12.C1" office:value-type="string">
              <text:p text:style-name="P265">Modifikatoren</text:p>
            </table:table-cell>
          </table:table-row>
          <table:table-row>
            <table:table-cell table:style-name="Tabelle12.A2" office:value-type="string">
              <text:p text:style-name="P174">1</text:p>
            </table:table-cell>
            <table:table-cell table:style-name="Tabelle12.A2" office:value-type="string">
              <text:p text:style-name="P229">Jongleur</text:p>
            </table:table-cell>
            <table:table-cell table:style-name="Tabelle12.C2" office:value-type="string">
              <text:p text:style-name="P21">+2 <text:span text:style-name="T11">GE</text:span>, +1 <text:span text:style-name="T9">CH</text:span></text:p>
            </table:table-cell>
          </table:table-row>
          <table:table-row>
            <table:table-cell table:style-name="Tabelle12.A2" office:value-type="string">
              <text:p text:style-name="P174">2</text:p>
            </table:table-cell>
            <table:table-cell table:style-name="Tabelle12.A2" office:value-type="string">
              <text:p text:style-name="P215">Jüngstes Kind</text:p>
            </table:table-cell>
            <table:table-cell table:style-name="Tabelle12.C2" office:value-type="string">
              <text:p text:style-name="P21">+2 <text:span text:style-name="T11">GE</text:span>, +1 <text:span text:style-name="T9">CH</text:span></text:p>
            </table:table-cell>
          </table:table-row>
          <table:table-row>
            <table:table-cell table:style-name="Tabelle12.A2" office:value-type="string">
              <text:p text:style-name="P174">3</text:p>
            </table:table-cell>
            <table:table-cell table:style-name="Tabelle12.A2" office:value-type="string">
              <text:p text:style-name="P56">Ladendiebstahl</text:p>
            </table:table-cell>
            <table:table-cell table:style-name="Tabelle12.C2" office:value-type="string">
              <text:p text:style-name="P21">+2 <text:span text:style-name="T8">GE</text:span>, +1 <text:span text:style-name="T8">CH</text:span></text:p>
            </table:table-cell>
          </table:table-row>
          <table:table-row>
            <table:table-cell table:style-name="Tabelle12.A19" office:value-type="string">
              <text:p text:style-name="P174">4</text:p>
            </table:table-cell>
            <table:table-cell table:style-name="Tabelle12.B17" office:value-type="string">
              <text:p text:style-name="P230">Botenläufer in der Stadt</text:p>
            </table:table-cell>
            <table:table-cell table:style-name="Tabelle12.C17" office:value-type="string">
              <text:p text:style-name="P21">+2 <text:span text:style-name="T11">GE</text:span>, +1 <text:span text:style-name="T10">IN</text:span></text:p>
            </table:table-cell>
          </table:table-row>
          <table:table-row>
            <table:table-cell table:style-name="Tabelle12.A19" office:value-type="string">
              <text:p text:style-name="P174">5</text:p>
            </table:table-cell>
            <table:table-cell table:style-name="Tabelle12.B17" office:value-type="string">
              <text:p text:style-name="P44">Handwerkslehre</text:p>
            </table:table-cell>
            <table:table-cell table:style-name="Tabelle12.C17" office:value-type="string">
              <text:p text:style-name="P21">+2 <text:span text:style-name="T9">GE</text:span>, +1 <text:span text:style-name="T9">IN</text:span></text:p>
            </table:table-cell>
          </table:table-row>
          <table:table-row>
            <table:table-cell table:style-name="Tabelle12.A19" office:value-type="string">
              <text:p text:style-name="P174">6</text:p>
            </table:table-cell>
            <table:table-cell table:style-name="Tabelle12.B17" office:value-type="string">
              <text:p text:style-name="P229">Kunstschnitzer</text:p>
            </table:table-cell>
            <table:table-cell table:style-name="Tabelle12.C17" office:value-type="string">
              <text:p text:style-name="P21">+2 <text:span text:style-name="T11">GE</text:span>, +1 <text:span text:style-name="T10">IN</text:span></text:p>
            </table:table-cell>
          </table:table-row>
          <table:table-row>
            <table:table-cell table:style-name="Tabelle12.A2" office:value-type="string">
              <text:p text:style-name="P174">7</text:p>
            </table:table-cell>
            <table:table-cell table:style-name="Tabelle12.A2" office:value-type="string">
              <text:p text:style-name="P219">Arm gebrochen</text:p>
            </table:table-cell>
            <table:table-cell table:style-name="Tabelle12.C2" office:value-type="string">
              <text:p text:style-name="P21">+2 <text:span text:style-name="T11">GE</text:span>, +1 <text:span text:style-name="T11">KO</text:span></text:p>
            </table:table-cell>
          </table:table-row>
          <table:table-row>
            <table:table-cell table:style-name="Tabelle12.A2" office:value-type="string">
              <text:p text:style-name="P174">8</text:p>
            </table:table-cell>
            <table:table-cell table:style-name="Tabelle12.A2" office:value-type="string">
              <text:p text:style-name="P49">hat Gewildert</text:p>
            </table:table-cell>
            <table:table-cell table:style-name="Tabelle12.C2" office:value-type="string">
              <text:p text:style-name="P21">+2 <text:span text:style-name="T11">GE</text:span>, +1 <text:span text:style-name="T11">KO</text:span></text:p>
            </table:table-cell>
          </table:table-row>
          <table:table-row>
            <table:table-cell table:style-name="Tabelle12.A2" office:value-type="string">
              <text:p text:style-name="P174">9</text:p>
            </table:table-cell>
            <table:table-cell table:style-name="Tabelle12.A2" office:value-type="string">
              <text:p text:style-name="P228">Schornsteinfeger</text:p>
            </table:table-cell>
            <table:table-cell table:style-name="Tabelle12.C2" office:value-type="string">
              <text:p text:style-name="P21">+2 <text:span text:style-name="T11">GE</text:span>, +1 <text:span text:style-name="T11">KO</text:span></text:p>
            </table:table-cell>
          </table:table-row>
          <table:table-row>
            <table:table-cell table:style-name="Tabelle12.A19" office:value-type="string">
              <text:p text:style-name="P174">10</text:p>
            </table:table-cell>
            <table:table-cell table:style-name="Tabelle12.B17" office:value-type="string">
              <text:p text:style-name="P59">Ballspieler</text:p>
            </table:table-cell>
            <table:table-cell table:style-name="Tabelle12.C17" office:value-type="string">
              <text:p text:style-name="P21">+2 <text:span text:style-name="T11">GE</text:span>, +1 <text:span text:style-name="T11">ST</text:span></text:p>
            </table:table-cell>
          </table:table-row>
          <table:table-row>
            <table:table-cell table:style-name="Tabelle12.A19" office:value-type="string">
              <text:p text:style-name="P174">11</text:p>
            </table:table-cell>
            <table:table-cell table:style-name="Tabelle12.B17" office:value-type="string">
              <text:p text:style-name="P59">Steinewerfer</text:p>
            </table:table-cell>
            <table:table-cell table:style-name="Tabelle12.C17" office:value-type="string">
              <text:p text:style-name="P21">+2 <text:span text:style-name="T11">GE</text:span>, +1 <text:span text:style-name="T11">ST</text:span></text:p>
            </table:table-cell>
          </table:table-row>
          <table:table-row>
            <table:table-cell table:style-name="Tabelle12.A13" office:value-type="string">
              <text:p text:style-name="P174">12</text:p>
            </table:table-cell>
            <table:table-cell table:style-name="Tabelle12.B13" office:value-type="string">
              <text:p text:style-name="P47">Turm erklettert</text:p>
            </table:table-cell>
            <table:table-cell table:style-name="Tabelle12.C13" office:value-type="string">
              <text:p text:style-name="P21">+2 <text:span text:style-name="T11">GE</text:span>, +1 <text:span text:style-name="T11">ST</text:span></text:p>
            </table:table-cell>
          </table:table-row>
          <table:table-row>
            <table:table-cell table:style-name="Tabelle12.A2" office:value-type="string">
              <text:p text:style-name="P174">13</text:p>
            </table:table-cell>
            <table:table-cell table:style-name="Tabelle12.A2" office:value-type="string">
              <text:p text:style-name="P218">hat Pferde zugeritten</text:p>
            </table:table-cell>
            <table:table-cell table:style-name="Tabelle12.C2" office:value-type="string">
              <text:p text:style-name="P21">+2 <text:span text:style-name="T11">GE</text:span>, +1 <text:span text:style-name="T11">WE</text:span></text:p>
            </table:table-cell>
          </table:table-row>
          <table:table-row>
            <table:table-cell table:style-name="Tabelle12.A2" office:value-type="string">
              <text:p text:style-name="P174">14</text:p>
            </table:table-cell>
            <table:table-cell table:style-name="Tabelle12.A2" office:value-type="string">
              <text:p text:style-name="P227">im Slum aufgewachsen</text:p>
            </table:table-cell>
            <table:table-cell table:style-name="Tabelle12.C2" office:value-type="string">
              <text:p text:style-name="P21">+2 <text:span text:style-name="T11">GE</text:span>, +1 <text:span text:style-name="T9">WE</text:span></text:p>
            </table:table-cell>
          </table:table-row>
          <table:table-row>
            <table:table-cell table:style-name="Tabelle12.A2" office:value-type="string">
              <text:p text:style-name="P174">15</text:p>
            </table:table-cell>
            <table:table-cell table:style-name="Tabelle12.A2" office:value-type="string">
              <text:p text:style-name="P47">in Tunneln aufgewachsen</text:p>
            </table:table-cell>
            <table:table-cell table:style-name="Tabelle12.C2" office:value-type="string">
              <text:p text:style-name="P21">+2 <text:span text:style-name="T11">GE</text:span>, +1 <text:span text:style-name="T9">WE</text:span></text:p>
            </table:table-cell>
          </table:table-row>
          <table:table-row>
            <table:table-cell table:style-name="Tabelle12.A19" office:value-type="string">
              <text:p text:style-name="P174">16</text:p>
            </table:table-cell>
            <table:table-cell table:style-name="Tabelle12.B17" office:value-type="string">
              <text:p text:style-name="P226">Kleptoman</text:p>
            </table:table-cell>
            <table:table-cell table:style-name="Tabelle12.C17" office:value-type="string">
              <text:p text:style-name="P21">+2 <text:span text:style-name="T21">GE</text:span>, +1 <text:span text:style-name="T21">WE</text:span></text:p>
            </table:table-cell>
          </table:table-row>
          <table:table-row>
            <table:table-cell table:style-name="Tabelle12.A19" office:value-type="string">
              <text:p text:style-name="P174">17</text:p>
            </table:table-cell>
            <table:table-cell table:style-name="Tabelle12.B18" table:number-columns-spanned="2" office:value-type="string">
              <text:p text:style-name="P111">Wurf auf Tabelle <text:span text:style-name="T74">CHARISMA</text:span></text:p>
            </table:table-cell>
            <table:covered-table-cell/>
          </table:table-row>
          <table:table-row>
            <table:table-cell table:style-name="Tabelle12.A19" office:value-type="string">
              <text:p text:style-name="P174">18</text:p>
            </table:table-cell>
            <table:table-cell table:style-name="Tabelle12.B19" table:number-columns-spanned="2" office:value-type="string">
              <text:p text:style-name="P111">Wurf auf Tabelle <text:span text:style-name="T74">INTELLIGENZ</text:span></text:p>
            </table:table-cell>
            <table:covered-table-cell/>
          </table:table-row>
          <table:table-row>
            <table:table-cell table:style-name="Tabelle12.A2" office:value-type="string">
              <text:p text:style-name="P174">19</text:p>
            </table:table-cell>
            <table:table-cell table:style-name="Tabelle12.C2" table:number-columns-spanned="2" office:value-type="string">
              <text:p text:style-name="P111">Wurf auf Tabelle <text:span text:style-name="T74">STÄRKE</text:span></text:p>
            </table:table-cell>
            <table:covered-table-cell/>
          </table:table-row>
          <table:table-row>
            <table:table-cell table:style-name="Tabelle12.A2" office:value-type="string">
              <text:p text:style-name="P273">20</text:p>
            </table:table-cell>
            <table:table-cell table:style-name="Tabelle12.C2" table:number-columns-spanned="2" office:value-type="string">
              <text:p text:style-name="P107">Wurf auf W100 Tabelle</text:p>
            </table:table-cell>
            <table:covered-table-cell/>
          </table:table-row>
        </table:table>
        <text:p text:style-name="P136"/>
        <text:p text:style-name="P136"/>
        <text:p text:style-name="P136"/>
        <text:p text:style-name="P136"/>
        <text:p text:style-name="P136"/>
        <text:p text:style-name="P136"/>
        <text:p text:style-name="P136"/>
        <text:p text:style-name="P136"/>
        <text:p text:style-name="P141">INTELLIGENZ</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P265">W20</text:p>
            </table:table-cell>
            <table:table-cell table:style-name="Tabelle13.A1" office:value-type="string">
              <text:p text:style-name="P186">Ereigniss, Lehre, Zustand etc.</text:p>
            </table:table-cell>
            <table:table-cell table:style-name="Tabelle13.C1" office:value-type="string">
              <text:p text:style-name="P265">Modifikatoren</text:p>
            </table:table-cell>
          </table:table-row>
          <table:table-row>
            <table:table-cell table:style-name="Tabelle13.A2" office:value-type="string">
              <text:p text:style-name="P174">1</text:p>
            </table:table-cell>
            <table:table-cell table:style-name="Tabelle13.A2" office:value-type="string">
              <text:p text:style-name="P215">Ältestes Kind</text:p>
            </table:table-cell>
            <table:table-cell table:style-name="Tabelle13.C2" office:value-type="string">
              <text:p text:style-name="P21">+2 <text:span text:style-name="T11">IN</text:span>, +1 <text:span text:style-name="T9">CH</text:span></text:p>
            </table:table-cell>
          </table:table-row>
          <table:table-row>
            <table:table-cell table:style-name="Tabelle13.A2" office:value-type="string">
              <text:p text:style-name="P174">2</text:p>
            </table:table-cell>
            <table:table-cell table:style-name="Tabelle13.A2" office:value-type="string">
              <text:p text:style-name="P64">in Geheimgesellschaft eingeführt</text:p>
            </table:table-cell>
            <table:table-cell table:style-name="Tabelle13.C2" office:value-type="string">
              <text:p text:style-name="P21">+2 <text:span text:style-name="T11">IN</text:span>, +1 <text:span text:style-name="T11">CH</text:span></text:p>
            </table:table-cell>
          </table:table-row>
          <table:table-row>
            <table:table-cell table:style-name="Tabelle13.A2" office:value-type="string">
              <text:p text:style-name="P174">3</text:p>
            </table:table-cell>
            <table:table-cell table:style-name="Tabelle13.A2" office:value-type="string">
              <text:p text:style-name="P47">Philosophische Lehre</text:p>
            </table:table-cell>
            <table:table-cell table:style-name="Tabelle13.C2" office:value-type="string">
              <text:p text:style-name="P21">+2 <text:span text:style-name="T11">IN</text:span>, +1 <text:span text:style-name="T9">CH</text:span></text:p>
            </table:table-cell>
          </table:table-row>
          <table:table-row>
            <table:table-cell table:style-name="Tabelle13.A19" office:value-type="string">
              <text:p text:style-name="P174">4</text:p>
            </table:table-cell>
            <table:table-cell table:style-name="Tabelle13.B18" office:value-type="string">
              <text:p text:style-name="P50">in der Stadt aufgewachsen</text:p>
            </table:table-cell>
            <table:table-cell table:style-name="Tabelle13.C18" office:value-type="string">
              <text:p text:style-name="P21">+2 <text:span text:style-name="T11">IN</text:span>, +1 <text:span text:style-name="T11">GE</text:span></text:p>
            </table:table-cell>
          </table:table-row>
          <table:table-row>
            <table:table-cell table:style-name="Tabelle13.A19" office:value-type="string">
              <text:p text:style-name="P174">5</text:p>
            </table:table-cell>
            <table:table-cell table:style-name="Tabelle13.B18" office:value-type="string">
              <text:p text:style-name="P225">Schädlingsbekämpfer</text:p>
            </table:table-cell>
            <table:table-cell table:style-name="Tabelle13.C18" office:value-type="string">
              <text:p text:style-name="P21">+2 <text:span text:style-name="T8">IN</text:span>, +1 <text:span text:style-name="T9">GE</text:span></text:p>
            </table:table-cell>
          </table:table-row>
          <table:table-row>
            <table:table-cell table:style-name="Tabelle13.A19" office:value-type="string">
              <text:p text:style-name="P174">6</text:p>
            </table:table-cell>
            <table:table-cell table:style-name="Tabelle13.B18" office:value-type="string">
              <text:p text:style-name="P63">Spion</text:p>
            </table:table-cell>
            <table:table-cell table:style-name="Tabelle13.C18" office:value-type="string">
              <text:p text:style-name="P21">+2 <text:span text:style-name="T11">IN</text:span>, +1 <text:span text:style-name="T11">GE</text:span></text:p>
            </table:table-cell>
          </table:table-row>
          <table:table-row>
            <table:table-cell table:style-name="Tabelle13.A2" office:value-type="string">
              <text:p text:style-name="P174">7</text:p>
            </table:table-cell>
            <table:table-cell table:style-name="Tabelle13.A2" office:value-type="string">
              <text:p text:style-name="P56"><text:span text:style-name="T14">viel </text:span>Langeweile</text:p>
            </table:table-cell>
            <table:table-cell table:style-name="Tabelle13.C2" office:value-type="string">
              <text:p text:style-name="P21">+2 IN, <text:span text:style-name="T8">+1</text:span> <text:span text:style-name="T8">GE</text:span></text:p>
            </table:table-cell>
          </table:table-row>
          <table:table-row>
            <table:table-cell table:style-name="Tabelle13.A2" office:value-type="string">
              <text:p text:style-name="P174">8</text:p>
            </table:table-cell>
            <table:table-cell table:style-name="Tabelle13.A2" office:value-type="string">
              <text:p text:style-name="P65">Bibliotheksdiener</text:p>
            </table:table-cell>
            <table:table-cell table:style-name="Tabelle13.C2" office:value-type="string">
              <text:p text:style-name="P21">+2 <text:span text:style-name="T11">IN</text:span>, +1 <text:span text:style-name="T11">KO</text:span></text:p>
            </table:table-cell>
          </table:table-row>
          <table:table-row>
            <table:table-cell table:style-name="Tabelle13.A2" office:value-type="string">
              <text:p text:style-name="P174">9</text:p>
            </table:table-cell>
            <table:table-cell table:style-name="Tabelle13.A2" office:value-type="string">
              <text:p text:style-name="P224">reiches Erbe</text:p>
            </table:table-cell>
            <table:table-cell table:style-name="Tabelle13.C2" office:value-type="string">
              <text:p text:style-name="P21">+2 <text:span text:style-name="T11">IN</text:span>, +1 <text:span text:style-name="T11">KO</text:span></text:p>
            </table:table-cell>
          </table:table-row>
          <table:table-row>
            <table:table-cell table:style-name="Tabelle13.A19" office:value-type="string">
              <text:p text:style-name="P174">10</text:p>
            </table:table-cell>
            <table:table-cell table:style-name="Tabelle13.B18" office:value-type="string">
              <text:p text:style-name="P58">Ungerecht Bestraft</text:p>
            </table:table-cell>
            <table:table-cell table:style-name="Tabelle13.C18" office:value-type="string">
              <text:p text:style-name="P21">+2 <text:span text:style-name="T10">IN</text:span>, +1 <text:span text:style-name="T10">KO</text:span></text:p>
            </table:table-cell>
          </table:table-row>
          <table:table-row>
            <table:table-cell table:style-name="Tabelle13.A19" office:value-type="string">
              <text:p text:style-name="P174">11</text:p>
            </table:table-cell>
            <table:table-cell table:style-name="Tabelle13.B18" office:value-type="string">
              <text:p text:style-name="P63">Aufpasser</text:p>
            </table:table-cell>
            <table:table-cell table:style-name="Tabelle13.C18" office:value-type="string">
              <text:p text:style-name="P21">+2 <text:span text:style-name="T11">IN</text:span>, +1 <text:span text:style-name="T11">ST</text:span></text:p>
            </table:table-cell>
          </table:table-row>
          <table:table-row>
            <table:table-cell table:style-name="Tabelle13.A13" office:value-type="string">
              <text:p text:style-name="P174">12</text:p>
            </table:table-cell>
            <table:table-cell table:style-name="Tabelle13.B13" office:value-type="string">
              <text:p text:style-name="P64">Herumgerei<text:span text:style-name="T15">s</text:span>t</text:p>
            </table:table-cell>
            <table:table-cell table:style-name="Tabelle13.C13" office:value-type="string">
              <text:p text:style-name="P21">+2 <text:span text:style-name="T11">IN</text:span>, +1 <text:span text:style-name="T11">ST</text:span></text:p>
            </table:table-cell>
          </table:table-row>
          <table:table-row>
            <table:table-cell table:style-name="Tabelle13.A2" office:value-type="string">
              <text:p text:style-name="P174">13</text:p>
            </table:table-cell>
            <table:table-cell table:style-name="Tabelle13.A2" office:value-type="string">
              <text:p text:style-name="P63">Ingeneurslehre</text:p>
            </table:table-cell>
            <table:table-cell table:style-name="Tabelle13.C2" office:value-type="string">
              <text:p text:style-name="P21">+2 <text:span text:style-name="T11">IN</text:span>, +1 <text:span text:style-name="T11">ST</text:span></text:p>
            </table:table-cell>
          </table:table-row>
          <table:table-row>
            <table:table-cell table:style-name="Tabelle13.A2" office:value-type="string">
              <text:p text:style-name="P174">14</text:p>
            </table:table-cell>
            <table:table-cell table:style-name="Tabelle13.A2" office:value-type="string">
              <text:p text:style-name="P185">Geheimes Wissen</text:p>
            </table:table-cell>
            <table:table-cell table:style-name="Tabelle13.C2" office:value-type="string">
              <text:p text:style-name="P21">+2 <text:span text:style-name="T8">IN</text:span>, +1 <text:span text:style-name="T12">WE</text:span></text:p>
            </table:table-cell>
          </table:table-row>
          <table:table-row>
            <table:table-cell table:style-name="Tabelle13.A2" office:value-type="string">
              <text:p text:style-name="P174">15</text:p>
            </table:table-cell>
            <table:table-cell table:style-name="Tabelle13.A2" office:value-type="string">
              <text:p text:style-name="P185"><text:span text:style-name="T19">Guter </text:span>Sch<text:span text:style-name="T17">üler</text:span></text:p>
            </table:table-cell>
            <table:table-cell table:style-name="Tabelle13.C2" office:value-type="string">
              <text:p text:style-name="P21">+2 <text:span text:style-name="T11">IN</text:span>, +1 <text:span text:style-name="T11">WE</text:span></text:p>
            </table:table-cell>
          </table:table-row>
          <table:table-row>
            <table:table-cell table:style-name="Tabelle13.A19" office:value-type="string">
              <text:p text:style-name="P174">16</text:p>
            </table:table-cell>
            <table:table-cell table:style-name="Tabelle13.B18" office:value-type="string">
              <text:p text:style-name="P217">Schachspieler</text:p>
            </table:table-cell>
            <table:table-cell table:style-name="Tabelle13.C18" office:value-type="string">
              <text:p text:style-name="P21">+2 <text:span text:style-name="T11">IN</text:span>, +1 <text:span text:style-name="T11">WE</text:span></text:p>
            </table:table-cell>
          </table:table-row>
          <table:table-row>
            <table:table-cell table:style-name="Tabelle13.A19" office:value-type="string">
              <text:p text:style-name="P174">17</text:p>
            </table:table-cell>
            <table:table-cell table:style-name="Tabelle13.B18" office:value-type="string">
              <text:p text:style-name="P62">Unglückliche Liebe</text:p>
            </table:table-cell>
            <table:table-cell table:style-name="Tabelle13.C18" office:value-type="string">
              <text:p text:style-name="P21">+2 <text:span text:style-name="T11">IN</text:span>, +1 <text:span text:style-name="T11">WE</text:span></text:p>
            </table:table-cell>
          </table:table-row>
          <table:table-row>
            <table:table-cell table:style-name="Tabelle13.A19" office:value-type="string">
              <text:p text:style-name="P174">18</text:p>
            </table:table-cell>
            <table:table-cell table:style-name="Tabelle13.B19" table:number-columns-spanned="2" office:value-type="string">
              <text:p text:style-name="P111">Wurf auf Tabelle <text:span text:style-name="T74">GESCHICKLICHKEIT</text:span></text:p>
            </table:table-cell>
            <table:covered-table-cell/>
          </table:table-row>
          <table:table-row>
            <table:table-cell table:style-name="Tabelle13.A2" office:value-type="string">
              <text:p text:style-name="P174">19</text:p>
            </table:table-cell>
            <table:table-cell table:style-name="Tabelle13.C2" table:number-columns-spanned="2" office:value-type="string">
              <text:p text:style-name="P111">Wurf auf Tabelle <text:span text:style-name="T74">CHARISMA</text:span></text:p>
            </table:table-cell>
            <table:covered-table-cell/>
          </table:table-row>
          <table:table-row>
            <table:table-cell table:style-name="Tabelle13.A2" office:value-type="string">
              <text:p text:style-name="P273">20</text:p>
            </table:table-cell>
            <table:table-cell table:style-name="Tabelle13.C2" table:number-columns-spanned="2" office:value-type="string">
              <text:p text:style-name="P107">Wurf auf W100 Tabelle</text:p>
            </table:table-cell>
            <table:covered-table-cell/>
          </table:table-row>
        </table:table>
        <text:p text:style-name="P157"/>
        <text:p text:style-name="P148">KONSTITUTION</text:p>
        <table:table table:name="Tabelle14" table:style-name="Tabelle14">
          <table:table-column table:style-name="Tabelle14.A"/>
          <table:table-column table:style-name="Tabelle14.B"/>
          <table:table-column table:style-name="Tabelle14.C"/>
          <table:table-row>
            <table:table-cell table:style-name="Tabelle14.A1" office:value-type="string">
              <text:p text:style-name="P265">W20</text:p>
            </table:table-cell>
            <table:table-cell table:style-name="Tabelle14.A1" office:value-type="string">
              <text:p text:style-name="P186">Ereigniss, Lehre, Zustand etc.</text:p>
            </table:table-cell>
            <table:table-cell table:style-name="Tabelle14.C1" office:value-type="string">
              <text:p text:style-name="P265">Modifikatoren</text:p>
            </table:table-cell>
          </table:table-row>
          <table:table-row>
            <table:table-cell table:style-name="Tabelle14.A2" office:value-type="string">
              <text:p text:style-name="P174">1</text:p>
            </table:table-cell>
            <table:table-cell table:style-name="Tabelle14.A2" office:value-type="string">
              <text:p text:style-name="P61">Diplomatenhelfer</text:p>
            </table:table-cell>
            <table:table-cell table:style-name="Tabelle14.C2" office:value-type="string">
              <text:p text:style-name="P21">+2 <text:span text:style-name="T9">KO</text:span>, +1 <text:span text:style-name="T9">CH</text:span></text:p>
            </table:table-cell>
          </table:table-row>
          <table:table-row>
            <table:table-cell table:style-name="Tabelle14.A2" office:value-type="string">
              <text:p text:style-name="P174">2</text:p>
            </table:table-cell>
            <table:table-cell table:style-name="Tabelle14.A2" office:value-type="string">
              <text:p text:style-name="P55">nie Krank gewesen</text:p>
            </table:table-cell>
            <table:table-cell table:style-name="Tabelle14.C2" office:value-type="string">
              <text:p text:style-name="P21">+2 <text:span text:style-name="T9">KO</text:span>, +1 <text:span text:style-name="T9">CH</text:span></text:p>
            </table:table-cell>
          </table:table-row>
          <table:table-row>
            <table:table-cell table:style-name="Tabelle14.A2" office:value-type="string">
              <text:p text:style-name="P174">3</text:p>
            </table:table-cell>
            <table:table-cell table:style-name="Tabelle14.A2" office:value-type="string">
              <text:p text:style-name="P44">Schlechter Umgang</text:p>
            </table:table-cell>
            <table:table-cell table:style-name="Tabelle14.C2" office:value-type="string">
              <text:p text:style-name="P21">+2 <text:span text:style-name="T9">KO</text:span>, +1 <text:span text:style-name="T9">CH</text:span></text:p>
            </table:table-cell>
          </table:table-row>
          <table:table-row>
            <table:table-cell table:style-name="Tabelle14.A19" office:value-type="string">
              <text:p text:style-name="P174">4</text:p>
            </table:table-cell>
            <table:table-cell table:style-name="Tabelle14.B18" office:value-type="string">
              <text:p text:style-name="P215">in den Bergen aufgewachsen</text:p>
            </table:table-cell>
            <table:table-cell table:style-name="Tabelle14.C18" office:value-type="string">
              <text:p text:style-name="P21">+2 <text:span text:style-name="T11">KO</text:span>, +1 <text:span text:style-name="T11">GE</text:span></text:p>
            </table:table-cell>
          </table:table-row>
          <table:table-row>
            <table:table-cell table:style-name="Tabelle14.A19" office:value-type="string">
              <text:p text:style-name="P174">5</text:p>
            </table:table-cell>
            <table:table-cell table:style-name="Tabelle14.B18" office:value-type="string">
              <text:p text:style-name="P60">Schnorrer</text:p>
            </table:table-cell>
            <table:table-cell table:style-name="Tabelle14.C18" office:value-type="string">
              <text:p text:style-name="P21">+2 <text:span text:style-name="T14">KO</text:span>, +1 <text:span text:style-name="T14">GE</text:span></text:p>
            </table:table-cell>
          </table:table-row>
          <table:table-row>
            <table:table-cell table:style-name="Tabelle14.A19" office:value-type="string">
              <text:p text:style-name="P174">6</text:p>
            </table:table-cell>
            <table:table-cell table:style-name="Tabelle14.B18" office:value-type="string">
              <text:p text:style-name="P48">von Räubern überfallen</text:p>
            </table:table-cell>
            <table:table-cell table:style-name="Tabelle14.C18" office:value-type="string">
              <text:p text:style-name="P21">+2 <text:span text:style-name="T11">KO</text:span>, +1 <text:span text:style-name="T11">GE</text:span></text:p>
            </table:table-cell>
          </table:table-row>
          <table:table-row>
            <table:table-cell table:style-name="Tabelle14.A2" office:value-type="string">
              <text:p text:style-name="P174">7</text:p>
            </table:table-cell>
            <table:table-cell table:style-name="Tabelle14.A2" office:value-type="string">
              <text:p text:style-name="P59">Botenläufer</text:p>
            </table:table-cell>
            <table:table-cell table:style-name="Tabelle14.C2" office:value-type="string">
              <text:p text:style-name="P21">+2 <text:span text:style-name="T10">KO</text:span>, +1 <text:span text:style-name="T10">IN</text:span></text:p>
            </table:table-cell>
          </table:table-row>
          <table:table-row>
            <table:table-cell table:style-name="Tabelle14.A2" office:value-type="string">
              <text:p text:style-name="P174">8</text:p>
            </table:table-cell>
            <table:table-cell table:style-name="Tabelle14.A2" office:value-type="string">
              <text:p text:style-name="P58"><text:span text:style-name="T17">hatte Mentor im </text:span>Gefängnis</text:p>
            </table:table-cell>
            <table:table-cell table:style-name="Tabelle14.C2" office:value-type="string">
              <text:p text:style-name="P21">+2 <text:span text:style-name="T10">KO</text:span>, +1 <text:span text:style-name="T10">IN</text:span></text:p>
            </table:table-cell>
          </table:table-row>
          <table:table-row>
            <table:table-cell table:style-name="Tabelle14.A2" office:value-type="string">
              <text:p text:style-name="P174">9</text:p>
            </table:table-cell>
            <table:table-cell table:style-name="Tabelle14.A2" office:value-type="string">
              <text:p text:style-name="P57">Stauer</text:p>
            </table:table-cell>
            <table:table-cell table:style-name="Tabelle14.C2" office:value-type="string">
              <text:p text:style-name="P21">+2 <text:span text:style-name="T10">KO</text:span>, +1 <text:span text:style-name="T10">IN</text:span></text:p>
            </table:table-cell>
          </table:table-row>
          <table:table-row>
            <table:table-cell table:style-name="Tabelle14.A19" office:value-type="string">
              <text:p text:style-name="P174">10</text:p>
            </table:table-cell>
            <table:table-cell table:style-name="Tabelle14.B18" office:value-type="string">
              <text:p text:style-name="P217">Karawane begleitet</text:p>
            </table:table-cell>
            <table:table-cell table:style-name="Tabelle14.C18" office:value-type="string">
              <text:p text:style-name="P21">+2 <text:span text:style-name="T11">KO</text:span>, +1 <text:span text:style-name="T11">ST</text:span></text:p>
            </table:table-cell>
          </table:table-row>
          <table:table-row>
            <table:table-cell table:style-name="Tabelle14.A19" office:value-type="string">
              <text:p text:style-name="P174">11</text:p>
            </table:table-cell>
            <table:table-cell table:style-name="Tabelle14.B18" office:value-type="string">
              <text:p text:style-name="P56">Krieg <text:span text:style-name="T13">überlebt</text:span></text:p>
            </table:table-cell>
            <table:table-cell table:style-name="Tabelle14.C18" office:value-type="string">
              <text:p text:style-name="P21">+2 <text:span text:style-name="T8">KO</text:span>, +1 <text:span text:style-name="T16">ST</text:span></text:p>
            </table:table-cell>
          </table:table-row>
          <table:table-row>
            <table:table-cell table:style-name="Tabelle14.A13" office:value-type="string">
              <text:p text:style-name="P174">12</text:p>
            </table:table-cell>
            <table:table-cell table:style-name="Tabelle14.B13" office:value-type="string">
              <text:p text:style-name="P218"><text:span text:style-name="T13">Lastent</text:span>räger</text:p>
            </table:table-cell>
            <table:table-cell table:style-name="Tabelle14.C13" office:value-type="string">
              <text:p text:style-name="P21">+2 <text:span text:style-name="T11">KO</text:span>, +1 <text:span text:style-name="T11">ST</text:span></text:p>
            </table:table-cell>
          </table:table-row>
          <table:table-row>
            <table:table-cell table:style-name="Tabelle14.A2" office:value-type="string">
              <text:p text:style-name="P174">13</text:p>
            </table:table-cell>
            <table:table-cell table:style-name="Tabelle14.A2" office:value-type="string">
              <text:p text:style-name="P223">Ruderer</text:p>
            </table:table-cell>
            <table:table-cell table:style-name="Tabelle14.C2" office:value-type="string">
              <text:p text:style-name="P21">+2 <text:span text:style-name="T17">KO</text:span>, +1 <text:span text:style-name="T17">ST</text:span></text:p>
            </table:table-cell>
          </table:table-row>
          <table:table-row>
            <table:table-cell table:style-name="Tabelle14.A2" office:value-type="string">
              <text:p text:style-name="P174">14</text:p>
            </table:table-cell>
            <table:table-cell table:style-name="Tabelle14.A2" office:value-type="string">
              <text:p text:style-name="P50">Enterbt</text:p>
            </table:table-cell>
            <table:table-cell table:style-name="Tabelle14.C2" office:value-type="string">
              <text:p text:style-name="P21">+2 <text:span text:style-name="T8">KO</text:span>, +1 <text:span text:style-name="T9">WE</text:span></text:p>
            </table:table-cell>
          </table:table-row>
          <table:table-row>
            <table:table-cell table:style-name="Tabelle14.A2" office:value-type="string">
              <text:p text:style-name="P174">15</text:p>
            </table:table-cell>
            <table:table-cell table:style-name="Tabelle14.A2" office:value-type="string">
              <text:p text:style-name="P185">Öffentlich Gedemütigt</text:p>
            </table:table-cell>
            <table:table-cell table:style-name="Tabelle14.C2" office:value-type="string">
              <text:p text:style-name="P21">+2 <text:span text:style-name="T8">KO</text:span>, +1 <text:span text:style-name="T8">WE</text:span></text:p>
            </table:table-cell>
          </table:table-row>
          <table:table-row>
            <table:table-cell table:style-name="Tabelle14.A19" office:value-type="string">
              <text:p text:style-name="P174">16</text:p>
            </table:table-cell>
            <table:table-cell table:style-name="Tabelle14.B18" office:value-type="string">
              <text:p text:style-name="P44">Opfer von Mobbing</text:p>
            </table:table-cell>
            <table:table-cell table:style-name="Tabelle14.C18" office:value-type="string">
              <text:p text:style-name="P21">+2 <text:span text:style-name="T9">KO</text:span>, +1 <text:span text:style-name="T9">WE</text:span></text:p>
            </table:table-cell>
          </table:table-row>
          <table:table-row>
            <table:table-cell table:style-name="Tabelle14.A19" office:value-type="string">
              <text:p text:style-name="P174">17</text:p>
            </table:table-cell>
            <table:table-cell table:style-name="Tabelle14.B18" office:value-type="string">
              <text:p text:style-name="P55">Verirrt allein in der Wildnis</text:p>
            </table:table-cell>
            <table:table-cell table:style-name="Tabelle14.C18" office:value-type="string">
              <text:p text:style-name="P21">+2 <text:span text:style-name="T8">KO</text:span>, +1 <text:span text:style-name="T9">WE</text:span></text:p>
            </table:table-cell>
          </table:table-row>
          <table:table-row>
            <table:table-cell table:style-name="Tabelle14.A19" office:value-type="string">
              <text:p text:style-name="P174">18</text:p>
            </table:table-cell>
            <table:table-cell table:style-name="Tabelle14.B19" table:number-columns-spanned="2" office:value-type="string">
              <text:p text:style-name="P111">Wurf auf Tabelle <text:span text:style-name="T74">STÄRKE</text:span></text:p>
            </table:table-cell>
            <table:covered-table-cell/>
          </table:table-row>
          <table:table-row>
            <table:table-cell table:style-name="Tabelle14.A2" office:value-type="string">
              <text:p text:style-name="P174">19</text:p>
            </table:table-cell>
            <table:table-cell table:style-name="Tabelle14.C2" table:number-columns-spanned="2" office:value-type="string">
              <text:p text:style-name="P111">Wurf auf Tabelle <text:span text:style-name="T74">WEISHEIT</text:span></text:p>
            </table:table-cell>
            <table:covered-table-cell/>
          </table:table-row>
          <table:table-row>
            <table:table-cell table:style-name="Tabelle14.A2" office:value-type="string">
              <text:p text:style-name="P273">20</text:p>
            </table:table-cell>
            <table:table-cell table:style-name="Tabelle14.C2" table:number-columns-spanned="2" office:value-type="string">
              <text:p text:style-name="P107">Wurf auf W100 Tabelle</text:p>
            </table:table-cell>
            <table:covered-table-cell/>
          </table:table-row>
        </table:table>
        <text:p text:style-name="P148"/>
        <text:p text:style-name="P136"/>
        <text:p text:style-name="P136"/>
        <text:p text:style-name="P136"/>
        <text:p text:style-name="P136"/>
        <text:p text:style-name="P136"/>
        <text:p text:style-name="P136"/>
        <text:p text:style-name="P136"/>
        <text:p text:style-name="P153"><text:soft-page-break/>STÄRKE</text:p>
        <table:table table:name="Tabelle15" table:style-name="Tabelle15">
          <table:table-column table:style-name="Tabelle15.A"/>
          <table:table-column table:style-name="Tabelle15.B"/>
          <table:table-column table:style-name="Tabelle15.C"/>
          <table:table-row>
            <table:table-cell table:style-name="Tabelle15.A1" office:value-type="string">
              <text:p text:style-name="P265">W20</text:p>
            </table:table-cell>
            <table:table-cell table:style-name="Tabelle15.A1" office:value-type="string">
              <text:p text:style-name="P186">Ereigniss, Lehre, Zustand etc.</text:p>
            </table:table-cell>
            <table:table-cell table:style-name="Tabelle15.C1" office:value-type="string">
              <text:p text:style-name="P265">Modifikatoren</text:p>
            </table:table-cell>
          </table:table-row>
          <table:table-row>
            <table:table-cell table:style-name="Tabelle15.A2" office:value-type="string">
              <text:p text:style-name="P174">1</text:p>
            </table:table-cell>
            <table:table-cell table:style-name="Tabelle15.A2" office:value-type="string">
              <text:p text:style-name="P54">Boxlehrer</text:p>
            </table:table-cell>
            <table:table-cell table:style-name="Tabelle15.C2" office:value-type="string">
              <text:p text:style-name="P21">+2 <text:span text:style-name="T11">ST</text:span>, +1 <text:span text:style-name="T9">CH</text:span></text:p>
            </table:table-cell>
          </table:table-row>
          <table:table-row>
            <table:table-cell table:style-name="Tabelle15.A2" office:value-type="string">
              <text:p text:style-name="P174">2</text:p>
            </table:table-cell>
            <table:table-cell table:style-name="Tabelle15.A2" office:value-type="string">
              <text:p text:style-name="P222"><text:span text:style-name="T11">hat selbst </text:span>Gemobbt</text:p>
            </table:table-cell>
            <table:table-cell table:style-name="Tabelle15.C2" office:value-type="string">
              <text:p text:style-name="P21">+2 <text:span text:style-name="T10">ST</text:span>, +1 <text:span text:style-name="T10">CH</text:span></text:p>
            </table:table-cell>
          </table:table-row>
          <table:table-row>
            <table:table-cell table:style-name="Tabelle15.A2" office:value-type="string">
              <text:p text:style-name="P174">3</text:p>
            </table:table-cell>
            <table:table-cell table:style-name="Tabelle15.A2" office:value-type="string">
              <text:p text:style-name="P49">Paukenschläger</text:p>
            </table:table-cell>
            <table:table-cell table:style-name="Tabelle15.C2" office:value-type="string">
              <text:p text:style-name="P21">+2 <text:span text:style-name="T11">ST</text:span>, +1 <text:span text:style-name="T9">CH</text:span></text:p>
            </table:table-cell>
          </table:table-row>
          <table:table-row>
            <table:table-cell table:style-name="Tabelle15.A19" office:value-type="string">
              <text:p text:style-name="P174">4</text:p>
            </table:table-cell>
            <table:table-cell table:style-name="Tabelle15.B17" office:value-type="string">
              <text:p text:style-name="P218">Ringer</text:p>
            </table:table-cell>
            <table:table-cell table:style-name="Tabelle15.C17" office:value-type="string">
              <text:p text:style-name="P21">+2 <text:span text:style-name="T11">ST</text:span>, +1 <text:span text:style-name="T11">GE</text:span></text:p>
            </table:table-cell>
          </table:table-row>
          <table:table-row>
            <table:table-cell table:style-name="Tabelle15.A19" office:value-type="string">
              <text:p text:style-name="P174">5</text:p>
            </table:table-cell>
            <table:table-cell table:style-name="Tabelle15.B17" office:value-type="string">
              <text:p text:style-name="P53">Strassenschläger</text:p>
            </table:table-cell>
            <table:table-cell table:style-name="Tabelle15.C17" office:value-type="string">
              <text:p text:style-name="P21">+2 <text:span text:style-name="T11">ST</text:span>, +1 <text:span text:style-name="T11">GE</text:span></text:p>
            </table:table-cell>
          </table:table-row>
          <table:table-row>
            <table:table-cell table:style-name="Tabelle15.A19" office:value-type="string">
              <text:p text:style-name="P174">6</text:p>
            </table:table-cell>
            <table:table-cell table:style-name="Tabelle15.B17" office:value-type="string">
              <text:p text:style-name="P53">viel geklettert</text:p>
            </table:table-cell>
            <table:table-cell table:style-name="Tabelle15.C17" office:value-type="string">
              <text:p text:style-name="P21">+2 <text:span text:style-name="T11">ST</text:span>, +1 <text:span text:style-name="T11">GE</text:span></text:p>
            </table:table-cell>
          </table:table-row>
          <table:table-row>
            <table:table-cell table:style-name="Tabelle15.A2" office:value-type="string">
              <text:p text:style-name="P174">7</text:p>
            </table:table-cell>
            <table:table-cell table:style-name="Tabelle15.A2" office:value-type="string">
              <text:p text:style-name="P221">Bergführer</text:p>
            </table:table-cell>
            <table:table-cell table:style-name="Tabelle15.C2" office:value-type="string">
              <text:p text:style-name="P21">+2 <text:span text:style-name="T11">ST</text:span>, +1 <text:span text:style-name="T10">IN</text:span></text:p>
            </table:table-cell>
          </table:table-row>
          <table:table-row>
            <table:table-cell table:style-name="Tabelle15.A2" office:value-type="string">
              <text:p text:style-name="P174">8</text:p>
            </table:table-cell>
            <table:table-cell table:style-name="Tabelle15.A2" office:value-type="string">
              <text:p text:style-name="P48">Erpresser</text:p>
            </table:table-cell>
            <table:table-cell table:style-name="Tabelle15.C2" office:value-type="string">
              <text:p text:style-name="P21">+2 <text:span text:style-name="T11">ST</text:span>, +1 <text:span text:style-name="T10">IN</text:span></text:p>
            </table:table-cell>
          </table:table-row>
          <table:table-row>
            <table:table-cell table:style-name="Tabelle15.A2" office:value-type="string">
              <text:p text:style-name="P174">9</text:p>
            </table:table-cell>
            <table:table-cell table:style-name="Tabelle15.A2" office:value-type="string">
              <text:p text:style-name="P185">Kampfsch<text:span text:style-name="T20">üler</text:span></text:p>
            </table:table-cell>
            <table:table-cell table:style-name="Tabelle15.C2" office:value-type="string">
              <text:p text:style-name="P21">+2 <text:span text:style-name="T8">ST</text:span>, +1 <text:span text:style-name="T8">IN</text:span></text:p>
            </table:table-cell>
          </table:table-row>
          <table:table-row>
            <table:table-cell table:style-name="Tabelle15.A19" office:value-type="string">
              <text:p text:style-name="P174">10</text:p>
            </table:table-cell>
            <table:table-cell table:style-name="Tabelle15.B17" office:value-type="string">
              <text:p text:style-name="P219">Bein gebrochen</text:p>
            </table:table-cell>
            <table:table-cell table:style-name="Tabelle15.C17" office:value-type="string">
              <text:p text:style-name="P21">+2 <text:span text:style-name="T11">ST</text:span>, +1 <text:span text:style-name="T11">KO</text:span></text:p>
            </table:table-cell>
          </table:table-row>
          <table:table-row>
            <table:table-cell table:style-name="Tabelle15.A19" office:value-type="string">
              <text:p text:style-name="P174">11</text:p>
            </table:table-cell>
            <table:table-cell table:style-name="Tabelle15.B17" office:value-type="string">
              <text:p text:style-name="P52">Boxer</text:p>
            </table:table-cell>
            <table:table-cell table:style-name="Tabelle15.C17" office:value-type="string">
              <text:p text:style-name="P21">+2 <text:span text:style-name="T11">ST</text:span>, +1 <text:span text:style-name="T11">KO</text:span></text:p>
            </table:table-cell>
          </table:table-row>
          <table:table-row>
            <table:table-cell table:style-name="Tabelle15.A13" office:value-type="string">
              <text:p text:style-name="P174">12</text:p>
            </table:table-cell>
            <table:table-cell table:style-name="Tabelle15.B13" office:value-type="string">
              <text:p text:style-name="P220">Versklavt worden</text:p>
            </table:table-cell>
            <table:table-cell table:style-name="Tabelle15.C13" office:value-type="string">
              <text:p text:style-name="P21">+2 <text:span text:style-name="T11">ST</text:span>, +1 <text:span text:style-name="T11">KO</text:span></text:p>
            </table:table-cell>
          </table:table-row>
          <table:table-row>
            <table:table-cell table:style-name="Tabelle15.A2" office:value-type="string">
              <text:p text:style-name="P174">13</text:p>
            </table:table-cell>
            <table:table-cell table:style-name="Tabelle15.A2" office:value-type="string">
              <text:p text:style-name="P219">Erntehelfer</text:p>
            </table:table-cell>
            <table:table-cell table:style-name="Tabelle15.C2" office:value-type="string">
              <text:p text:style-name="P21">+2 <text:span text:style-name="T11">ST</text:span>, +1 <text:span text:style-name="T9">WE</text:span></text:p>
            </table:table-cell>
          </table:table-row>
          <table:table-row>
            <table:table-cell table:style-name="Tabelle15.A2" office:value-type="string">
              <text:p text:style-name="P174">14</text:p>
            </table:table-cell>
            <table:table-cell table:style-name="Tabelle15.A2" office:value-type="string">
              <text:p text:style-name="P216">Jemanden getötet</text:p>
            </table:table-cell>
            <table:table-cell table:style-name="Tabelle15.C2" office:value-type="string">
              <text:p text:style-name="P21">+2 <text:span text:style-name="T9">ST</text:span>, +1 <text:span text:style-name="T9">WE</text:span></text:p>
            </table:table-cell>
          </table:table-row>
          <table:table-row>
            <table:table-cell table:style-name="Tabelle15.A2" office:value-type="string">
              <text:p text:style-name="P174">15</text:p>
            </table:table-cell>
            <table:table-cell table:style-name="Tabelle15.A2" office:value-type="string">
              <text:p text:style-name="P51">Masseur</text:p>
            </table:table-cell>
            <table:table-cell table:style-name="Tabelle15.C2" office:value-type="string">
              <text:p text:style-name="P21">+2 <text:span text:style-name="T11">ST</text:span>, +1 <text:span text:style-name="T9">WE</text:span></text:p>
            </table:table-cell>
          </table:table-row>
          <table:table-row>
            <table:table-cell table:style-name="Tabelle15.A19" office:value-type="string">
              <text:p text:style-name="P174">16</text:p>
            </table:table-cell>
            <table:table-cell table:style-name="Tabelle15.B17" office:value-type="string">
              <text:p text:style-name="P216">Schwere Arbeit</text:p>
            </table:table-cell>
            <table:table-cell table:style-name="Tabelle15.C17" office:value-type="string">
              <text:p text:style-name="P21">+2 <text:span text:style-name="T9">ST</text:span>, +1 <text:span text:style-name="T9">WE</text:span></text:p>
            </table:table-cell>
          </table:table-row>
          <table:table-row>
            <table:table-cell table:style-name="Tabelle15.A19" office:value-type="string">
              <text:p text:style-name="P174">17</text:p>
            </table:table-cell>
            <table:table-cell table:style-name="Tabelle15.B18" table:number-columns-spanned="2" office:value-type="string">
              <text:p text:style-name="P111">Wurf auf Tabelle <text:span text:style-name="T74">KONSTITUTION</text:span></text:p>
            </table:table-cell>
            <table:covered-table-cell/>
          </table:table-row>
          <table:table-row>
            <table:table-cell table:style-name="Tabelle15.A19" office:value-type="string">
              <text:p text:style-name="P174">18</text:p>
            </table:table-cell>
            <table:table-cell table:style-name="Tabelle15.B19" table:number-columns-spanned="2" office:value-type="string">
              <text:p text:style-name="P111">Wurf auf Tabelle <text:span text:style-name="T74">WEISHEIT</text:span></text:p>
            </table:table-cell>
            <table:covered-table-cell/>
          </table:table-row>
          <table:table-row>
            <table:table-cell table:style-name="Tabelle15.A2" office:value-type="string">
              <text:p text:style-name="P174">19</text:p>
            </table:table-cell>
            <table:table-cell table:style-name="Tabelle15.C2" table:number-columns-spanned="2" office:value-type="string">
              <text:p text:style-name="P111">Wurf auf Tabelle <text:span text:style-name="T74">CHARISMA</text:span></text:p>
            </table:table-cell>
            <table:covered-table-cell/>
          </table:table-row>
          <table:table-row>
            <table:table-cell table:style-name="Tabelle15.A2" office:value-type="string">
              <text:p text:style-name="P273">20</text:p>
            </table:table-cell>
            <table:table-cell table:style-name="Tabelle15.C2" table:number-columns-spanned="2" office:value-type="string">
              <text:p text:style-name="P107">Wurf auf W100 Tabelle</text:p>
            </table:table-cell>
            <table:covered-table-cell/>
          </table:table-row>
        </table:table>
        <text:p text:style-name="P136"/>
        <text:p text:style-name="P153"/>
        <text:p text:style-name="P317">WEISHEIT</text:p>
        <table:table table:name="Tabelle16" table:style-name="Tabelle16">
          <table:table-column table:style-name="Tabelle16.A"/>
          <table:table-column table:style-name="Tabelle16.B"/>
          <table:table-column table:style-name="Tabelle16.C"/>
          <table:table-row>
            <table:table-cell table:style-name="Tabelle16.A1" office:value-type="string">
              <text:p text:style-name="P265">W20</text:p>
            </table:table-cell>
            <table:table-cell table:style-name="Tabelle16.A1" office:value-type="string">
              <text:p text:style-name="P186">Ereigniss, Lehre, Zustand etc.</text:p>
            </table:table-cell>
            <table:table-cell table:style-name="Tabelle16.C1" office:value-type="string">
              <text:p text:style-name="P265">Modifikatoren</text:p>
            </table:table-cell>
          </table:table-row>
          <table:table-row>
            <table:table-cell table:style-name="Tabelle16.A2" office:value-type="string">
              <text:p text:style-name="P174">1</text:p>
            </table:table-cell>
            <table:table-cell table:style-name="Tabelle16.A2" office:value-type="string">
              <text:p text:style-name="P218">Gehilfe des Priesters</text:p>
            </table:table-cell>
            <table:table-cell table:style-name="Tabelle16.C2" office:value-type="string">
              <text:p text:style-name="P21">+2 <text:span text:style-name="T11">WE</text:span>, +1 <text:span text:style-name="T11">CH</text:span></text:p>
            </table:table-cell>
          </table:table-row>
          <table:table-row>
            <table:table-cell table:style-name="Tabelle16.A2" office:value-type="string">
              <text:p text:style-name="P174">2</text:p>
            </table:table-cell>
            <table:table-cell table:style-name="Tabelle16.A2" office:value-type="string">
              <text:p text:style-name="P51">Gehilfe des Wahrsagers</text:p>
            </table:table-cell>
            <table:table-cell table:style-name="Tabelle16.C2" office:value-type="string">
              <text:p text:style-name="P21">+2 <text:span text:style-name="T11">WE</text:span>, +1 <text:span text:style-name="T9">CH</text:span></text:p>
            </table:table-cell>
          </table:table-row>
          <table:table-row>
            <table:table-cell table:style-name="Tabelle16.A2" office:value-type="string">
              <text:p text:style-name="P174">3</text:p>
            </table:table-cell>
            <table:table-cell table:style-name="Tabelle16.A2" office:value-type="string">
              <text:p text:style-name="P217">Pilgerfahrt</text:p>
            </table:table-cell>
            <table:table-cell table:style-name="Tabelle16.C2" office:value-type="string">
              <text:p text:style-name="P21">+2 <text:span text:style-name="T11">WE</text:span>, +1 <text:span text:style-name="T9">CH</text:span></text:p>
            </table:table-cell>
          </table:table-row>
          <table:table-row>
            <table:table-cell table:style-name="Tabelle16.A19" office:value-type="string">
              <text:p text:style-name="P174">4</text:p>
            </table:table-cell>
            <table:table-cell table:style-name="Tabelle16.B17" office:value-type="string">
              <text:p text:style-name="P49">Beerenpflücker</text:p>
            </table:table-cell>
            <table:table-cell table:style-name="Tabelle16.C17" office:value-type="string">
              <text:p text:style-name="P21">+2 <text:span text:style-name="T11">WE</text:span>, +1 <text:span text:style-name="T11">GE</text:span></text:p>
            </table:table-cell>
          </table:table-row>
          <table:table-row>
            <table:table-cell table:style-name="Tabelle16.A19" office:value-type="string">
              <text:p text:style-name="P174">5</text:p>
            </table:table-cell>
            <table:table-cell table:style-name="Tabelle16.B17" office:value-type="string">
              <text:p text:style-name="P50">im Moor aufgewachsen</text:p>
            </table:table-cell>
            <table:table-cell table:style-name="Tabelle16.C17" office:value-type="string">
              <text:p text:style-name="P21">+2 <text:span text:style-name="T11">WE</text:span>, +1 <text:span text:style-name="T11">GE</text:span></text:p>
            </table:table-cell>
          </table:table-row>
          <table:table-row>
            <table:table-cell table:style-name="Tabelle16.A19" office:value-type="string">
              <text:p text:style-name="P174">6</text:p>
            </table:table-cell>
            <table:table-cell table:style-name="Tabelle16.B17" office:value-type="string">
              <text:p text:style-name="P48">ist Betrogen worden</text:p>
            </table:table-cell>
            <table:table-cell table:style-name="Tabelle16.C17" office:value-type="string">
              <text:p text:style-name="P21">+2 <text:span text:style-name="T11">WE</text:span>, +1 <text:span text:style-name="T11">GE</text:span></text:p>
            </table:table-cell>
          </table:table-row>
          <table:table-row>
            <table:table-cell table:style-name="Tabelle16.A2" office:value-type="string">
              <text:p text:style-name="P174">7</text:p>
            </table:table-cell>
            <table:table-cell table:style-name="Tabelle16.A2" office:value-type="string">
              <text:p text:style-name="P46">Intuitiv</text:p>
            </table:table-cell>
            <table:table-cell table:style-name="Tabelle16.C2" office:value-type="string">
              <text:p text:style-name="P21">+2 <text:span text:style-name="T11">WE</text:span>, +1 <text:span text:style-name="T10">IN</text:span></text:p>
            </table:table-cell>
          </table:table-row>
          <table:table-row>
            <table:table-cell table:style-name="Tabelle16.A2" office:value-type="string">
              <text:p text:style-name="P174">8</text:p>
            </table:table-cell>
            <table:table-cell table:style-name="Tabelle16.A2" office:value-type="string">
              <text:p text:style-name="P49">Priesterseminar</text:p>
            </table:table-cell>
            <table:table-cell table:style-name="Tabelle16.C2" office:value-type="string">
              <text:p text:style-name="P21">+2 <text:span text:style-name="T11">WE</text:span>, +1 <text:span text:style-name="T11">IN</text:span></text:p>
            </table:table-cell>
          </table:table-row>
          <table:table-row>
            <table:table-cell table:style-name="Tabelle16.A2" office:value-type="string">
              <text:p text:style-name="P174">9</text:p>
            </table:table-cell>
            <table:table-cell table:style-name="Tabelle16.A2" office:value-type="string">
              <text:p text:style-name="P48">um kranken Verwandten gekümmert</text:p>
            </table:table-cell>
            <table:table-cell table:style-name="Tabelle16.C2" office:value-type="string">
              <text:p text:style-name="P21">+2 <text:span text:style-name="T11">WE</text:span>, +1 <text:span text:style-name="T10">IN</text:span></text:p>
            </table:table-cell>
          </table:table-row>
          <table:table-row>
            <table:table-cell table:style-name="Tabelle16.A19" office:value-type="string">
              <text:p text:style-name="P174">10</text:p>
            </table:table-cell>
            <table:table-cell table:style-name="Tabelle16.B17" office:value-type="string">
              <text:p text:style-name="P216">Großer Mißerfolg</text:p>
            </table:table-cell>
            <table:table-cell table:style-name="Tabelle16.C17" office:value-type="string">
              <text:p text:style-name="P21">+2 <text:span text:style-name="T9">WE</text:span>, +1 <text:span text:style-name="T9">KO</text:span></text:p>
            </table:table-cell>
          </table:table-row>
          <table:table-row>
            <table:table-cell table:style-name="Tabelle16.A19" office:value-type="string">
              <text:p text:style-name="P174">11</text:p>
            </table:table-cell>
            <table:table-cell table:style-name="Tabelle16.B17" office:value-type="string">
              <text:p text:style-name="P47">Klosterschule</text:p>
            </table:table-cell>
            <table:table-cell table:style-name="Tabelle16.C17" office:value-type="string">
              <text:p text:style-name="P21">+2 <text:span text:style-name="T11">WE</text:span>, +1 <text:span text:style-name="T11">KO</text:span></text:p>
            </table:table-cell>
          </table:table-row>
          <table:table-row>
            <table:table-cell table:style-name="Tabelle16.A13" office:value-type="string">
              <text:p text:style-name="P174">12</text:p>
            </table:table-cell>
            <table:table-cell table:style-name="Tabelle16.B13" office:value-type="string">
              <text:p text:style-name="P185">Tod eines Nahestehenden</text:p>
            </table:table-cell>
            <table:table-cell table:style-name="Tabelle16.C13" office:value-type="string">
              <text:p text:style-name="P21">+2 <text:span text:style-name="T8">WE</text:span>, +1 <text:span text:style-name="T9">KO</text:span></text:p>
            </table:table-cell>
          </table:table-row>
          <table:table-row>
            <table:table-cell table:style-name="Tabelle16.A2" office:value-type="string">
              <text:p text:style-name="P174">13</text:p>
            </table:table-cell>
            <table:table-cell table:style-name="Tabelle16.A2" office:value-type="string">
              <text:p text:style-name="P46">Wolfskind</text:p>
            </table:table-cell>
            <table:table-cell table:style-name="Tabelle16.C2" office:value-type="string">
              <text:p text:style-name="P21">+2 <text:span text:style-name="T11">WE</text:span>, +1 <text:span text:style-name="T11">KO</text:span></text:p>
            </table:table-cell>
          </table:table-row>
          <table:table-row>
            <table:table-cell table:style-name="Tabelle16.A2" office:value-type="string">
              <text:p text:style-name="P174">14</text:p>
            </table:table-cell>
            <table:table-cell table:style-name="Tabelle16.A2" office:value-type="string">
              <text:p text:style-name="P215">im Wald aufgewachsen</text:p>
            </table:table-cell>
            <table:table-cell table:style-name="Tabelle16.C2" office:value-type="string">
              <text:p text:style-name="P21">+2 <text:span text:style-name="T11">WE</text:span>, +1 <text:span text:style-name="T11">ST</text:span></text:p>
            </table:table-cell>
          </table:table-row>
          <table:table-row>
            <table:table-cell table:style-name="Tabelle16.A2" office:value-type="string">
              <text:p text:style-name="P174">15</text:p>
            </table:table-cell>
            <table:table-cell table:style-name="Tabelle16.A2" office:value-type="string">
              <text:p text:style-name="P45">Strafarbeit für einen Anderen</text:p>
            </table:table-cell>
            <table:table-cell table:style-name="Tabelle16.C2" office:value-type="string">
              <text:p text:style-name="P21">+2 <text:span text:style-name="T11">WE</text:span>, +1 <text:span text:style-name="T11">ST</text:span></text:p>
            </table:table-cell>
          </table:table-row>
          <table:table-row>
            <table:table-cell table:style-name="Tabelle16.A19" office:value-type="string">
              <text:p text:style-name="P174">16</text:p>
            </table:table-cell>
            <table:table-cell table:style-name="Tabelle16.B17" office:value-type="string">
              <text:p text:style-name="P44">Untergang einer Autorität</text:p>
            </table:table-cell>
            <table:table-cell table:style-name="Tabelle16.C17" office:value-type="string">
              <text:p text:style-name="P21">+2 <text:span text:style-name="T9">WE</text:span>, +1 <text:span text:style-name="T9">ST</text:span></text:p>
            </table:table-cell>
          </table:table-row>
          <table:table-row>
            <table:table-cell table:style-name="Tabelle16.A19" office:value-type="string">
              <text:p text:style-name="P174">17</text:p>
            </table:table-cell>
            <table:table-cell table:style-name="Tabelle16.B18" table:number-columns-spanned="2" office:value-type="string">
              <text:p text:style-name="P111">Wurf auf Tabelle <text:span text:style-name="T74">KONSTITUTION</text:span></text:p>
            </table:table-cell>
            <table:covered-table-cell/>
          </table:table-row>
          <table:table-row>
            <table:table-cell table:style-name="Tabelle16.A19" office:value-type="string">
              <text:p text:style-name="P174">18</text:p>
            </table:table-cell>
            <table:table-cell table:style-name="Tabelle16.B19" table:number-columns-spanned="2" office:value-type="string">
              <text:p text:style-name="P111">Wurf auf Tabelle <text:span text:style-name="T74">INTELLIGENZ</text:span></text:p>
            </table:table-cell>
            <table:covered-table-cell/>
          </table:table-row>
          <table:table-row>
            <table:table-cell table:style-name="Tabelle16.A2" office:value-type="string">
              <text:p text:style-name="P174">19</text:p>
            </table:table-cell>
            <table:table-cell table:style-name="Tabelle16.C2" table:number-columns-spanned="2" office:value-type="string">
              <text:p text:style-name="P111">Wurf auf Tabelle <text:span text:style-name="T74">CHARISMA</text:span></text:p>
            </table:table-cell>
            <table:covered-table-cell/>
          </table:table-row>
          <table:table-row>
            <table:table-cell table:style-name="Tabelle16.A2" office:value-type="string">
              <text:p text:style-name="P273">20</text:p>
            </table:table-cell>
            <table:table-cell table:style-name="Tabelle16.C2" table:number-columns-spanned="2" office:value-type="string">
              <text:p text:style-name="P107">Wurf auf W100 Tabelle</text:p>
            </table:table-cell>
            <table:covered-table-cell/>
          </table:table-row>
        </table:table>
        <text:p text:style-name="P136"/>
        <text:p text:style-name="P312"/>
        <text:p text:style-name="P365">Tabelle 3: Wichtiger Ort der Jugend</text:p>
        <table:table table:name="Tabelle29" table:style-name="Tabelle29">
          <table:table-column table:style-name="Tabelle29.A"/>
          <table:table-column table:style-name="Tabelle29.B"/>
          <table:table-column table:style-name="Tabelle29.C"/>
          <table:table-row>
            <table:table-cell table:style-name="Tabelle29.A1" office:value-type="string">
              <text:p text:style-name="P165">W<text:span text:style-name="T1">10</text:span>0</text:p>
            </table:table-cell>
            <table:table-cell table:style-name="Tabelle29.A1" office:value-type="string">
              <text:p text:style-name="P205"><text:span text:style-name="T84">Rückzugsort/Treffpunkt</text:span> etc.</text:p>
            </table:table-cell>
            <table:table-cell table:style-name="Tabelle29.C1" office:value-type="string">
              <text:p text:style-name="P34">Modifikatoren</text:p>
            </table:table-cell>
          </table:table-row>
          <table:table-row>
            <table:table-cell table:style-name="Tabelle29.A100" office:value-type="string">
              <text:p text:style-name="P177">1</text:p>
            </table:table-cell>
            <table:table-cell table:style-name="Tabelle29.B100" office:value-type="string">
              <text:p text:style-name="P280">Hinter der Bühne des Theaters</text:p>
            </table:table-cell>
            <table:table-cell table:style-name="Tabelle29.C100" office:value-type="string">
              <text:p text:style-name="P197">+2 <text:span text:style-name="T4">CH</text:span>, +1 <text:span text:style-name="T4">GE,</text:span> +1 <text:span text:style-name="T4">IN</text:span></text:p>
            </table:table-cell>
          </table:table-row>
          <table:table-row>
            <table:table-cell table:style-name="Tabelle29.A100" office:value-type="string">
              <text:p text:style-name="P177">2</text:p>
            </table:table-cell>
            <table:table-cell table:style-name="Tabelle29.B100" office:value-type="string">
              <text:p text:style-name="P114">In den Gängen des <text:span text:style-name="T85">Zunft</text:span>hauses</text:p>
            </table:table-cell>
            <table:table-cell table:style-name="Tabelle29.C100" office:value-type="string">
              <text:p text:style-name="P197">+2 <text:span text:style-name="T4">CH</text:span>, +1 <text:span text:style-name="T4">GE,</text:span> +1 <text:span text:style-name="T4">IN</text:span></text:p>
            </table:table-cell>
          </table:table-row>
          <table:table-row>
            <table:table-cell table:style-name="Tabelle29.A100" office:value-type="string">
              <text:p text:style-name="P177">3</text:p>
            </table:table-cell>
            <table:table-cell table:style-name="Tabelle29.B100" office:value-type="string">
              <text:p text:style-name="P115">Auf dem Bauernmarkt</text:p>
            </table:table-cell>
            <table:table-cell table:style-name="Tabelle29.C100" office:value-type="string">
              <text:p text:style-name="P29">+2 CH, +1 GE, +1 KO</text:p>
            </table:table-cell>
          </table:table-row>
          <table:table-row>
            <table:table-cell table:style-name="Tabelle29.A5" office:value-type="string">
              <text:p text:style-name="P177">4</text:p>
            </table:table-cell>
            <table:table-cell table:style-name="Tabelle29.A5" office:value-type="string">
              <text:p text:style-name="P115">Beim Zelt der Akrobaten</text:p>
            </table:table-cell>
            <table:table-cell table:style-name="Tabelle29.C5" office:value-type="string">
              <text:p text:style-name="P197">+2 <text:span text:style-name="T6">CH</text:span>, +1 <text:span text:style-name="T6">GE</text:span>, +1 <text:span text:style-name="T63">ST</text:span></text:p>
            </table:table-cell>
          </table:table-row>
          <table:table-row>
            <table:table-cell table:style-name="Tabelle29.A5" office:value-type="string">
              <text:p text:style-name="P177">5</text:p>
            </table:table-cell>
            <table:table-cell table:style-name="Tabelle29.A5" office:value-type="string">
              <text:p text:style-name="P115">Im Lager der Söldner</text:p>
            </table:table-cell>
            <table:table-cell table:style-name="Tabelle29.C5" office:value-type="string">
              <text:p text:style-name="P197">+2 <text:span text:style-name="T6">CH</text:span>, +1 <text:span text:style-name="T6">GE</text:span>, +1 <text:span text:style-name="T63">ST</text:span></text:p>
            </table:table-cell>
          </table:table-row>
          <table:table-row>
            <table:table-cell table:style-name="Tabelle29.A5" office:value-type="string">
              <text:p text:style-name="P177">6</text:p>
            </table:table-cell>
            <table:table-cell table:style-name="Tabelle29.A5" office:value-type="string">
              <text:p text:style-name="P281">Bei den Wäscherinnen am Fluß</text:p>
            </table:table-cell>
            <table:table-cell table:style-name="Tabelle29.C5" office:value-type="string">
              <text:p text:style-name="P197">+2 <text:span text:style-name="T4">CH</text:span>, +1 <text:span text:style-name="T4">GE</text:span>, +1 <text:span text:style-name="T4">WE</text:span></text:p>
            </table:table-cell>
          </table:table-row>
          <table:table-row>
            <table:table-cell table:style-name="Tabelle29.A100" office:value-type="string">
              <text:p text:style-name="P177">7</text:p>
            </table:table-cell>
            <table:table-cell table:style-name="Tabelle29.B100" office:value-type="string">
              <text:p text:style-name="P281">In der Studentenkneipe</text:p>
            </table:table-cell>
            <table:table-cell table:style-name="Tabelle29.C100" office:value-type="string">
              <text:p text:style-name="P197">+2 <text:span text:style-name="T4">CH</text:span>, +1 <text:span text:style-name="T63">IN,</text:span> +1 <text:span text:style-name="T63">ST</text:span></text:p>
            </table:table-cell>
          </table:table-row>
          <table:table-row>
            <table:table-cell table:style-name="Tabelle29.A100" office:value-type="string">
              <text:p text:style-name="P177">8</text:p>
            </table:table-cell>
            <table:table-cell table:style-name="Tabelle29.B100" office:value-type="string">
              <text:p text:style-name="P281">In der Bibliothek der Universität</text:p>
            </table:table-cell>
            <table:table-cell table:style-name="Tabelle29.C100" office:value-type="string">
              <text:p text:style-name="P197">+2 <text:span text:style-name="T4">CH</text:span>, +1 <text:span text:style-name="T63">IN</text:span>, +1 <text:span text:style-name="T4">WE</text:span></text:p>
            </table:table-cell>
          </table:table-row>
          <table:table-row>
            <table:table-cell table:style-name="Tabelle29.A100" office:value-type="string">
              <text:p text:style-name="P177">9</text:p>
            </table:table-cell>
            <table:table-cell table:style-name="Tabelle29.B100" office:value-type="string">
              <text:p text:style-name="P281">Am Klostergarten</text:p>
            </table:table-cell>
            <table:table-cell table:style-name="Tabelle29.C100" office:value-type="string">
              <text:p text:style-name="P197">+2 <text:span text:style-name="T4">CH</text:span>, +1 <text:span text:style-name="T63">IN</text:span>, +1 <text:span text:style-name="T4">WE</text:span></text:p>
            </table:table-cell>
          </table:table-row>
          <table:table-row>
            <table:table-cell table:style-name="Tabelle29.A5" office:value-type="string">
              <text:p text:style-name="P177">10</text:p>
            </table:table-cell>
            <table:table-cell table:style-name="Tabelle29.A5" office:value-type="string">
              <text:p text:style-name="P281">Auf den Treppen des Tempels</text:p>
            </table:table-cell>
            <table:table-cell table:style-name="Tabelle29.C5" office:value-type="string">
              <text:p text:style-name="P197">+2 <text:span text:style-name="T4">CH</text:span>, +1 <text:span text:style-name="T63">IN</text:span>, +1 <text:span text:style-name="T4">WE</text:span></text:p>
            </table:table-cell>
          </table:table-row>
          <table:table-row>
            <table:table-cell table:style-name="Tabelle29.A5" office:value-type="string">
              <text:p text:style-name="P177">11</text:p>
            </table:table-cell>
            <table:table-cell table:style-name="Tabelle29.A5" office:value-type="string">
              <text:p text:style-name="P282">In der Krypta des Pilgerschreins</text:p>
            </table:table-cell>
            <table:table-cell table:style-name="Tabelle29.C5" office:value-type="string">
              <text:p text:style-name="P197">+2 <text:span text:style-name="T4">CH</text:span>, +1 <text:span text:style-name="T63">KO,</text:span> +1 <text:span text:style-name="T4">IN</text:span></text:p>
            </table:table-cell>
          </table:table-row>
          <table:table-row>
            <table:table-cell table:style-name="Tabelle29.A5" office:value-type="string">
              <text:p text:style-name="P177">12</text:p>
            </table:table-cell>
            <table:table-cell table:style-name="Tabelle29.A5" office:value-type="string">
              <text:p text:style-name="P118">In der Kellerschänke des Rats</text:p>
            </table:table-cell>
            <table:table-cell table:style-name="Tabelle29.C5" office:value-type="string">
              <text:p text:style-name="P197">+2 <text:span text:style-name="T4">CH</text:span>, +1 <text:span text:style-name="T63">KO,</text:span> +1 <text:span text:style-name="T4">IN</text:span></text:p>
            </table:table-cell>
          </table:table-row>
          <table:table-row>
            <table:table-cell table:style-name="Tabelle29.A100" office:value-type="string">
              <text:p text:style-name="P177">13</text:p>
            </table:table-cell>
            <table:table-cell table:style-name="Tabelle29.B100" office:value-type="string">
              <text:p text:style-name="P116">In der Taverne der Brauer</text:p>
            </table:table-cell>
            <table:table-cell table:style-name="Tabelle29.C100" office:value-type="string">
              <text:p text:style-name="P29">+2 CH, +1 <text:span text:style-name="T63">KO</text:span>, +1 <text:span text:style-name="T63">ST</text:span></text:p>
            </table:table-cell>
          </table:table-row>
          <table:table-row>
            <table:table-cell table:style-name="Tabelle29.A100" office:value-type="string">
              <text:p text:style-name="P177">14</text:p>
            </table:table-cell>
            <table:table-cell table:style-name="Tabelle29.B100" office:value-type="string">
              <text:p text:style-name="P117">Bei den Arbeiterbarracken</text:p>
            </table:table-cell>
            <table:table-cell table:style-name="Tabelle29.C100" office:value-type="string">
              <text:p text:style-name="P29">+2 CH, +1 <text:span text:style-name="T63">KO</text:span>, +1 <text:span text:style-name="T63">ST</text:span></text:p>
            </table:table-cell>
          </table:table-row>
          <table:table-row>
            <table:table-cell table:style-name="Tabelle29.A100" office:value-type="string">
              <text:p text:style-name="P177">15</text:p>
            </table:table-cell>
            <table:table-cell table:style-name="Tabelle29.B100" office:value-type="string">
              <text:p text:style-name="P282">Auf dem Sklavenmarkt</text:p>
            </table:table-cell>
            <table:table-cell table:style-name="Tabelle29.C100" office:value-type="string">
              <text:p text:style-name="P197">+2 <text:span text:style-name="T6">CH</text:span>, +1 <text:span text:style-name="T63">KO</text:span>, +1 <text:span text:style-name="T63">WE</text:span></text:p>
            </table:table-cell>
          </table:table-row>
          <table:table-row>
            <table:table-cell table:style-name="Tabelle29.A5" office:value-type="string">
              <text:p text:style-name="P177">16</text:p>
            </table:table-cell>
            <table:table-cell table:style-name="Tabelle29.A5" office:value-type="string">
              <text:p text:style-name="P281">Im Druidenhain</text:p>
            </table:table-cell>
            <table:table-cell table:style-name="Tabelle29.C5" office:value-type="string">
              <text:p text:style-name="P197">+2 <text:span text:style-name="T6">CH</text:span>, +1 <text:span text:style-name="T63">KO</text:span>, +1 <text:span text:style-name="T63">WE</text:span></text:p>
            </table:table-cell>
          </table:table-row>
          <table:table-row>
            <table:table-cell table:style-name="Tabelle29.A5" office:value-type="string">
              <text:p text:style-name="P177">17</text:p>
            </table:table-cell>
            <table:table-cell table:style-name="Tabelle29.A5" office:value-type="string">
              <text:p text:style-name="P118">Im Holzfällerlager</text:p>
            </table:table-cell>
            <table:table-cell table:style-name="Tabelle29.C5" office:value-type="string">
              <text:p text:style-name="P29">+2 CH, +1 <text:span text:style-name="T63">ST</text:span>, +1 <text:span text:style-name="T63">WE</text:span></text:p>
            </table:table-cell>
          </table:table-row>
          <table:table-row>
            <table:table-cell table:style-name="Tabelle29.A5" office:value-type="string">
              <text:p text:style-name="P177">18</text:p>
            </table:table-cell>
            <table:table-cell table:style-name="Tabelle29.A5" office:value-type="string">
              <text:p text:style-name="P118">Bei der Wassermühle</text:p>
            </table:table-cell>
            <table:table-cell table:style-name="Tabelle29.C5" office:value-type="string">
              <text:p text:style-name="P197">+2 <text:span text:style-name="T64">GE</text:span>, +1 <text:span text:style-name="T64">CH,</text:span> +1 <text:span text:style-name="T4">IN</text:span></text:p>
            </table:table-cell>
          </table:table-row>
          <table:table-row>
            <table:table-cell table:style-name="Tabelle29.A100" office:value-type="string">
              <text:p text:style-name="P177">19</text:p>
            </table:table-cell>
            <table:table-cell table:style-name="Tabelle29.B100" office:value-type="string">
              <text:p text:style-name="P127">Auf den Wagen der Karawanen</text:p>
            </table:table-cell>
            <table:table-cell table:style-name="Tabelle29.C100" office:value-type="string">
              <text:p text:style-name="P197">+2 <text:span text:style-name="T64">GE</text:span>, +1 <text:span text:style-name="T64">CH,</text:span> +1 <text:span text:style-name="T4">IN</text:span></text:p>
            </table:table-cell>
          </table:table-row>
          <table:table-row>
            <table:table-cell table:style-name="Tabelle29.A100" office:value-type="string">
              <text:p text:style-name="P177">20</text:p>
            </table:table-cell>
            <table:table-cell table:style-name="Tabelle29.B100" office:value-type="string">
              <text:p text:style-name="P127">Im Winterlager der Nomaden</text:p>
            </table:table-cell>
            <table:table-cell table:style-name="Tabelle29.C100" office:value-type="string">
              <text:p text:style-name="P29">+2 <text:span text:style-name="T64">GE</text:span>, +1 <text:span text:style-name="T64">CH</text:span>, +1 KO</text:p>
            </table:table-cell>
          </table:table-row>
          <table:table-row>
            <table:table-cell table:style-name="Tabelle29.A100" office:value-type="string">
              <text:p text:style-name="P177">21</text:p>
            </table:table-cell>
            <table:table-cell table:style-name="Tabelle29.B100" office:value-type="string">
              <text:p text:style-name="P126">Im Bazaar der Kupferschmiede</text:p>
            </table:table-cell>
            <table:table-cell table:style-name="Tabelle29.C100" office:value-type="string">
              <text:p text:style-name="P197">+2 <text:span text:style-name="T64">GE</text:span>, +1 <text:span text:style-name="T64">CH</text:span>, +1 <text:span text:style-name="T63">ST</text:span></text:p>
            </table:table-cell>
          </table:table-row>
          <table:table-row>
            <table:table-cell table:style-name="Tabelle29.A5" office:value-type="string">
              <text:p text:style-name="P177">22</text:p>
            </table:table-cell>
            <table:table-cell table:style-name="Tabelle29.A5" office:value-type="string">
              <text:p text:style-name="P287">Bei den Zelten der Bogenschützen</text:p>
            </table:table-cell>
            <table:table-cell table:style-name="Tabelle29.C5" office:value-type="string">
              <text:p text:style-name="P197">+2 <text:span text:style-name="T64">GE</text:span>, +1 <text:span text:style-name="T64">CH</text:span>, +1 <text:span text:style-name="T63">ST</text:span></text:p>
            </table:table-cell>
          </table:table-row>
          <table:table-row>
            <table:table-cell table:style-name="Tabelle29.A5" office:value-type="string">
              <text:p text:style-name="P177">23</text:p>
            </table:table-cell>
            <table:table-cell table:style-name="Tabelle29.A5" office:value-type="string">
              <text:p text:style-name="P284">Auf dem Schwarzmarkt</text:p>
            </table:table-cell>
            <table:table-cell table:style-name="Tabelle29.C5" office:value-type="string">
              <text:p text:style-name="P197">+2 <text:span text:style-name="T64">GE</text:span>, +1 <text:span text:style-name="T64">CH</text:span>, +1 <text:span text:style-name="T4">WE</text:span></text:p>
            </table:table-cell>
          </table:table-row>
          <table:table-row>
            <table:table-cell table:style-name="Tabelle29.A5" office:value-type="string">
              <text:p text:style-name="P177">24</text:p>
            </table:table-cell>
            <table:table-cell table:style-name="Tabelle29.A5" office:value-type="string">
              <text:p text:style-name="P123">Auf den Dächern</text:p>
            </table:table-cell>
            <table:table-cell table:style-name="Tabelle29.C5" office:value-type="string">
              <text:p text:style-name="P197">+2 <text:span text:style-name="T64">GE</text:span>, +1 <text:span text:style-name="T63">IN,</text:span> +1 <text:span text:style-name="T63">ST</text:span></text:p>
            </table:table-cell>
          </table:table-row>
          <table:table-row>
            <table:table-cell table:style-name="Tabelle29.A100" office:value-type="string">
              <text:p text:style-name="P177">25</text:p>
            </table:table-cell>
            <table:table-cell table:style-name="Tabelle29.B100" office:value-type="string">
              <text:p text:style-name="P308">Im Kuriositätenkabinett</text:p>
            </table:table-cell>
            <table:table-cell table:style-name="Tabelle29.C100" office:value-type="string">
              <text:p text:style-name="P197">+2 <text:span text:style-name="T64">GE</text:span>, +1 <text:span text:style-name="T63">IN</text:span>, +1 <text:span text:style-name="T4">WE</text:span></text:p>
            </table:table-cell>
          </table:table-row>
          <table:table-row>
            <table:table-cell table:style-name="Tabelle29.A100" office:value-type="string">
              <text:p text:style-name="P177">26</text:p>
            </table:table-cell>
            <table:table-cell table:style-name="Tabelle29.B100" office:value-type="string">
              <text:p text:style-name="P124">In den antiken Ruinen</text:p>
            </table:table-cell>
            <table:table-cell table:style-name="Tabelle29.C100" office:value-type="string">
              <text:p text:style-name="P197">+2 <text:span text:style-name="T64">GE</text:span>, +1 <text:span text:style-name="T63">IN</text:span>, +1 <text:span text:style-name="T4">WE</text:span></text:p>
            </table:table-cell>
          </table:table-row>
          <table:table-row>
            <table:table-cell table:style-name="Tabelle29.A100" office:value-type="string">
              <text:p text:style-name="P177">27</text:p>
            </table:table-cell>
            <table:table-cell table:style-name="Tabelle29.B100" office:value-type="string">
              <text:p text:style-name="P287">Beim Treffpunkt der Bettler</text:p>
            </table:table-cell>
            <table:table-cell table:style-name="Tabelle29.C100" office:value-type="string">
              <text:p text:style-name="P197">+2 <text:span text:style-name="T64">GE,</text:span> +1 <text:span text:style-name="T64">CH</text:span>, +1 <text:span text:style-name="T63">KO</text:span></text:p>
            </table:table-cell>
          </table:table-row>
          <table:table-row>
            <table:table-cell table:style-name="Tabelle29.A5" office:value-type="string">
              <text:p text:style-name="P177">28</text:p>
            </table:table-cell>
            <table:table-cell table:style-name="Tabelle29.A5" office:value-type="string">
              <text:p text:style-name="P284">In den Gassen der Unterstadt</text:p>
            </table:table-cell>
            <table:table-cell table:style-name="Tabelle29.C5" office:value-type="string">
              <text:p text:style-name="P197">+2 <text:span text:style-name="T64">GE,</text:span> +1 <text:span text:style-name="T4">IN</text:span>, +1 <text:span text:style-name="T63">KO</text:span></text:p>
            </table:table-cell>
          </table:table-row>
          <table:table-row>
            <table:table-cell table:style-name="Tabelle29.A5" office:value-type="string">
              <text:p text:style-name="P177">29</text:p>
            </table:table-cell>
            <table:table-cell table:style-name="Tabelle29.A5" office:value-type="string">
              <text:p text:style-name="P287">Bei den Grubenkämpfen</text:p>
            </table:table-cell>
            <table:table-cell table:style-name="Tabelle29.C5" office:value-type="string">
              <text:p text:style-name="P29">+2 <text:span text:style-name="T64">GE</text:span>, +1 <text:span text:style-name="T63">KO</text:span>, +1 <text:span text:style-name="T63">ST</text:span></text:p>
            </table:table-cell>
          </table:table-row>
          <table:table-row>
            <table:table-cell table:style-name="Tabelle29.A5" office:value-type="string">
              <text:p text:style-name="P177">30</text:p>
            </table:table-cell>
            <table:table-cell table:style-name="Tabelle29.A5" office:value-type="string">
              <text:p text:style-name="P128">Bei den Jugendbanden</text:p>
            </table:table-cell>
            <table:table-cell table:style-name="Tabelle29.C5" office:value-type="string">
              <text:p text:style-name="P29">+2 <text:span text:style-name="T64">GE</text:span>, +1 <text:span text:style-name="T63">KO</text:span>, +1 <text:span text:style-name="T63">ST</text:span></text:p>
            </table:table-cell>
          </table:table-row>
          <table:table-row>
            <table:table-cell table:style-name="Tabelle29.A100" office:value-type="string">
              <text:p text:style-name="P177"><text:span text:style-name="T1">3</text:span>1</text:p>
            </table:table-cell>
            <table:table-cell table:style-name="Tabelle29.B100" office:value-type="string">
              <text:p text:style-name="P284">In den Abwasserkanälen</text:p>
            </table:table-cell>
            <table:table-cell table:style-name="Tabelle29.C100" office:value-type="string">
              <text:p text:style-name="P197">+2 <text:span text:style-name="T64">GE</text:span>, +1 <text:span text:style-name="T63">KO</text:span>, +1 <text:span text:style-name="T63">WE</text:span></text:p>
            </table:table-cell>
          </table:table-row>
          <table:table-row>
            <table:table-cell table:style-name="Tabelle29.A100" office:value-type="string">
              <text:p text:style-name="P177"><text:span text:style-name="T1">3</text:span>2</text:p>
            </table:table-cell>
            <table:table-cell table:style-name="Tabelle29.B100" office:value-type="string">
              <text:p text:style-name="P122">Bei der Müllkippe</text:p>
            </table:table-cell>
            <table:table-cell table:style-name="Tabelle29.C100" office:value-type="string">
              <text:p text:style-name="P197">+2 <text:span text:style-name="T64">GE</text:span>, +1 <text:span text:style-name="T63">KO</text:span>, +1 <text:span text:style-name="T63">WE</text:span></text:p>
            </table:table-cell>
          </table:table-row>
          <table:table-row>
            <table:table-cell table:style-name="Tabelle29.A100" office:value-type="string">
              <text:p text:style-name="P177"><text:span text:style-name="T1">3</text:span>3</text:p>
            </table:table-cell>
            <table:table-cell table:style-name="Tabelle29.B100" office:value-type="string">
              <text:p text:style-name="P115">In den Kletterbäumen im Park</text:p>
            </table:table-cell>
            <table:table-cell table:style-name="Tabelle29.C100" office:value-type="string">
              <text:p text:style-name="P197">+2 <text:span text:style-name="T64">GE</text:span>, +1 <text:span text:style-name="T64">ST</text:span>, +1 <text:span text:style-name="T4">WE</text:span></text:p>
            </table:table-cell>
          </table:table-row>
          <table:table-row>
            <table:table-cell table:style-name="Tabelle29.A5" office:value-type="string">
              <text:p text:style-name="P177"><text:span text:style-name="T1">3</text:span>4</text:p>
            </table:table-cell>
            <table:table-cell table:style-name="Tabelle29.A5" office:value-type="string">
              <text:p text:style-name="P128">Im Zuchthaus</text:p>
            </table:table-cell>
            <table:table-cell table:style-name="Tabelle29.C5" office:value-type="string">
              <text:p text:style-name="P29">+2 <text:span text:style-name="T64">GE</text:span>, +1 <text:span text:style-name="T63">ST</text:span>, +1 <text:span text:style-name="T63">WE</text:span></text:p>
            </table:table-cell>
          </table:table-row>
          <table:table-row>
            <table:table-cell table:style-name="Tabelle29.A5" office:value-type="string">
              <text:p text:style-name="P177"><text:span text:style-name="T1">3</text:span>5</text:p>
            </table:table-cell>
            <table:table-cell table:style-name="Tabelle29.A5" office:value-type="string">
              <text:p text:style-name="P129">In der verbotenen Bibliothek</text:p>
            </table:table-cell>
            <table:table-cell table:style-name="Tabelle29.C5" office:value-type="string">
              <text:p text:style-name="P197">+2 <text:span text:style-name="T65">IN</text:span>, +1 <text:span text:style-name="T64">CH,</text:span> +1 <text:span text:style-name="T65">GE</text:span></text:p>
            </table:table-cell>
          </table:table-row>
          <table:table-row>
            <table:table-cell table:style-name="Tabelle29.A5" office:value-type="string">
              <text:p text:style-name="P177"><text:span text:style-name="T1">3</text:span>6</text:p>
            </table:table-cell>
            <table:table-cell table:style-name="Tabelle29.A5" office:value-type="string">
              <text:p text:style-name="P289">Bei den Buchdruckern</text:p>
            </table:table-cell>
            <table:table-cell table:style-name="Tabelle29.C5" office:value-type="string">
              <text:p text:style-name="P197">+2 <text:span text:style-name="T65">IN</text:span>, +1 <text:span text:style-name="T64">CH,</text:span> +1 <text:span text:style-name="T65">GE</text:span></text:p>
            </table:table-cell>
          </table:table-row>
          <table:table-row>
            <table:table-cell table:style-name="Tabelle29.A100" office:value-type="string">
              <text:p text:style-name="P177"><text:span text:style-name="T1">3</text:span>7</text:p>
            </table:table-cell>
            <table:table-cell table:style-name="Tabelle29.B100" office:value-type="string">
              <text:p text:style-name="P330">Im Lager der Fernhändler</text:p>
            </table:table-cell>
            <table:table-cell table:style-name="Tabelle29.C100" office:value-type="string">
              <text:p text:style-name="P29">+2 <text:span text:style-name="T65">IN</text:span>, +1 <text:span text:style-name="T64">CH</text:span>, +1 KO</text:p>
            </table:table-cell>
          </table:table-row>
          <table:table-row>
            <table:table-cell table:style-name="Tabelle29.A100" office:value-type="string">
              <text:p text:style-name="P177"><text:span text:style-name="T1">3</text:span>8</text:p>
            </table:table-cell>
            <table:table-cell table:style-name="Tabelle29.B100" office:value-type="string">
              <text:p text:style-name="P368">Am Tor bei den Wachen</text:p>
            </table:table-cell>
            <table:table-cell table:style-name="Tabelle29.C100" office:value-type="string">
              <text:p text:style-name="P197">+2 <text:span text:style-name="T65">IN</text:span>, +1 <text:span text:style-name="T64">CH</text:span>, +1 <text:span text:style-name="T63">ST</text:span></text:p>
            </table:table-cell>
          </table:table-row>
          <table:table-row table:style-name="Tabelle29.40">
            <table:table-cell table:style-name="Tabelle29.A100" office:value-type="string">
              <text:p text:style-name="P177"><text:span text:style-name="T1">3</text:span>9</text:p>
            </table:table-cell>
            <table:table-cell table:style-name="Tabelle29.B100" office:value-type="string">
              <text:p text:style-name="P122">Auf der Büchermesse</text:p>
            </table:table-cell>
            <table:table-cell table:style-name="Tabelle29.C100" office:value-type="string">
              <text:p text:style-name="P29">+2 IN, +1 CH, +1 WE</text:p>
            </table:table-cell>
          </table:table-row>
          <table:table-row>
            <table:table-cell table:style-name="Tabelle29.A5" office:value-type="string">
              <text:p text:style-name="P177"><text:span text:style-name="T1">4</text:span>0</text:p>
            </table:table-cell>
            <table:table-cell table:style-name="Tabelle29.A5" office:value-type="string">
              <text:p text:style-name="P289">Beim verrückten Alchemisten</text:p>
            </table:table-cell>
            <table:table-cell table:style-name="Tabelle29.C5" office:value-type="string">
              <text:p text:style-name="P197">+2 <text:span text:style-name="T65">IN</text:span>, +1 <text:span text:style-name="T64">CH</text:span>, +1 <text:span text:style-name="T4">WE</text:span></text:p>
            </table:table-cell>
          </table:table-row>
          <table:table-row>
            <table:table-cell table:style-name="Tabelle29.A5" office:value-type="string">
              <text:p text:style-name="P177"><text:span text:style-name="T1">4</text:span>1</text:p>
            </table:table-cell>
            <table:table-cell table:style-name="Tabelle29.A5" office:value-type="string">
              <text:p text:style-name="P289">Beim Hafenmeister</text:p>
            </table:table-cell>
            <table:table-cell table:style-name="Tabelle29.C5" office:value-type="string">
              <text:p text:style-name="P197">+2 <text:span text:style-name="T65">IN</text:span>, +1 <text:span text:style-name="T65">GE,</text:span> +1 <text:span text:style-name="T63">KO</text:span></text:p>
            </table:table-cell>
          </table:table-row>
          <table:table-row>
            <table:table-cell table:style-name="Tabelle29.A5" office:value-type="string">
              <text:p text:style-name="P177"><text:span text:style-name="T1">4</text:span>2</text:p>
            </table:table-cell>
            <table:table-cell table:style-name="Tabelle29.A5" office:value-type="string">
              <text:p text:style-name="P129">Bei den Buchmachern</text:p>
            </table:table-cell>
            <table:table-cell table:style-name="Tabelle29.C5" office:value-type="string">
              <text:p text:style-name="P197">+2 <text:span text:style-name="T65">IN</text:span>, +1 <text:span text:style-name="T65">GE,</text:span> +1 <text:span text:style-name="T63">ST</text:span></text:p>
            </table:table-cell>
          </table:table-row>
          <table:table-row>
            <table:table-cell table:style-name="Tabelle29.A100" office:value-type="string">
              <text:p text:style-name="P177"><text:span text:style-name="T1">4</text:span>3</text:p>
            </table:table-cell>
            <table:table-cell table:style-name="Tabelle29.B100" office:value-type="string">
              <text:p text:style-name="P368">Bei den Runenstelen</text:p>
            </table:table-cell>
            <table:table-cell table:style-name="Tabelle29.C100" office:value-type="string">
              <text:p text:style-name="P29">+2 IN, +1 GE, +1 ST</text:p>
            </table:table-cell>
          </table:table-row>
          <table:table-row>
            <table:table-cell table:style-name="Tabelle29.A100" office:value-type="string">
              <text:p text:style-name="P177"><text:span text:style-name="T1">4</text:span>4</text:p>
            </table:table-cell>
            <table:table-cell table:style-name="Tabelle29.B100" office:value-type="string">
              <text:p text:style-name="P289">In der Kapitänspension</text:p>
            </table:table-cell>
            <table:table-cell table:style-name="Tabelle29.C100" office:value-type="string">
              <text:p text:style-name="P197">+2 <text:span text:style-name="T65">IN</text:span>, +1 <text:span text:style-name="T65">GE</text:span>, +1 <text:span text:style-name="T4">WE</text:span></text:p>
            </table:table-cell>
          </table:table-row>
          <table:table-row>
            <table:table-cell table:style-name="Tabelle29.A100" office:value-type="string">
              <text:p text:style-name="P177"><text:span text:style-name="T1">4</text:span>5</text:p>
            </table:table-cell>
            <table:table-cell table:style-name="Tabelle29.B100" office:value-type="string">
              <text:p text:style-name="P129">Auf dem Gelehrtenfriedhof</text:p>
            </table:table-cell>
            <table:table-cell table:style-name="Tabelle29.C100" office:value-type="string">
              <text:p text:style-name="P197">+2 <text:span text:style-name="T65">IN</text:span>, +1 <text:span text:style-name="T65">GE</text:span>, +1 <text:span text:style-name="T4">WE</text:span></text:p>
            </table:table-cell>
          </table:table-row>
          <table:table-row>
            <table:table-cell table:style-name="Tabelle29.A5" office:value-type="string">
              <text:p text:style-name="P177"><text:span text:style-name="T1">4</text:span>6</text:p>
            </table:table-cell>
            <table:table-cell table:style-name="Tabelle29.A5" office:value-type="string">
              <text:p text:style-name="P128">Auf de<text:span text:style-name="T86">r</text:span> Militärakademie</text:p>
            </table:table-cell>
            <table:table-cell table:style-name="Tabelle29.C5" office:value-type="string">
              <text:p text:style-name="P29">+2 IN, +1 KO, +1 <text:span text:style-name="T66">ST</text:span></text:p>
            </table:table-cell>
          </table:table-row>
          <table:table-row>
            <table:table-cell table:style-name="Tabelle29.A5" office:value-type="string">
              <text:p text:style-name="P177"><text:span text:style-name="T1">4</text:span>7</text:p>
            </table:table-cell>
            <table:table-cell table:style-name="Tabelle29.A5" office:value-type="string">
              <text:p text:style-name="P333">In den Schmugglertunneln</text:p>
            </table:table-cell>
            <table:table-cell table:style-name="Tabelle29.C5" office:value-type="string">
              <text:p text:style-name="P29">+2 <text:span text:style-name="T65">IN</text:span>, +1 <text:span text:style-name="T63">KO</text:span>, +1 <text:span text:style-name="T63">ST</text:span></text:p>
            </table:table-cell>
          </table:table-row>
          <table:table-row>
            <table:table-cell table:style-name="Tabelle29.A5" office:value-type="string">
              <text:p text:style-name="P177"><text:span text:style-name="T1">4</text:span>8</text:p>
            </table:table-cell>
            <table:table-cell table:style-name="Tabelle29.A5" office:value-type="string">
              <text:p text:style-name="P288">Im Internat für Schwererziehbare</text:p>
            </table:table-cell>
            <table:table-cell table:style-name="Tabelle29.C5" office:value-type="string">
              <text:p text:style-name="P197">+2 <text:span text:style-name="T65">IN</text:span>, +1 <text:span text:style-name="T63">KO</text:span>, +1 <text:span text:style-name="T63">WE</text:span></text:p>
            </table:table-cell>
          </table:table-row>
          <table:table-row>
            <table:table-cell table:style-name="Tabelle29.A100" office:value-type="string">
              <text:p text:style-name="P177"><text:span text:style-name="T1">4</text:span>9</text:p>
            </table:table-cell>
            <table:table-cell table:style-name="Tabelle29.B100" office:value-type="string">
              <text:p text:style-name="P125">Im Archiv des Stadtschreibers</text:p>
            </table:table-cell>
            <table:table-cell table:style-name="Tabelle29.C100" office:value-type="string">
              <text:p text:style-name="P197">+2 <text:span text:style-name="T65">IN</text:span>, +1 <text:span text:style-name="T63">KO</text:span>, +1 <text:span text:style-name="T63">WE</text:span></text:p>
            </table:table-cell>
          </table:table-row>
          <table:table-row>
            <table:table-cell table:style-name="Tabelle29.A100" office:value-type="string">
              <text:p text:style-name="P177"><text:span text:style-name="T1">5</text:span>0</text:p>
            </table:table-cell>
            <table:table-cell table:style-name="Tabelle29.B100" office:value-type="string">
              <text:p text:style-name="P129">Beim Grabsteinmetz</text:p>
            </table:table-cell>
            <table:table-cell table:style-name="Tabelle29.C100" office:value-type="string">
              <text:p text:style-name="P29">+2 <text:span text:style-name="T65">IN</text:span>, +1 <text:span text:style-name="T63">ST</text:span>, +1 <text:span text:style-name="T63">WE</text:span></text:p>
            </table:table-cell>
          </table:table-row>
          <table:table-row>
            <table:table-cell table:style-name="Tabelle29.A52" office:value-type="string">
              <text:p text:style-name="P177"><text:span text:style-name="T1">5</text:span>1</text:p>
            </table:table-cell>
            <table:table-cell table:style-name="Tabelle29.B52" office:value-type="string">
              <text:p text:style-name="P130">Bei den erotischen Tänzern</text:p>
            </table:table-cell>
            <table:table-cell table:style-name="Tabelle29.C52" office:value-type="string">
              <text:p text:style-name="P197">+2 <text:span text:style-name="T67">KO</text:span>, +1 <text:span text:style-name="T64">CH,</text:span> +1 <text:span text:style-name="T65">GE</text:span></text:p>
            </table:table-cell>
          </table:table-row>
          <table:table-row>
            <table:table-cell table:style-name="Tabelle29.A5" office:value-type="string">
              <text:p text:style-name="P177"><text:span text:style-name="T1">5</text:span>2</text:p>
            </table:table-cell>
            <table:table-cell table:style-name="Tabelle29.A5" office:value-type="string">
              <text:p text:style-name="P131">Bei den Kulis an der Fernstraße</text:p>
            </table:table-cell>
            <table:table-cell table:style-name="Tabelle29.C5" office:value-type="string">
              <text:p text:style-name="P29">+2 <text:span text:style-name="T67">KO</text:span>, +1 <text:span text:style-name="T64">CH</text:span>, +1 <text:span text:style-name="T67">IN</text:span></text:p>
            </table:table-cell>
          </table:table-row>
          <table:table-row>
            <table:table-cell table:style-name="Tabelle29.A5" office:value-type="string">
              <text:p text:style-name="P177"><text:span text:style-name="T1">5</text:span>3</text:p>
            </table:table-cell>
            <table:table-cell table:style-name="Tabelle29.A5" office:value-type="string">
              <text:p text:style-name="P369">Im öffentlichen Bad</text:p>
            </table:table-cell>
            <table:table-cell table:style-name="Tabelle29.C5" office:value-type="string">
              <text:p text:style-name="P197">+2 <text:span text:style-name="T67">KO</text:span>, +1 <text:span text:style-name="T64">CH,</text:span> +1 <text:span text:style-name="T71">IN</text:span></text:p>
            </table:table-cell>
          </table:table-row>
          <table:table-row>
            <table:table-cell table:style-name="Tabelle29.A5" office:value-type="string">
              <text:p text:style-name="P177"><text:span text:style-name="T1">5</text:span>4</text:p>
            </table:table-cell>
            <table:table-cell table:style-name="Tabelle29.A5" office:value-type="string">
              <text:p text:style-name="P283">An den Docks</text:p>
            </table:table-cell>
            <table:table-cell table:style-name="Tabelle29.C5" office:value-type="string">
              <text:p text:style-name="P197">+2 <text:span text:style-name="T67">KO</text:span>, +1 <text:span text:style-name="T64">CH</text:span>, +1 <text:span text:style-name="T63">ST</text:span></text:p>
            </table:table-cell>
          </table:table-row>
          <table:table-row>
            <table:table-cell table:style-name="Tabelle29.A100" office:value-type="string">
              <text:p text:style-name="P177"><text:span text:style-name="T1">5</text:span>5</text:p>
            </table:table-cell>
            <table:table-cell table:style-name="Tabelle29.B100" office:value-type="string">
              <text:p text:style-name="P122">Bei einem Bettelorden</text:p>
            </table:table-cell>
            <table:table-cell table:style-name="Tabelle29.C100" office:value-type="string">
              <text:p text:style-name="P197">+2 <text:span text:style-name="T65">KO,</text:span> +1 <text:span text:style-name="T64">CH</text:span>, +1 <text:span text:style-name="T4">WE</text:span></text:p>
            </table:table-cell>
          </table:table-row>
          <table:table-row>
            <table:table-cell table:style-name="Tabelle29.A100" office:value-type="string">
              <text:p text:style-name="P177"><text:span text:style-name="T1">5</text:span>6</text:p>
            </table:table-cell>
            <table:table-cell table:style-name="Tabelle29.B100" office:value-type="string">
              <text:p text:style-name="P122">Bei der Armenspeisung</text:p>
            </table:table-cell>
            <table:table-cell table:style-name="Tabelle29.C100" office:value-type="string">
              <text:p text:style-name="P29">+2 <text:span text:style-name="T67">KO</text:span>, +1 CH, +1 WE</text:p>
            </table:table-cell>
          </table:table-row>
          <table:table-row>
            <table:table-cell table:style-name="Tabelle29.A100" office:value-type="string">
              <text:p text:style-name="P177"><text:span text:style-name="T1">5</text:span>7</text:p>
            </table:table-cell>
            <table:table-cell table:style-name="Tabelle29.B100" office:value-type="string">
              <text:p text:style-name="P369">Im Hafenschlick als Sammler</text:p>
            </table:table-cell>
            <table:table-cell table:style-name="Tabelle29.C100" office:value-type="string">
              <text:p text:style-name="P197">+2 <text:span text:style-name="T67">KO</text:span>, +1 <text:span text:style-name="T65">GE,</text:span> +1 <text:span text:style-name="T67">IN</text:span></text:p>
            </table:table-cell>
          </table:table-row>
          <table:table-row>
            <table:table-cell table:style-name="Tabelle29.A5" office:value-type="string">
              <text:p text:style-name="P177"><text:span text:style-name="T1">5</text:span>8</text:p>
            </table:table-cell>
            <table:table-cell table:style-name="Tabelle29.A5" office:value-type="string">
              <text:p text:style-name="P368">Auf dem höchsten Wachturm</text:p>
            </table:table-cell>
            <table:table-cell table:style-name="Tabelle29.C5" office:value-type="string">
              <text:p text:style-name="P29">+2 <text:span text:style-name="T67">KO</text:span>, +1 GE, +1 ST</text:p>
            </table:table-cell>
          </table:table-row>
          <table:table-row>
            <table:table-cell table:style-name="Tabelle29.A5" office:value-type="string">
              <text:p text:style-name="P177"><text:span text:style-name="T1">5</text:span>9</text:p>
            </table:table-cell>
            <table:table-cell table:style-name="Tabelle29.A5" office:value-type="string">
              <text:p text:style-name="P285">Beim Ballsport</text:p>
            </table:table-cell>
            <table:table-cell table:style-name="Tabelle29.C5" office:value-type="string">
              <text:p text:style-name="P197">+2 <text:span text:style-name="T67">KO</text:span>, +1 <text:span text:style-name="T65">GE,</text:span> +1 <text:span text:style-name="T63">ST</text:span></text:p>
            </table:table-cell>
          </table:table-row>
          <table:table-row>
            <table:table-cell table:style-name="Tabelle29.A5" office:value-type="string">
              <text:p text:style-name="P177"><text:span text:style-name="T1">6</text:span>0</text:p>
            </table:table-cell>
            <table:table-cell table:style-name="Tabelle29.A5" office:value-type="string">
              <text:p text:style-name="P120">An den Stromschnellen</text:p>
            </table:table-cell>
            <table:table-cell table:style-name="Tabelle29.C5" office:value-type="string">
              <text:p text:style-name="P29">+2 KO, +1 GE, +1 WE</text:p>
            </table:table-cell>
          </table:table-row>
          <table:table-row>
            <table:table-cell table:style-name="Tabelle29.A100" office:value-type="string">
              <text:p text:style-name="P177"><text:span text:style-name="T1">6</text:span>1</text:p>
            </table:table-cell>
            <table:table-cell table:style-name="Tabelle29.B100" office:value-type="string">
              <text:p text:style-name="P291">An der Schweinefarm</text:p>
            </table:table-cell>
            <table:table-cell table:style-name="Tabelle29.C100" office:value-type="string">
              <text:p text:style-name="P197">+2 <text:span text:style-name="T67">KO,</text:span> +1 <text:span text:style-name="T65">GE</text:span>, +1 <text:span text:style-name="T4">WE</text:span></text:p>
            </table:table-cell>
          </table:table-row>
          <table:table-row>
            <table:table-cell table:style-name="Tabelle29.A100" office:value-type="string">
              <text:p text:style-name="P177"><text:span text:style-name="T1">6</text:span>2</text:p>
            </table:table-cell>
            <table:table-cell table:style-name="Tabelle29.B100" office:value-type="string">
              <text:p text:style-name="P331">Am Ort eines vermuteten Schatzes</text:p>
            </table:table-cell>
            <table:table-cell table:style-name="Tabelle29.C100" office:value-type="string">
              <text:p text:style-name="P29">+2 KO, +1 IN, +1 ST</text:p>
            </table:table-cell>
          </table:table-row>
          <table:table-row>
            <table:table-cell table:style-name="Tabelle29.A100" office:value-type="string">
              <text:p text:style-name="P177"><text:span text:style-name="T1">6</text:span>3</text:p>
            </table:table-cell>
            <table:table-cell table:style-name="Tabelle29.B100" office:value-type="string">
              <text:p text:style-name="P331">Am Strandgutsammelplatz</text:p>
            </table:table-cell>
            <table:table-cell table:style-name="Tabelle29.C100" office:value-type="string">
              <text:p text:style-name="P29">+2 KO, +1 IN, +1 WE</text:p>
            </table:table-cell>
          </table:table-row>
          <table:table-row>
            <table:table-cell table:style-name="Tabelle29.A5" office:value-type="string">
              <text:p text:style-name="P177"><text:span text:style-name="T1">6</text:span>4</text:p>
            </table:table-cell>
            <table:table-cell table:style-name="Tabelle29.A5" office:value-type="string">
              <text:p text:style-name="P117">Im Lager des Totengräbers</text:p>
            </table:table-cell>
            <table:table-cell table:style-name="Tabelle29.C5" office:value-type="string">
              <text:p text:style-name="P29">+2 KO, +1 IN, +1 WE</text:p>
            </table:table-cell>
          </table:table-row>
          <table:table-row>
            <table:table-cell table:style-name="Tabelle29.A5" office:value-type="string">
              <text:p text:style-name="P177"><text:span text:style-name="T1">6</text:span>5</text:p>
            </table:table-cell>
            <table:table-cell table:style-name="Tabelle29.A5" office:value-type="string">
              <text:p text:style-name="P285">Beim Viehmarkt</text:p>
            </table:table-cell>
            <table:table-cell table:style-name="Tabelle29.C5" office:value-type="string">
              <text:p text:style-name="P197">+2 <text:span text:style-name="T5">KO</text:span>, +1 <text:span text:style-name="T5">ST</text:span>, +1 <text:span text:style-name="T5">WE</text:span></text:p>
            </table:table-cell>
          </table:table-row>
          <table:table-row>
            <table:table-cell table:style-name="Tabelle29.A5" office:value-type="string">
              <text:p text:style-name="P177"><text:span text:style-name="T1">6</text:span>6</text:p>
            </table:table-cell>
            <table:table-cell table:style-name="Tabelle29.A5" office:value-type="string">
              <text:p text:style-name="P369">Auf den Waldpfaden</text:p>
            </table:table-cell>
            <table:table-cell table:style-name="Tabelle29.C5" office:value-type="string">
              <text:p text:style-name="P197">+2 <text:span text:style-name="T5">KO</text:span>, +1 <text:span text:style-name="T5">ST</text:span>, +1 <text:span text:style-name="T5">WE</text:span></text:p>
            </table:table-cell>
          </table:table-row>
          <table:table-row>
            <table:table-cell table:style-name="Tabelle29.A100" office:value-type="string">
              <text:p text:style-name="P177"><text:span text:style-name="T1">6</text:span>7</text:p>
            </table:table-cell>
            <table:table-cell table:style-name="Tabelle29.B100" office:value-type="string">
              <text:p text:style-name="P344">Bei den Duellplätzen</text:p>
            </table:table-cell>
            <table:table-cell table:style-name="Tabelle29.C100" office:value-type="string">
              <text:p text:style-name="P197">+2 <text:span text:style-name="T68">ST</text:span>, +1 <text:span text:style-name="T64">CH,</text:span> +1 <text:span text:style-name="T65">GE</text:span></text:p>
            </table:table-cell>
          </table:table-row>
          <table:table-row>
            <table:table-cell table:style-name="Tabelle29.A100" office:value-type="string">
              <text:p text:style-name="P177"><text:span text:style-name="T1">6</text:span>8</text:p>
            </table:table-cell>
            <table:table-cell table:style-name="Tabelle29.B100" office:value-type="string">
              <text:p text:style-name="P348">Bei den Glockengießern</text:p>
            </table:table-cell>
            <table:table-cell table:style-name="Tabelle29.C100" office:value-type="string">
              <text:p text:style-name="P197">+2 <text:span text:style-name="T68">ST</text:span>, +1 <text:span text:style-name="T64">CH,</text:span> +1 <text:span text:style-name="T65">GE</text:span></text:p>
            </table:table-cell>
          </table:table-row>
          <table:table-row>
            <table:table-cell table:style-name="Tabelle29.A100" office:value-type="string">
              <text:p text:style-name="P177"><text:span text:style-name="T1">6</text:span>9</text:p>
            </table:table-cell>
            <table:table-cell table:style-name="Tabelle29.B100" office:value-type="string">
              <text:p text:style-name="P347">Auf der Burgbaustelle</text:p>
            </table:table-cell>
            <table:table-cell table:style-name="Tabelle29.C100" office:value-type="string">
              <text:p text:style-name="P29">+2 <text:span text:style-name="T68">ST</text:span>, +1 <text:span text:style-name="T64">CH</text:span>, +1 <text:span text:style-name="T67">IN</text:span></text:p>
            </table:table-cell>
          </table:table-row>
          <table:table-row>
            <table:table-cell table:style-name="Tabelle29.A5" office:value-type="string">
              <text:p text:style-name="P177"><text:span text:style-name="T1">7</text:span>0</text:p>
            </table:table-cell>
            <table:table-cell table:style-name="Tabelle29.A5" office:value-type="string">
              <text:p text:style-name="P309">In der Söldnerkneipe</text:p>
            </table:table-cell>
            <table:table-cell table:style-name="Tabelle29.C5" office:value-type="string">
              <text:p text:style-name="P197">+2 <text:span text:style-name="T68">ST</text:span>, +1 <text:span text:style-name="T64">CH</text:span>, +1 <text:span text:style-name="T68">KO</text:span></text:p>
            </table:table-cell>
          </table:table-row>
          <table:table-row>
            <table:table-cell table:style-name="Tabelle29.A5" office:value-type="string">
              <text:p text:style-name="P177"><text:span text:style-name="T1">7</text:span>1</text:p>
            </table:table-cell>
            <table:table-cell table:style-name="Tabelle29.A5" office:value-type="string">
              <text:p text:style-name="P346">Bei den Werkstätten der Bildhauer</text:p>
            </table:table-cell>
            <table:table-cell table:style-name="Tabelle29.C5" office:value-type="string">
              <text:p text:style-name="P197">+2 <text:span text:style-name="T68">ST,</text:span> +1 <text:span text:style-name="T64">CH</text:span>, +1 <text:span text:style-name="T4">WE</text:span></text:p>
            </table:table-cell>
          </table:table-row>
          <table:table-row>
            <table:table-cell table:style-name="Tabelle29.A5" office:value-type="string">
              <text:p text:style-name="P177"><text:span text:style-name="T1">7</text:span>2</text:p>
            </table:table-cell>
            <table:table-cell table:style-name="Tabelle29.A5" office:value-type="string">
              <text:p text:style-name="P362">Bei den <text:span text:style-name="T87">Zentauren</text:span></text:p>
            </table:table-cell>
            <table:table-cell table:style-name="Tabelle29.C5" office:value-type="string">
              <text:p text:style-name="P29">+2 <text:span text:style-name="T68">ST</text:span>, +1 CH, +1 WE</text:p>
            </table:table-cell>
          </table:table-row>
          <table:table-row>
            <table:table-cell table:style-name="Tabelle29.A100" office:value-type="string">
              <text:p text:style-name="P177"><text:span text:style-name="T1">7</text:span>3</text:p>
            </table:table-cell>
            <table:table-cell table:style-name="Tabelle29.B100" office:value-type="string">
              <text:p text:style-name="P306">Auf dem Übungsplatz der Miliz</text:p>
            </table:table-cell>
            <table:table-cell table:style-name="Tabelle29.C100" office:value-type="string">
              <text:p text:style-name="P197">+2 <text:span text:style-name="T68">ST</text:span>, +1 <text:span text:style-name="T65">GE,</text:span> +1 <text:s/><text:span text:style-name="T68">KO</text:span></text:p>
            </table:table-cell>
          </table:table-row>
          <table:table-row>
            <table:table-cell table:style-name="Tabelle29.A100" office:value-type="string">
              <text:p text:style-name="P177"><text:span text:style-name="T1">7</text:span>4</text:p>
            </table:table-cell>
            <table:table-cell table:style-name="Tabelle29.B100" office:value-type="string">
              <text:p text:style-name="P320">Beim Waffenschmied</text:p>
            </table:table-cell>
            <table:table-cell table:style-name="Tabelle29.C100" office:value-type="string">
              <text:p text:style-name="P197">+2 <text:span text:style-name="T68">ST</text:span>, +1 <text:span text:style-name="T65">GE,</text:span> +1 <text:span text:style-name="T67">IN</text:span></text:p>
            </table:table-cell>
          </table:table-row>
          <table:table-row>
            <table:table-cell table:style-name="Tabelle29.A100" office:value-type="string">
              <text:p text:style-name="P177"><text:span text:style-name="T1">7</text:span>5</text:p>
            </table:table-cell>
            <table:table-cell table:style-name="Tabelle29.B100" office:value-type="string">
              <text:p text:style-name="P379">Auf den Hochalmen</text:p>
            </table:table-cell>
            <table:table-cell table:style-name="Tabelle29.C100" office:value-type="string">
              <text:p text:style-name="P29">+2 <text:span text:style-name="T68">ST</text:span>, +1 GE, +1 WE</text:p>
            </table:table-cell>
          </table:table-row>
          <table:table-row>
            <table:table-cell table:style-name="Tabelle29.A5" office:value-type="string">
              <text:p text:style-name="P177"><text:span text:style-name="T1">7</text:span>6</text:p>
            </table:table-cell>
            <table:table-cell table:style-name="Tabelle29.A5" office:value-type="string">
              <text:p text:style-name="P286">Bei <text:span text:style-name="T89">den </text:span>Wildpferden</text:p>
            </table:table-cell>
            <table:table-cell table:style-name="Tabelle29.C5" office:value-type="string">
              <text:p text:style-name="P197">+2 <text:span text:style-name="T68">ST,</text:span> +1 <text:span text:style-name="T65">GE</text:span>, +1 <text:span text:style-name="T4">WE</text:span></text:p>
            </table:table-cell>
          </table:table-row>
          <table:table-row>
            <table:table-cell table:style-name="Tabelle29.A5" office:value-type="string">
              <text:p text:style-name="P177"><text:span text:style-name="T1">7</text:span>7</text:p>
            </table:table-cell>
            <table:table-cell table:style-name="Tabelle29.A5" office:value-type="string">
              <text:p text:style-name="P361">Beim Tjostplatz</text:p>
            </table:table-cell>
            <table:table-cell table:style-name="Tabelle29.C5" office:value-type="string">
              <text:p text:style-name="P29">+2 <text:span text:style-name="T68">ST</text:span>, +1 IN, +1 <text:s/><text:span text:style-name="T68">KO</text:span></text:p>
            </table:table-cell>
          </table:table-row>
          <table:table-row>
            <table:table-cell table:style-name="Tabelle29.A5" office:value-type="string">
              <text:p text:style-name="P177"><text:span text:style-name="T1">7</text:span>8</text:p>
            </table:table-cell>
            <table:table-cell table:style-name="Tabelle29.A5" office:value-type="string">
              <text:p text:style-name="P332">Beim Rüstungsschmied</text:p>
            </table:table-cell>
            <table:table-cell table:style-name="Tabelle29.C5" office:value-type="string">
              <text:p text:style-name="P29">+2 <text:span text:style-name="T68">ST</text:span>, +1 IN, +1 WE</text:p>
            </table:table-cell>
          </table:table-row>
          <table:table-row>
            <table:table-cell table:style-name="Tabelle29.A100" office:value-type="string">
              <text:p text:style-name="P177"><text:span text:style-name="T1">7</text:span>9</text:p>
            </table:table-cell>
            <table:table-cell table:style-name="Tabelle29.B100" office:value-type="string">
              <text:p text:style-name="P326">Bei der Werft</text:p>
            </table:table-cell>
            <table:table-cell table:style-name="Tabelle29.C100" office:value-type="string">
              <text:p text:style-name="P29">+2 <text:span text:style-name="T68">ST</text:span>, +1 IN, +1 WE</text:p>
            </table:table-cell>
          </table:table-row>
          <table:table-row>
            <table:table-cell table:style-name="Tabelle29.A100" office:value-type="string">
              <text:p text:style-name="P177"><text:span text:style-name="T1">8</text:span>0</text:p>
            </table:table-cell>
            <table:table-cell table:style-name="Tabelle29.B100" office:value-type="string">
              <text:p text:style-name="P322">In der Arbeiterkneipe</text:p>
            </table:table-cell>
            <table:table-cell table:style-name="Tabelle29.C100" office:value-type="string">
              <text:p text:style-name="P300">+2 ST, +1 KO, +1 CH</text:p>
            </table:table-cell>
          </table:table-row>
          <table:table-row>
            <table:table-cell table:style-name="Tabelle29.A100" office:value-type="string">
              <text:p text:style-name="P177"><text:span text:style-name="T1">8</text:span>1</text:p>
            </table:table-cell>
            <table:table-cell table:style-name="Tabelle29.B100" office:value-type="string">
              <text:p text:style-name="P121">Bei den Minenschächten</text:p>
            </table:table-cell>
            <table:table-cell table:style-name="Tabelle29.C100" office:value-type="string">
              <text:p text:style-name="P197">+2 <text:span text:style-name="T68">ST</text:span>, +1 <text:span text:style-name="T68">KO</text:span>, +1 <text:span text:style-name="T5">WE</text:span></text:p>
            </table:table-cell>
          </table:table-row>
          <table:table-row>
            <table:table-cell table:style-name="Tabelle29.A5" office:value-type="string">
              <text:p text:style-name="P177"><text:span text:style-name="T1">8</text:span>2</text:p>
            </table:table-cell>
            <table:table-cell table:style-name="Tabelle29.A5" office:value-type="string">
              <text:p text:style-name="P310">Bei den Schlachthöfen</text:p>
            </table:table-cell>
            <table:table-cell table:style-name="Tabelle29.C5" office:value-type="string">
              <text:p text:style-name="P300">+2 ST, +1 KO, +1 WE</text:p>
            </table:table-cell>
          </table:table-row>
          <table:table-row>
            <table:table-cell table:style-name="Tabelle29.A5" office:value-type="string">
              <text:p text:style-name="P177"><text:span text:style-name="T1">8</text:span>3</text:p>
            </table:table-cell>
            <table:table-cell table:style-name="Tabelle29.A5" office:value-type="string">
              <text:p text:style-name="P345">Auf den felsigen Hügeln</text:p>
            </table:table-cell>
            <table:table-cell table:style-name="Tabelle29.C5" office:value-type="string">
              <text:p text:style-name="P197">+2 <text:span text:style-name="T68">ST</text:span>, +1 <text:span text:style-name="T68">KO</text:span>, +1 <text:span text:style-name="T5">WE</text:span></text:p>
            </table:table-cell>
          </table:table-row>
          <table:table-row>
            <table:table-cell table:style-name="Tabelle29.A5" office:value-type="string">
              <text:p text:style-name="P177"><text:span text:style-name="T1">8</text:span>4</text:p>
            </table:table-cell>
            <table:table-cell table:style-name="Tabelle29.A5" office:value-type="string">
              <text:p text:style-name="P376">Bei den Vogelfängern</text:p>
            </table:table-cell>
            <table:table-cell table:style-name="Tabelle29.C5" office:value-type="string">
              <text:p text:style-name="P197">+2 <text:span text:style-name="T65">WE</text:span>, +1 <text:span text:style-name="T64">CH,</text:span> +1 <text:span text:style-name="T65">GE</text:span></text:p>
            </table:table-cell>
          </table:table-row>
          <table:table-row>
            <table:table-cell table:style-name="Tabelle29.A100" office:value-type="string">
              <text:p text:style-name="P177"><text:span text:style-name="T1">8</text:span>5</text:p>
            </table:table-cell>
            <table:table-cell table:style-name="Tabelle29.B100" office:value-type="string">
              <text:p text:style-name="P323">Bei der Jägerloge</text:p>
            </table:table-cell>
            <table:table-cell table:style-name="Tabelle29.C100" office:value-type="string">
              <text:p text:style-name="P197">+2 <text:span text:style-name="T69">WE</text:span>, +1 <text:span text:style-name="T64">CH,</text:span> +1 <text:span text:style-name="T65">GE</text:span></text:p>
            </table:table-cell>
          </table:table-row>
          <table:table-row>
            <table:table-cell table:style-name="Tabelle29.A100" office:value-type="string">
              <text:p text:style-name="P177"><text:span text:style-name="T1">8</text:span>6</text:p>
            </table:table-cell>
            <table:table-cell table:style-name="Tabelle29.B100" office:value-type="string">
              <text:p text:style-name="P290">Im Pilgerlager</text:p>
            </table:table-cell>
            <table:table-cell table:style-name="Tabelle29.C100" office:value-type="string">
              <text:p text:style-name="P197">+2 <text:span text:style-name="T69">WE</text:span>, +1 <text:span text:style-name="T64">CH</text:span>, +1 <text:span text:style-name="T69">IN</text:span></text:p>
            </table:table-cell>
          </table:table-row>
          <table:table-row>
            <table:table-cell table:style-name="Tabelle29.A88" office:value-type="string">
              <text:p text:style-name="P177"><text:span text:style-name="T1">8</text:span>7</text:p>
            </table:table-cell>
            <table:table-cell table:style-name="Tabelle29.B88" office:value-type="string">
              <text:p text:style-name="P359">Bei der Statue am Tempel</text:p>
            </table:table-cell>
            <table:table-cell table:style-name="Tabelle29.C88" office:value-type="string">
              <text:p text:style-name="P29">+2 <text:span text:style-name="T69">WE</text:span>, +1 CH, +1 <text:span text:style-name="T69">IN</text:span></text:p>
            </table:table-cell>
          </table:table-row>
          <table:table-row>
            <table:table-cell table:style-name="Tabelle29.A5" office:value-type="string">
              <text:p text:style-name="P177"><text:span text:style-name="T1">8</text:span>8</text:p>
            </table:table-cell>
            <table:table-cell table:style-name="Tabelle29.A5" office:value-type="string">
              <text:p text:style-name="P385">Beim Pfad der Ochsentreiber</text:p>
            </table:table-cell>
            <table:table-cell table:style-name="Tabelle29.C5" office:value-type="string">
              <text:p text:style-name="P29">+2 <text:span text:style-name="T69">WE</text:span>, +1 <text:span text:style-name="T64">CH</text:span>, +1 KO</text:p>
            </table:table-cell>
          </table:table-row>
          <table:table-row>
            <table:table-cell table:style-name="Tabelle29.A5" office:value-type="string">
              <text:p text:style-name="P177"><text:span text:style-name="T1">8</text:span>9</text:p>
            </table:table-cell>
            <table:table-cell table:style-name="Tabelle29.A5" office:value-type="string">
              <text:p text:style-name="P377">Beim Trageschrein</text:p>
            </table:table-cell>
            <table:table-cell table:style-name="Tabelle29.C5" office:value-type="string">
              <text:p text:style-name="P197">+2 <text:span text:style-name="T69">WE</text:span>, +1 <text:span text:style-name="T64">CH</text:span>, +1 <text:span text:style-name="T63">ST</text:span></text:p>
            </table:table-cell>
          </table:table-row>
          <table:table-row>
            <table:table-cell table:style-name="Tabelle29.A5" office:value-type="string">
              <text:p text:style-name="P177"><text:span text:style-name="T1">9</text:span>0</text:p>
            </table:table-cell>
            <table:table-cell table:style-name="Tabelle29.A5" office:value-type="string">
              <text:p text:style-name="P321">Beim Wildgehege</text:p>
            </table:table-cell>
            <table:table-cell table:style-name="Tabelle29.C5" office:value-type="string">
              <text:p text:style-name="P197">+2 <text:span text:style-name="T69">WE</text:span>, +1 <text:span text:style-name="T65">GE</text:span>, +1 <text:span text:style-name="T69">IN</text:span></text:p>
            </table:table-cell>
          </table:table-row>
          <table:table-row>
            <table:table-cell table:style-name="Tabelle29.A100" office:value-type="string">
              <text:p text:style-name="P177"><text:span text:style-name="T1">9</text:span>1</text:p>
            </table:table-cell>
            <table:table-cell table:style-name="Tabelle29.B100" office:value-type="string">
              <text:p text:style-name="P323">In den Heiligen Höhlen</text:p>
            </table:table-cell>
            <table:table-cell table:style-name="Tabelle29.C100" office:value-type="string">
              <text:p text:style-name="P197">+2 <text:span text:style-name="T69">WE</text:span>, +1 <text:span text:style-name="T65">GE</text:span>, +1 <text:span text:style-name="T69">IN</text:span></text:p>
            </table:table-cell>
          </table:table-row>
          <table:table-row>
            <table:table-cell table:style-name="Tabelle29.A100" office:value-type="string">
              <text:p text:style-name="P177"><text:span text:style-name="T1">9</text:span>2</text:p>
            </table:table-cell>
            <table:table-cell table:style-name="Tabelle29.B100" office:value-type="string">
              <text:p text:style-name="P305">Beim Spukhaus</text:p>
            </table:table-cell>
            <table:table-cell table:style-name="Tabelle29.C100" office:value-type="string">
              <text:p text:style-name="P197">+2 <text:span text:style-name="T69">WE</text:span>, +1 <text:span text:style-name="T65">GE,</text:span> +1 <text:span text:style-name="T63">KO</text:span></text:p>
            </table:table-cell>
          </table:table-row>
          <table:table-row>
            <table:table-cell table:style-name="Tabelle29.A100" office:value-type="string">
              <text:p text:style-name="P177"><text:span text:style-name="T1">9</text:span>3</text:p>
            </table:table-cell>
            <table:table-cell table:style-name="Tabelle29.B100" office:value-type="string">
              <text:p text:style-name="P321"><text:span text:style-name="T88">Im Wald, bei den Wölfen</text:span></text:p>
            </table:table-cell>
            <table:table-cell table:style-name="Tabelle29.C100" office:value-type="string">
              <text:p text:style-name="P197">+2 <text:span text:style-name="T69">WE</text:span>, +1 <text:span text:style-name="T65">GE,</text:span> +1 <text:span text:style-name="T69">KO</text:span></text:p>
            </table:table-cell>
          </table:table-row>
          <table:table-row>
            <table:table-cell table:style-name="Tabelle29.A5" office:value-type="string">
              <text:p text:style-name="P177"><text:span text:style-name="T1">9</text:span>4</text:p>
            </table:table-cell>
            <table:table-cell table:style-name="Tabelle29.A5" office:value-type="string">
              <text:p text:style-name="P321">Bei den steilen Klippen</text:p>
            </table:table-cell>
            <table:table-cell table:style-name="Tabelle29.C5" office:value-type="string">
              <text:p text:style-name="P29">+2 <text:span text:style-name="T69">WE</text:span>, +1 GE, +1 ST</text:p>
            </table:table-cell>
          </table:table-row>
          <table:table-row>
            <table:table-cell table:style-name="Tabelle29.A5" office:value-type="string">
              <text:p text:style-name="P177"><text:span text:style-name="T1">9</text:span>5</text:p>
            </table:table-cell>
            <table:table-cell table:style-name="Tabelle29.A5" office:value-type="string">
              <text:p text:style-name="P307">Im Tempel beim Beten</text:p>
            </table:table-cell>
            <table:table-cell table:style-name="Tabelle29.C5" office:value-type="string">
              <text:p text:style-name="P197">+2 <text:span text:style-name="T69">WE</text:span>, +1 <text:span text:style-name="T69">IN</text:span>, +1 <text:span text:style-name="T63">KO</text:span></text:p>
            </table:table-cell>
          </table:table-row>
          <table:table-row>
            <table:table-cell table:style-name="Tabelle29.A5" office:value-type="string">
              <text:p text:style-name="P177"><text:span text:style-name="T1">9</text:span>6</text:p>
            </table:table-cell>
            <table:table-cell table:style-name="Tabelle29.A5" office:value-type="string">
              <text:p text:style-name="P311">Beim Kräutersammeln</text:p>
            </table:table-cell>
            <table:table-cell table:style-name="Tabelle29.C5" office:value-type="string">
              <text:p text:style-name="P197">+2 <text:span text:style-name="T69">WE</text:span>, +1 <text:span text:style-name="T69">IN</text:span>, +1 <text:span text:style-name="T63">KO</text:span></text:p>
            </table:table-cell>
          </table:table-row>
          <table:table-row>
            <table:table-cell table:style-name="Tabelle29.A100" office:value-type="string">
              <text:p text:style-name="P177"><text:span text:style-name="T1">9</text:span>7</text:p>
            </table:table-cell>
            <table:table-cell table:style-name="Tabelle29.B100" office:value-type="string">
              <text:p text:style-name="P333">Bei den Holzschnitzereien</text:p>
            </table:table-cell>
            <table:table-cell table:style-name="Tabelle29.C100" office:value-type="string">
              <text:p text:style-name="P29">+2 <text:span text:style-name="T69">WE</text:span>, +1 <text:span text:style-name="T69">IN</text:span>, +1 <text:span text:style-name="T63">ST</text:span></text:p>
            </table:table-cell>
          </table:table-row>
          <table:table-row>
            <table:table-cell table:style-name="Tabelle29.A100" office:value-type="string">
              <text:p text:style-name="P177"><text:span text:style-name="T1">9</text:span>8</text:p>
            </table:table-cell>
            <table:table-cell table:style-name="Tabelle29.B100" office:value-type="string">
              <text:p text:style-name="P119">Auf der Waldlichtung</text:p>
            </table:table-cell>
            <table:table-cell table:style-name="Tabelle29.C100" office:value-type="string">
              <text:p text:style-name="P29">+2 <text:span text:style-name="T69">WE</text:span>, +1 <text:span text:style-name="T63">KO</text:span>, +1 <text:span text:style-name="T63">ST</text:span></text:p>
            </table:table-cell>
          </table:table-row>
          <table:table-row>
            <table:table-cell table:style-name="Tabelle29.A100" office:value-type="string">
              <text:p text:style-name="P177"><text:span text:style-name="T1">9</text:span>9</text:p>
            </table:table-cell>
            <table:table-cell table:style-name="Tabelle29.B100" office:value-type="string">
              <text:p text:style-name="P119">Bei der Kathedralenbauhütte</text:p>
            </table:table-cell>
            <table:table-cell table:style-name="Tabelle29.C100" office:value-type="string">
              <text:p text:style-name="P29">+2 <text:span text:style-name="T69">WE</text:span>, +1 KO, +1 <text:span text:style-name="T70">ST</text:span></text:p>
            </table:table-cell>
          </table:table-row>
          <table:table-row>
            <table:table-cell table:style-name="Tabelle29.A5" office:value-type="string">
              <text:p text:style-name="P177"><text:span text:style-name="T2">10</text:span>0</text:p>
            </table:table-cell>
            <table:table-cell table:style-name="Tabelle29.A5" office:value-type="string">
              <text:p text:style-name="P184">Zweimal Würfeln,</text:p>
              <text:p text:style-name="P184">kombinieren</text:p>
            </table:table-cell>
            <table:table-cell table:style-name="Tabelle29.C5" office:value-type="string">
              <text:p text:style-name="P184">Auswählen:</text:p>
              <text:p text:style-name="P184">Eine der <text:span text:style-name="T8">b</text:span>eiden +2, zwei der möglichen +1 (<text:span text:style-name="T8">eine k</text:span>ann durch <text:span text:style-name="T8">das Attribut der</text:span> ungewählte<text:span text:style-name="T8">n</text:span> +2 ersetzt werden)</text:p>
            </table:table-cell>
          </table:table-row>
        </table:table>
        <text:p text:style-name="P144"><text:soft-page-break/>CHARISMA</text:p>
        <table:table table:name="Tabelle30" table:style-name="Tabelle30">
          <table:table-column table:style-name="Tabelle30.A"/>
          <table:table-column table:style-name="Tabelle30.B"/>
          <table:table-column table:style-name="Tabelle30.C"/>
          <table:table-row>
            <table:table-cell table:style-name="Tabelle30.A1" office:value-type="string">
              <text:p text:style-name="P268">W20</text:p>
            </table:table-cell>
            <table:table-cell table:style-name="Tabelle30.A1" office:value-type="string">
              <text:p text:style-name="P205"><text:span text:style-name="T84">Rückzugsort/Treffpunkt</text:span> etc.</text:p>
            </table:table-cell>
            <table:table-cell table:style-name="Tabelle30.C1" office:value-type="string">
              <text:p text:style-name="P34">Modifikatoren</text:p>
            </table:table-cell>
          </table:table-row>
          <table:table-row>
            <table:table-cell table:style-name="Tabelle30.A2" office:value-type="string">
              <text:p text:style-name="P177">1</text:p>
            </table:table-cell>
            <table:table-cell table:style-name="Tabelle30.A2" office:value-type="string">
              <text:p text:style-name="P280">Hinter der Bühne des Theaters</text:p>
            </table:table-cell>
            <table:table-cell table:style-name="Tabelle30.C2" office:value-type="string">
              <text:p text:style-name="P197">+2 <text:span text:style-name="T4">CH</text:span>, +1 <text:span text:style-name="T4">GE,</text:span> +1 <text:span text:style-name="T4">IN</text:span></text:p>
            </table:table-cell>
          </table:table-row>
          <table:table-row>
            <table:table-cell table:style-name="Tabelle30.A2" office:value-type="string">
              <text:p text:style-name="P177">2</text:p>
            </table:table-cell>
            <table:table-cell table:style-name="Tabelle30.A2" office:value-type="string">
              <text:p text:style-name="P114">In den Gängen des <text:span text:style-name="T85">Zunft</text:span>hauses</text:p>
            </table:table-cell>
            <table:table-cell table:style-name="Tabelle30.C2" office:value-type="string">
              <text:p text:style-name="P197">+2 <text:span text:style-name="T4">CH</text:span>, +1 <text:span text:style-name="T4">GE,</text:span> +1 <text:span text:style-name="T4">IN</text:span></text:p>
            </table:table-cell>
          </table:table-row>
          <table:table-row>
            <table:table-cell table:style-name="Tabelle30.A2" office:value-type="string">
              <text:p text:style-name="P177">3</text:p>
            </table:table-cell>
            <table:table-cell table:style-name="Tabelle30.A2" office:value-type="string">
              <text:p text:style-name="P115">Auf dem Bauernmarkt</text:p>
            </table:table-cell>
            <table:table-cell table:style-name="Tabelle30.C2" office:value-type="string">
              <text:p text:style-name="P29">+2 CH, +1 GE, +1 KO</text:p>
            </table:table-cell>
          </table:table-row>
          <table:table-row>
            <table:table-cell table:style-name="Tabelle30.A19" office:value-type="string">
              <text:p text:style-name="P177">4</text:p>
            </table:table-cell>
            <table:table-cell table:style-name="Tabelle30.B18" office:value-type="string">
              <text:p text:style-name="P115">Beim Zelt der Akrobaten</text:p>
            </table:table-cell>
            <table:table-cell table:style-name="Tabelle30.C18" office:value-type="string">
              <text:p text:style-name="P197">+2 <text:span text:style-name="T6">CH</text:span>, +1 <text:span text:style-name="T6">GE</text:span>, +1 <text:span text:style-name="T63">ST</text:span></text:p>
            </table:table-cell>
          </table:table-row>
          <table:table-row>
            <table:table-cell table:style-name="Tabelle30.A19" office:value-type="string">
              <text:p text:style-name="P177">5</text:p>
            </table:table-cell>
            <table:table-cell table:style-name="Tabelle30.B18" office:value-type="string">
              <text:p text:style-name="P115">Im Lager der Söldner</text:p>
            </table:table-cell>
            <table:table-cell table:style-name="Tabelle30.C18" office:value-type="string">
              <text:p text:style-name="P197">+2 <text:span text:style-name="T6">CH</text:span>, +1 <text:span text:style-name="T6">GE</text:span>, +1 <text:span text:style-name="T63">ST</text:span></text:p>
            </table:table-cell>
          </table:table-row>
          <table:table-row>
            <table:table-cell table:style-name="Tabelle30.A19" office:value-type="string">
              <text:p text:style-name="P177">6</text:p>
            </table:table-cell>
            <table:table-cell table:style-name="Tabelle30.B18" office:value-type="string">
              <text:p text:style-name="P281">Bei den Wäscherinnen am Fluß</text:p>
            </table:table-cell>
            <table:table-cell table:style-name="Tabelle30.C18" office:value-type="string">
              <text:p text:style-name="P197">+2 <text:span text:style-name="T4">CH</text:span>, +1 <text:span text:style-name="T4">GE</text:span>, +1 <text:span text:style-name="T4">WE</text:span></text:p>
            </table:table-cell>
          </table:table-row>
          <table:table-row>
            <table:table-cell table:style-name="Tabelle30.A2" office:value-type="string">
              <text:p text:style-name="P177">7</text:p>
            </table:table-cell>
            <table:table-cell table:style-name="Tabelle30.A2" office:value-type="string">
              <text:p text:style-name="P281">In der Studentenkneipe</text:p>
            </table:table-cell>
            <table:table-cell table:style-name="Tabelle30.C2" office:value-type="string">
              <text:p text:style-name="P197">+2 <text:span text:style-name="T4">CH</text:span>, +1 <text:span text:style-name="T63">IN,</text:span> +1 <text:span text:style-name="T63">ST</text:span></text:p>
            </table:table-cell>
          </table:table-row>
          <table:table-row>
            <table:table-cell table:style-name="Tabelle30.A2" office:value-type="string">
              <text:p text:style-name="P177">8</text:p>
            </table:table-cell>
            <table:table-cell table:style-name="Tabelle30.A2" office:value-type="string">
              <text:p text:style-name="P281">In der Bibliothek der Universität</text:p>
            </table:table-cell>
            <table:table-cell table:style-name="Tabelle30.C2" office:value-type="string">
              <text:p text:style-name="P197">+2 <text:span text:style-name="T4">CH</text:span>, +1 <text:span text:style-name="T63">IN</text:span>, +1 <text:span text:style-name="T4">WE</text:span></text:p>
            </table:table-cell>
          </table:table-row>
          <table:table-row>
            <table:table-cell table:style-name="Tabelle30.A2" office:value-type="string">
              <text:p text:style-name="P177">9</text:p>
            </table:table-cell>
            <table:table-cell table:style-name="Tabelle30.A2" office:value-type="string">
              <text:p text:style-name="P281">Am Klostergarten</text:p>
            </table:table-cell>
            <table:table-cell table:style-name="Tabelle30.C2" office:value-type="string">
              <text:p text:style-name="P197">+2 <text:span text:style-name="T4">CH</text:span>, +1 <text:span text:style-name="T63">IN</text:span>, +1 <text:span text:style-name="T4">WE</text:span></text:p>
            </table:table-cell>
          </table:table-row>
          <table:table-row>
            <table:table-cell table:style-name="Tabelle30.A19" office:value-type="string">
              <text:p text:style-name="P177">10</text:p>
            </table:table-cell>
            <table:table-cell table:style-name="Tabelle30.B18" office:value-type="string">
              <text:p text:style-name="P281">Auf den Treppen des Tempels</text:p>
            </table:table-cell>
            <table:table-cell table:style-name="Tabelle30.C18" office:value-type="string">
              <text:p text:style-name="P197">+2 <text:span text:style-name="T4">CH</text:span>, +1 <text:span text:style-name="T63">IN</text:span>, +1 <text:span text:style-name="T4">WE</text:span></text:p>
            </table:table-cell>
          </table:table-row>
          <table:table-row>
            <table:table-cell table:style-name="Tabelle30.A19" office:value-type="string">
              <text:p text:style-name="P177">11</text:p>
            </table:table-cell>
            <table:table-cell table:style-name="Tabelle30.B18" office:value-type="string">
              <text:p text:style-name="P282">In der Krypta des Pilgerschreins</text:p>
            </table:table-cell>
            <table:table-cell table:style-name="Tabelle30.C18" office:value-type="string">
              <text:p text:style-name="P197">+2 <text:span text:style-name="T4">CH</text:span>, +1 <text:span text:style-name="T63">KO,</text:span> +1 <text:span text:style-name="T4">IN</text:span></text:p>
            </table:table-cell>
          </table:table-row>
          <table:table-row>
            <table:table-cell table:style-name="Tabelle30.A13" office:value-type="string">
              <text:p text:style-name="P177">12</text:p>
            </table:table-cell>
            <table:table-cell table:style-name="Tabelle30.B13" office:value-type="string">
              <text:p text:style-name="P118">In der Kellerschänke des Rats</text:p>
            </table:table-cell>
            <table:table-cell table:style-name="Tabelle30.C13" office:value-type="string">
              <text:p text:style-name="P197">+2 <text:span text:style-name="T4">CH</text:span>, +1 <text:span text:style-name="T63">KO,</text:span> +1 <text:span text:style-name="T4">IN</text:span></text:p>
            </table:table-cell>
          </table:table-row>
          <table:table-row>
            <table:table-cell table:style-name="Tabelle30.A2" office:value-type="string">
              <text:p text:style-name="P177">13</text:p>
            </table:table-cell>
            <table:table-cell table:style-name="Tabelle30.A2" office:value-type="string">
              <text:p text:style-name="P116">In der Taverne der Brauer</text:p>
            </table:table-cell>
            <table:table-cell table:style-name="Tabelle30.C2" office:value-type="string">
              <text:p text:style-name="P29">+2 CH, +1 <text:span text:style-name="T63">KO</text:span>, +1 <text:span text:style-name="T63">ST</text:span></text:p>
            </table:table-cell>
          </table:table-row>
          <table:table-row>
            <table:table-cell table:style-name="Tabelle30.A2" office:value-type="string">
              <text:p text:style-name="P177">14</text:p>
            </table:table-cell>
            <table:table-cell table:style-name="Tabelle30.A2" office:value-type="string">
              <text:p text:style-name="P117">Bei den Arbeiterbarracken</text:p>
            </table:table-cell>
            <table:table-cell table:style-name="Tabelle30.C2" office:value-type="string">
              <text:p text:style-name="P29">+2 CH, +1 <text:span text:style-name="T63">KO</text:span>, +1 <text:span text:style-name="T63">ST</text:span></text:p>
            </table:table-cell>
          </table:table-row>
          <table:table-row>
            <table:table-cell table:style-name="Tabelle30.A2" office:value-type="string">
              <text:p text:style-name="P177">15</text:p>
            </table:table-cell>
            <table:table-cell table:style-name="Tabelle30.A2" office:value-type="string">
              <text:p text:style-name="P282">Auf dem Sklavenmarkt</text:p>
            </table:table-cell>
            <table:table-cell table:style-name="Tabelle30.C2" office:value-type="string">
              <text:p text:style-name="P197">+2 <text:span text:style-name="T6">CH</text:span>, +1 <text:span text:style-name="T63">KO</text:span>, +1 <text:span text:style-name="T63">WE</text:span></text:p>
            </table:table-cell>
          </table:table-row>
          <table:table-row>
            <table:table-cell table:style-name="Tabelle30.A19" office:value-type="string">
              <text:p text:style-name="P177">16</text:p>
            </table:table-cell>
            <table:table-cell table:style-name="Tabelle30.B18" office:value-type="string">
              <text:p text:style-name="P281">Im Druidenhain</text:p>
            </table:table-cell>
            <table:table-cell table:style-name="Tabelle30.C18" office:value-type="string">
              <text:p text:style-name="P197">+2 <text:span text:style-name="T6">CH</text:span>, +1 <text:span text:style-name="T63">KO</text:span>, +1 <text:span text:style-name="T63">WE</text:span></text:p>
            </table:table-cell>
          </table:table-row>
          <table:table-row>
            <table:table-cell table:style-name="Tabelle30.A19" office:value-type="string">
              <text:p text:style-name="P177">17</text:p>
            </table:table-cell>
            <table:table-cell table:style-name="Tabelle30.B18" office:value-type="string">
              <text:p text:style-name="P118">Im Holzfällerlager</text:p>
            </table:table-cell>
            <table:table-cell table:style-name="Tabelle30.C18" office:value-type="string">
              <text:p text:style-name="P29">+2 CH, +1 <text:span text:style-name="T63">ST</text:span>, +1 <text:span text:style-name="T63">WE</text:span></text:p>
            </table:table-cell>
          </table:table-row>
          <table:table-row>
            <table:table-cell table:style-name="Tabelle30.A19" office:value-type="string">
              <text:p text:style-name="P177">18</text:p>
            </table:table-cell>
            <table:table-cell table:style-name="Tabelle30.B19" table:number-columns-spanned="2" office:value-type="string">
              <text:p text:style-name="P279">Wurf auf Tabelle GESCHICKLICHKEIT</text:p>
            </table:table-cell>
            <table:covered-table-cell/>
          </table:table-row>
          <table:table-row>
            <table:table-cell table:style-name="Tabelle30.A2" office:value-type="string">
              <text:p text:style-name="P177">19</text:p>
            </table:table-cell>
            <table:table-cell table:style-name="Tabelle30.C2" table:number-columns-spanned="2" office:value-type="string">
              <text:p text:style-name="P279">Wurf auf Tabelle INTELLIGENZ</text:p>
            </table:table-cell>
            <table:covered-table-cell/>
          </table:table-row>
          <table:table-row>
            <table:table-cell table:style-name="Tabelle30.A2" office:value-type="string">
              <text:p text:style-name="P276">20</text:p>
            </table:table-cell>
            <table:table-cell table:style-name="Tabelle30.C2" table:number-columns-spanned="2" office:value-type="string">
              <text:p text:style-name="P110">Wurf auf W100 Tabelle</text:p>
            </table:table-cell>
            <table:covered-table-cell/>
          </table:table-row>
        </table:table>
        <text:p text:style-name="P139"/>
        <text:p text:style-name="P144">GESCHICKLICHKEIT</text:p>
        <table:table table:name="Tabelle31" table:style-name="Tabelle31">
          <table:table-column table:style-name="Tabelle31.A"/>
          <table:table-column table:style-name="Tabelle31.B"/>
          <table:table-column table:style-name="Tabelle31.C"/>
          <table:table-row>
            <table:table-cell table:style-name="Tabelle31.A1" office:value-type="string">
              <text:p text:style-name="P268">W20</text:p>
            </table:table-cell>
            <table:table-cell table:style-name="Tabelle31.A1" office:value-type="string">
              <text:p text:style-name="P205"><text:span text:style-name="T84">Rückzugsort/Treffpunkt</text:span> etc.</text:p>
            </table:table-cell>
            <table:table-cell table:style-name="Tabelle31.C1" office:value-type="string">
              <text:p text:style-name="P34">Modifikatoren</text:p>
            </table:table-cell>
          </table:table-row>
          <table:table-row>
            <table:table-cell table:style-name="Tabelle31.A2" office:value-type="string">
              <text:p text:style-name="P177">1</text:p>
            </table:table-cell>
            <table:table-cell table:style-name="Tabelle31.A2" office:value-type="string">
              <text:p text:style-name="P118">Bei der Wassermühle</text:p>
            </table:table-cell>
            <table:table-cell table:style-name="Tabelle31.C2" office:value-type="string">
              <text:p text:style-name="P197">+2 <text:span text:style-name="T64">GE</text:span>, +1 <text:span text:style-name="T64">CH,</text:span> +1 <text:span text:style-name="T4">IN</text:span></text:p>
            </table:table-cell>
          </table:table-row>
          <table:table-row>
            <table:table-cell table:style-name="Tabelle31.A2" office:value-type="string">
              <text:p text:style-name="P177">2</text:p>
            </table:table-cell>
            <table:table-cell table:style-name="Tabelle31.A2" office:value-type="string">
              <text:p text:style-name="P127">Auf den Wagen der Karawanen</text:p>
            </table:table-cell>
            <table:table-cell table:style-name="Tabelle31.C2" office:value-type="string">
              <text:p text:style-name="P197">+2 <text:span text:style-name="T64">GE</text:span>, +1 <text:span text:style-name="T64">CH,</text:span> +1 <text:span text:style-name="T4">IN</text:span></text:p>
            </table:table-cell>
          </table:table-row>
          <table:table-row>
            <table:table-cell table:style-name="Tabelle31.A2" office:value-type="string">
              <text:p text:style-name="P177">3</text:p>
            </table:table-cell>
            <table:table-cell table:style-name="Tabelle31.A2" office:value-type="string">
              <text:p text:style-name="P127">Im Winterlager der Nomaden</text:p>
            </table:table-cell>
            <table:table-cell table:style-name="Tabelle31.C2" office:value-type="string">
              <text:p text:style-name="P29">+2 <text:span text:style-name="T64">GE</text:span>, +1 <text:span text:style-name="T64">CH</text:span>, +1 KO</text:p>
            </table:table-cell>
          </table:table-row>
          <table:table-row>
            <table:table-cell table:style-name="Tabelle31.A19" office:value-type="string">
              <text:p text:style-name="P177">4</text:p>
            </table:table-cell>
            <table:table-cell table:style-name="Tabelle31.B18" office:value-type="string">
              <text:p text:style-name="P126">Im Bazaar der Kupferschmiede</text:p>
            </table:table-cell>
            <table:table-cell table:style-name="Tabelle31.C18" office:value-type="string">
              <text:p text:style-name="P197">+2 <text:span text:style-name="T64">GE</text:span>, +1 <text:span text:style-name="T64">CH</text:span>, +1 <text:span text:style-name="T63">ST</text:span></text:p>
            </table:table-cell>
          </table:table-row>
          <table:table-row>
            <table:table-cell table:style-name="Tabelle31.A19" office:value-type="string">
              <text:p text:style-name="P177">5</text:p>
            </table:table-cell>
            <table:table-cell table:style-name="Tabelle31.B18" office:value-type="string">
              <text:p text:style-name="P287">Bei den Zelten der Bogenschützen</text:p>
            </table:table-cell>
            <table:table-cell table:style-name="Tabelle31.C18" office:value-type="string">
              <text:p text:style-name="P197">+2 <text:span text:style-name="T64">GE</text:span>, +1 <text:span text:style-name="T64">CH</text:span>, +1 <text:span text:style-name="T63">ST</text:span></text:p>
            </table:table-cell>
          </table:table-row>
          <table:table-row>
            <table:table-cell table:style-name="Tabelle31.A19" office:value-type="string">
              <text:p text:style-name="P177">6</text:p>
            </table:table-cell>
            <table:table-cell table:style-name="Tabelle31.B18" office:value-type="string">
              <text:p text:style-name="P284">Auf dem Schwarzmarkt</text:p>
            </table:table-cell>
            <table:table-cell table:style-name="Tabelle31.C18" office:value-type="string">
              <text:p text:style-name="P197">+2 <text:span text:style-name="T64">GE</text:span>, +1 <text:span text:style-name="T64">CH</text:span>, +1 <text:span text:style-name="T4">WE</text:span></text:p>
            </table:table-cell>
          </table:table-row>
          <table:table-row>
            <table:table-cell table:style-name="Tabelle31.A2" office:value-type="string">
              <text:p text:style-name="P177">7</text:p>
            </table:table-cell>
            <table:table-cell table:style-name="Tabelle31.A2" office:value-type="string">
              <text:p text:style-name="P123">Auf den Dächern</text:p>
            </table:table-cell>
            <table:table-cell table:style-name="Tabelle31.C2" office:value-type="string">
              <text:p text:style-name="P197">+2 <text:span text:style-name="T64">GE</text:span>, +1 <text:span text:style-name="T63">IN,</text:span> +1 <text:span text:style-name="T63">ST</text:span></text:p>
            </table:table-cell>
          </table:table-row>
          <table:table-row>
            <table:table-cell table:style-name="Tabelle31.A2" office:value-type="string">
              <text:p text:style-name="P177">8</text:p>
            </table:table-cell>
            <table:table-cell table:style-name="Tabelle31.A2" office:value-type="string">
              <text:p text:style-name="P308">Im Kuriositätenkabinett</text:p>
            </table:table-cell>
            <table:table-cell table:style-name="Tabelle31.C2" office:value-type="string">
              <text:p text:style-name="P197">+2 <text:span text:style-name="T64">GE</text:span>, +1 <text:span text:style-name="T63">IN</text:span>, +1 <text:span text:style-name="T4">WE</text:span></text:p>
            </table:table-cell>
          </table:table-row>
          <table:table-row>
            <table:table-cell table:style-name="Tabelle31.A2" office:value-type="string">
              <text:p text:style-name="P177">9</text:p>
            </table:table-cell>
            <table:table-cell table:style-name="Tabelle31.A2" office:value-type="string">
              <text:p text:style-name="P124">In den antiken Ruinen</text:p>
            </table:table-cell>
            <table:table-cell table:style-name="Tabelle31.C2" office:value-type="string">
              <text:p text:style-name="P197">+2 <text:span text:style-name="T64">GE</text:span>, +1 <text:span text:style-name="T63">IN</text:span>, +1 <text:span text:style-name="T4">WE</text:span></text:p>
            </table:table-cell>
          </table:table-row>
          <table:table-row>
            <table:table-cell table:style-name="Tabelle31.A19" office:value-type="string">
              <text:p text:style-name="P177">10</text:p>
            </table:table-cell>
            <table:table-cell table:style-name="Tabelle31.B18" office:value-type="string">
              <text:p text:style-name="P287">Beim Treffpunkt der Bettler</text:p>
            </table:table-cell>
            <table:table-cell table:style-name="Tabelle31.C18" office:value-type="string">
              <text:p text:style-name="P197">+2 <text:span text:style-name="T64">GE,</text:span> +1 <text:span text:style-name="T64">CH</text:span>, +1 <text:span text:style-name="T63">KO</text:span></text:p>
            </table:table-cell>
          </table:table-row>
          <table:table-row>
            <table:table-cell table:style-name="Tabelle31.A19" office:value-type="string">
              <text:p text:style-name="P177">11</text:p>
            </table:table-cell>
            <table:table-cell table:style-name="Tabelle31.B18" office:value-type="string">
              <text:p text:style-name="P284">In den Gassen der Unterstadt</text:p>
            </table:table-cell>
            <table:table-cell table:style-name="Tabelle31.C18" office:value-type="string">
              <text:p text:style-name="P197">+2 <text:span text:style-name="T64">GE,</text:span> +1 <text:span text:style-name="T4">IN</text:span>, +1 <text:span text:style-name="T63">KO</text:span></text:p>
            </table:table-cell>
          </table:table-row>
          <table:table-row>
            <table:table-cell table:style-name="Tabelle31.A13" office:value-type="string">
              <text:p text:style-name="P177">12</text:p>
            </table:table-cell>
            <table:table-cell table:style-name="Tabelle31.B13" office:value-type="string">
              <text:p text:style-name="P287">Bei den Grubenkämpfen</text:p>
            </table:table-cell>
            <table:table-cell table:style-name="Tabelle31.C13" office:value-type="string">
              <text:p text:style-name="P29">+2 <text:span text:style-name="T64">GE</text:span>, +1 <text:span text:style-name="T63">KO</text:span>, +1 <text:span text:style-name="T63">ST</text:span></text:p>
            </table:table-cell>
          </table:table-row>
          <table:table-row>
            <table:table-cell table:style-name="Tabelle31.A2" office:value-type="string">
              <text:p text:style-name="P177">13</text:p>
            </table:table-cell>
            <table:table-cell table:style-name="Tabelle31.A2" office:value-type="string">
              <text:p text:style-name="P128">Bei den Jugendbanden</text:p>
            </table:table-cell>
            <table:table-cell table:style-name="Tabelle31.C2" office:value-type="string">
              <text:p text:style-name="P29">+2 <text:span text:style-name="T64">GE</text:span>, +1 <text:span text:style-name="T63">KO</text:span>, +1 <text:span text:style-name="T63">ST</text:span></text:p>
            </table:table-cell>
          </table:table-row>
          <table:table-row>
            <table:table-cell table:style-name="Tabelle31.A2" office:value-type="string">
              <text:p text:style-name="P177">14</text:p>
            </table:table-cell>
            <table:table-cell table:style-name="Tabelle31.A2" office:value-type="string">
              <text:p text:style-name="P284">In den Abwasserkanälen</text:p>
            </table:table-cell>
            <table:table-cell table:style-name="Tabelle31.C2" office:value-type="string">
              <text:p text:style-name="P197">+2 <text:span text:style-name="T64">GE</text:span>, +1 <text:span text:style-name="T63">KO</text:span>, +1 <text:span text:style-name="T63">WE</text:span></text:p>
            </table:table-cell>
          </table:table-row>
          <table:table-row>
            <table:table-cell table:style-name="Tabelle31.A2" office:value-type="string">
              <text:p text:style-name="P177">15</text:p>
            </table:table-cell>
            <table:table-cell table:style-name="Tabelle31.A2" office:value-type="string">
              <text:p text:style-name="P122">Bei der Müllkippe</text:p>
            </table:table-cell>
            <table:table-cell table:style-name="Tabelle31.C2" office:value-type="string">
              <text:p text:style-name="P197">+2 <text:span text:style-name="T64">GE</text:span>, +1 <text:span text:style-name="T63">KO</text:span>, +1 <text:span text:style-name="T63">WE</text:span></text:p>
            </table:table-cell>
          </table:table-row>
          <table:table-row>
            <table:table-cell table:style-name="Tabelle31.A19" office:value-type="string">
              <text:p text:style-name="P177">16</text:p>
            </table:table-cell>
            <table:table-cell table:style-name="Tabelle31.B18" office:value-type="string">
              <text:p text:style-name="P115">In den Kletterbäumen im Park</text:p>
            </table:table-cell>
            <table:table-cell table:style-name="Tabelle31.C18" office:value-type="string">
              <text:p text:style-name="P197">+2 <text:span text:style-name="T64">GE</text:span>, +1 <text:span text:style-name="T64">ST</text:span>, +1 <text:span text:style-name="T4">WE</text:span></text:p>
            </table:table-cell>
          </table:table-row>
          <table:table-row>
            <table:table-cell table:style-name="Tabelle31.A19" office:value-type="string">
              <text:p text:style-name="P177">17</text:p>
            </table:table-cell>
            <table:table-cell table:style-name="Tabelle31.B18" office:value-type="string">
              <text:p text:style-name="P128">Im Zuchthaus</text:p>
            </table:table-cell>
            <table:table-cell table:style-name="Tabelle31.C18" office:value-type="string">
              <text:p text:style-name="P29">+2 <text:span text:style-name="T64">GE</text:span>, +1 <text:span text:style-name="T63">ST</text:span>, +1 <text:span text:style-name="T63">WE</text:span></text:p>
            </table:table-cell>
          </table:table-row>
          <table:table-row>
            <table:table-cell table:style-name="Tabelle31.A19" office:value-type="string">
              <text:p text:style-name="P177">18</text:p>
            </table:table-cell>
            <table:table-cell table:style-name="Tabelle31.B19" table:number-columns-spanned="2" office:value-type="string">
              <text:p text:style-name="P113">Wurf auf Tabelle <text:span text:style-name="T74">INTELLIGENZ</text:span></text:p>
            </table:table-cell>
            <table:covered-table-cell/>
          </table:table-row>
          <table:table-row>
            <table:table-cell table:style-name="Tabelle31.A2" office:value-type="string">
              <text:p text:style-name="P177">19</text:p>
            </table:table-cell>
            <table:table-cell table:style-name="Tabelle31.C2" table:number-columns-spanned="2" office:value-type="string">
              <text:p text:style-name="P113">Wurf auf Tabelle <text:span text:style-name="T74">CHARISMA</text:span></text:p>
            </table:table-cell>
            <table:covered-table-cell/>
          </table:table-row>
          <table:table-row>
            <table:table-cell table:style-name="Tabelle31.A2" office:value-type="string">
              <text:p text:style-name="P276">20</text:p>
            </table:table-cell>
            <table:table-cell table:style-name="Tabelle31.C2" table:number-columns-spanned="2" office:value-type="string">
              <text:p text:style-name="P110">Wurf auf W100 Tabelle</text:p>
            </table:table-cell>
            <table:covered-table-cell/>
          </table:table-row>
        </table:table>
        <text:p text:style-name="P139"/>
        <text:p text:style-name="P139"/>
        <text:p text:style-name="P139"/>
        <text:p text:style-name="P139"/>
        <text:p text:style-name="P139"/>
        <text:p text:style-name="P139"/>
        <text:p text:style-name="P139"/>
        <text:p text:style-name="P139"/>
        <text:p text:style-name="P144">INTELLIGENZ</text:p>
        <table:table table:name="Tabelle32" table:style-name="Tabelle32">
          <table:table-column table:style-name="Tabelle32.A"/>
          <table:table-column table:style-name="Tabelle32.B"/>
          <table:table-column table:style-name="Tabelle32.C"/>
          <table:table-row>
            <table:table-cell table:style-name="Tabelle32.A1" office:value-type="string">
              <text:p text:style-name="P268">W20</text:p>
            </table:table-cell>
            <table:table-cell table:style-name="Tabelle32.A1" office:value-type="string">
              <text:p text:style-name="P205"><text:span text:style-name="T84">Rückzugsort/Treffpunkt</text:span> etc.</text:p>
            </table:table-cell>
            <table:table-cell table:style-name="Tabelle32.C1" office:value-type="string">
              <text:p text:style-name="P34">Modifikatoren</text:p>
            </table:table-cell>
          </table:table-row>
          <table:table-row>
            <table:table-cell table:style-name="Tabelle32.A2" office:value-type="string">
              <text:p text:style-name="P177">1</text:p>
            </table:table-cell>
            <table:table-cell table:style-name="Tabelle32.A2" office:value-type="string">
              <text:p text:style-name="P129">In der verbotenen Bibliothek</text:p>
            </table:table-cell>
            <table:table-cell table:style-name="Tabelle32.C2" office:value-type="string">
              <text:p text:style-name="P197">+2 <text:span text:style-name="T65">IN</text:span>, +1 <text:span text:style-name="T64">CH,</text:span> +1 <text:span text:style-name="T65">GE</text:span></text:p>
            </table:table-cell>
          </table:table-row>
          <table:table-row>
            <table:table-cell table:style-name="Tabelle32.A2" office:value-type="string">
              <text:p text:style-name="P177">2</text:p>
            </table:table-cell>
            <table:table-cell table:style-name="Tabelle32.A2" office:value-type="string">
              <text:p text:style-name="P289">Bei den Buchdruckern</text:p>
            </table:table-cell>
            <table:table-cell table:style-name="Tabelle32.C2" office:value-type="string">
              <text:p text:style-name="P197">+2 <text:span text:style-name="T65">IN</text:span>, +1 <text:span text:style-name="T64">CH,</text:span> +1 <text:span text:style-name="T65">GE</text:span></text:p>
            </table:table-cell>
          </table:table-row>
          <table:table-row>
            <table:table-cell table:style-name="Tabelle32.A2" office:value-type="string">
              <text:p text:style-name="P177">3</text:p>
            </table:table-cell>
            <table:table-cell table:style-name="Tabelle32.A2" office:value-type="string">
              <text:p text:style-name="P330">Im Lager der Fernhändler</text:p>
            </table:table-cell>
            <table:table-cell table:style-name="Tabelle32.C2" office:value-type="string">
              <text:p text:style-name="P29">+2 <text:span text:style-name="T65">IN</text:span>, +1 <text:span text:style-name="T64">CH</text:span>, +1 KO</text:p>
            </table:table-cell>
          </table:table-row>
          <table:table-row>
            <table:table-cell table:style-name="Tabelle32.A19" office:value-type="string">
              <text:p text:style-name="P177">4</text:p>
            </table:table-cell>
            <table:table-cell table:style-name="Tabelle32.B17" office:value-type="string">
              <text:p text:style-name="P368">Am Tor bei den Wachen</text:p>
            </table:table-cell>
            <table:table-cell table:style-name="Tabelle32.C17" office:value-type="string">
              <text:p text:style-name="P197">+2 <text:span text:style-name="T65">IN</text:span>, +1 <text:span text:style-name="T64">CH</text:span>, +1 <text:span text:style-name="T63">ST</text:span></text:p>
            </table:table-cell>
          </table:table-row>
          <table:table-row>
            <table:table-cell table:style-name="Tabelle32.A19" office:value-type="string">
              <text:p text:style-name="P177">5</text:p>
            </table:table-cell>
            <table:table-cell table:style-name="Tabelle32.B17" office:value-type="string">
              <text:p text:style-name="P122">Auf der Büchermesse</text:p>
            </table:table-cell>
            <table:table-cell table:style-name="Tabelle32.C17" office:value-type="string">
              <text:p text:style-name="P29">+2 IN, +1 CH, +1 WE</text:p>
            </table:table-cell>
          </table:table-row>
          <table:table-row>
            <table:table-cell table:style-name="Tabelle32.A19" office:value-type="string">
              <text:p text:style-name="P177">6</text:p>
            </table:table-cell>
            <table:table-cell table:style-name="Tabelle32.B17" office:value-type="string">
              <text:p text:style-name="P289">Beim verrückten Alchemisten</text:p>
            </table:table-cell>
            <table:table-cell table:style-name="Tabelle32.C17" office:value-type="string">
              <text:p text:style-name="P197">+2 <text:span text:style-name="T65">IN</text:span>, +1 <text:span text:style-name="T64">CH</text:span>, +1 <text:span text:style-name="T4">WE</text:span></text:p>
            </table:table-cell>
          </table:table-row>
          <table:table-row>
            <table:table-cell table:style-name="Tabelle32.A2" office:value-type="string">
              <text:p text:style-name="P177">7</text:p>
            </table:table-cell>
            <table:table-cell table:style-name="Tabelle32.A2" office:value-type="string">
              <text:p text:style-name="P289">Beim Hafenmeister</text:p>
            </table:table-cell>
            <table:table-cell table:style-name="Tabelle32.C2" office:value-type="string">
              <text:p text:style-name="P197">+2 <text:span text:style-name="T65">IN</text:span>, +1 <text:span text:style-name="T65">GE,</text:span> +1 <text:span text:style-name="T63">KO</text:span></text:p>
            </table:table-cell>
          </table:table-row>
          <table:table-row>
            <table:table-cell table:style-name="Tabelle32.A2" office:value-type="string">
              <text:p text:style-name="P177">8</text:p>
            </table:table-cell>
            <table:table-cell table:style-name="Tabelle32.A2" office:value-type="string">
              <text:p text:style-name="P129">Bei den Buchmachern</text:p>
            </table:table-cell>
            <table:table-cell table:style-name="Tabelle32.C2" office:value-type="string">
              <text:p text:style-name="P197">+2 <text:span text:style-name="T65">IN</text:span>, +1 <text:span text:style-name="T65">GE,</text:span> +1 <text:span text:style-name="T63">ST</text:span></text:p>
            </table:table-cell>
          </table:table-row>
          <table:table-row>
            <table:table-cell table:style-name="Tabelle32.A2" office:value-type="string">
              <text:p text:style-name="P177">9</text:p>
            </table:table-cell>
            <table:table-cell table:style-name="Tabelle32.A2" office:value-type="string">
              <text:p text:style-name="P368">Bei den Runenstelen</text:p>
            </table:table-cell>
            <table:table-cell table:style-name="Tabelle32.C2" office:value-type="string">
              <text:p text:style-name="P29">+2 IN, +1 GE, +1 ST</text:p>
            </table:table-cell>
          </table:table-row>
          <table:table-row>
            <table:table-cell table:style-name="Tabelle32.A19" office:value-type="string">
              <text:p text:style-name="P177">10</text:p>
            </table:table-cell>
            <table:table-cell table:style-name="Tabelle32.B17" office:value-type="string">
              <text:p text:style-name="P289">In der Kapitänspension</text:p>
            </table:table-cell>
            <table:table-cell table:style-name="Tabelle32.C17" office:value-type="string">
              <text:p text:style-name="P197">+2 <text:span text:style-name="T65">IN</text:span>, +1 <text:span text:style-name="T65">GE</text:span>, +1 <text:span text:style-name="T4">WE</text:span></text:p>
            </table:table-cell>
          </table:table-row>
          <table:table-row>
            <table:table-cell table:style-name="Tabelle32.A19" office:value-type="string">
              <text:p text:style-name="P177">11</text:p>
            </table:table-cell>
            <table:table-cell table:style-name="Tabelle32.B17" office:value-type="string">
              <text:p text:style-name="P129">Auf dem Gelehrtenfriedhof</text:p>
            </table:table-cell>
            <table:table-cell table:style-name="Tabelle32.C17" office:value-type="string">
              <text:p text:style-name="P197">+2 <text:span text:style-name="T65">IN</text:span>, +1 <text:span text:style-name="T65">GE</text:span>, +1 <text:span text:style-name="T4">WE</text:span></text:p>
            </table:table-cell>
          </table:table-row>
          <table:table-row>
            <table:table-cell table:style-name="Tabelle32.A13" office:value-type="string">
              <text:p text:style-name="P177">12</text:p>
            </table:table-cell>
            <table:table-cell table:style-name="Tabelle32.B13" office:value-type="string">
              <text:p text:style-name="P128">Auf de<text:span text:style-name="T86">r</text:span> Militärakademie</text:p>
            </table:table-cell>
            <table:table-cell table:style-name="Tabelle32.C13" office:value-type="string">
              <text:p text:style-name="P29">+2 IN, +1 KO, +1 <text:span text:style-name="T66">ST</text:span></text:p>
            </table:table-cell>
          </table:table-row>
          <table:table-row>
            <table:table-cell table:style-name="Tabelle32.A2" office:value-type="string">
              <text:p text:style-name="P177">13</text:p>
            </table:table-cell>
            <table:table-cell table:style-name="Tabelle32.A2" office:value-type="string">
              <text:p text:style-name="P333">In den Schmugglertunneln</text:p>
            </table:table-cell>
            <table:table-cell table:style-name="Tabelle32.C2" office:value-type="string">
              <text:p text:style-name="P29">+2 <text:span text:style-name="T65">IN</text:span>, +1 <text:span text:style-name="T63">KO</text:span>, +1 <text:span text:style-name="T63">ST</text:span></text:p>
            </table:table-cell>
          </table:table-row>
          <table:table-row>
            <table:table-cell table:style-name="Tabelle32.A2" office:value-type="string">
              <text:p text:style-name="P177">14</text:p>
            </table:table-cell>
            <table:table-cell table:style-name="Tabelle32.A2" office:value-type="string">
              <text:p text:style-name="P288">Im Internat für Schwererziehbare</text:p>
            </table:table-cell>
            <table:table-cell table:style-name="Tabelle32.C2" office:value-type="string">
              <text:p text:style-name="P197">+2 <text:span text:style-name="T65">IN</text:span>, +1 <text:span text:style-name="T63">KO</text:span>, +1 <text:span text:style-name="T63">WE</text:span></text:p>
            </table:table-cell>
          </table:table-row>
          <table:table-row>
            <table:table-cell table:style-name="Tabelle32.A2" office:value-type="string">
              <text:p text:style-name="P177">15</text:p>
            </table:table-cell>
            <table:table-cell table:style-name="Tabelle32.A2" office:value-type="string">
              <text:p text:style-name="P125">Im Archiv des Stadtschreibers</text:p>
            </table:table-cell>
            <table:table-cell table:style-name="Tabelle32.C2" office:value-type="string">
              <text:p text:style-name="P197">+2 <text:span text:style-name="T65">IN</text:span>, +1 <text:span text:style-name="T63">KO</text:span>, +1 <text:span text:style-name="T63">WE</text:span></text:p>
            </table:table-cell>
          </table:table-row>
          <table:table-row>
            <table:table-cell table:style-name="Tabelle32.A19" office:value-type="string">
              <text:p text:style-name="P177">16</text:p>
            </table:table-cell>
            <table:table-cell table:style-name="Tabelle32.B17" office:value-type="string">
              <text:p text:style-name="P129">Beim Grabsteinmetz</text:p>
            </table:table-cell>
            <table:table-cell table:style-name="Tabelle32.C17" office:value-type="string">
              <text:p text:style-name="P29">+2 <text:span text:style-name="T65">IN</text:span>, +1 <text:span text:style-name="T63">ST</text:span>, +1 <text:span text:style-name="T63">WE</text:span></text:p>
            </table:table-cell>
          </table:table-row>
          <table:table-row>
            <table:table-cell table:style-name="Tabelle32.A19" office:value-type="string">
              <text:p text:style-name="P177">17</text:p>
            </table:table-cell>
            <table:table-cell table:style-name="Tabelle32.B18" table:number-columns-spanned="2" office:value-type="string">
              <text:p text:style-name="P113">Wurf auf Tabelle <text:span text:style-name="T73"><text:s/>GESCHICKLICHKEIT</text:span></text:p>
            </table:table-cell>
            <table:covered-table-cell/>
          </table:table-row>
          <table:table-row>
            <table:table-cell table:style-name="Tabelle32.A19" office:value-type="string">
              <text:p text:style-name="P177">18</text:p>
            </table:table-cell>
            <table:table-cell table:style-name="Tabelle32.B19" table:number-columns-spanned="2" office:value-type="string">
              <text:p text:style-name="P113">Wurf auf Tabelle <text:span text:style-name="T74">WEISHEIT</text:span></text:p>
            </table:table-cell>
            <table:covered-table-cell/>
          </table:table-row>
          <table:table-row>
            <table:table-cell table:style-name="Tabelle32.A2" office:value-type="string">
              <text:p text:style-name="P177">19</text:p>
            </table:table-cell>
            <table:table-cell table:style-name="Tabelle32.C2" table:number-columns-spanned="2" office:value-type="string">
              <text:p text:style-name="P113">Wurf auf Tabelle <text:span text:style-name="T74">KONSTITUTION</text:span></text:p>
            </table:table-cell>
            <table:covered-table-cell/>
          </table:table-row>
          <table:table-row>
            <table:table-cell table:style-name="Tabelle32.A2" office:value-type="string">
              <text:p text:style-name="P276">20</text:p>
            </table:table-cell>
            <table:table-cell table:style-name="Tabelle32.C2" table:number-columns-spanned="2" office:value-type="string">
              <text:p text:style-name="P110">Wurf auf W100 Tabelle</text:p>
            </table:table-cell>
            <table:covered-table-cell/>
          </table:table-row>
        </table:table>
        <text:p text:style-name="P160"/>
        <text:p text:style-name="P151">KONSTITUTION</text:p>
        <table:table table:name="Tabelle33" table:style-name="Tabelle33">
          <table:table-column table:style-name="Tabelle33.A"/>
          <table:table-column table:style-name="Tabelle33.B"/>
          <table:table-column table:style-name="Tabelle33.C"/>
          <table:table-row>
            <table:table-cell table:style-name="Tabelle33.A1" office:value-type="string">
              <text:p text:style-name="P268">W20</text:p>
            </table:table-cell>
            <table:table-cell table:style-name="Tabelle33.A1" office:value-type="string">
              <text:p text:style-name="P205"><text:span text:style-name="T84">Rückzugsort/Treffpunkt</text:span> etc.</text:p>
            </table:table-cell>
            <table:table-cell table:style-name="Tabelle33.C1" office:value-type="string">
              <text:p text:style-name="P34">Modifikatoren</text:p>
            </table:table-cell>
          </table:table-row>
          <table:table-row>
            <table:table-cell table:style-name="Tabelle33.A2" office:value-type="string">
              <text:p text:style-name="P177">1</text:p>
            </table:table-cell>
            <table:table-cell table:style-name="Tabelle33.A2" office:value-type="string">
              <text:p text:style-name="P130">Bei den erotischen Tänzern</text:p>
            </table:table-cell>
            <table:table-cell table:style-name="Tabelle33.C2" office:value-type="string">
              <text:p text:style-name="P197">+2 <text:span text:style-name="T67">KO</text:span>, +1 <text:span text:style-name="T64">CH,</text:span> +1 <text:span text:style-name="T65">GE</text:span></text:p>
            </table:table-cell>
          </table:table-row>
          <table:table-row>
            <table:table-cell table:style-name="Tabelle33.A2" office:value-type="string">
              <text:p text:style-name="P177">2</text:p>
            </table:table-cell>
            <table:table-cell table:style-name="Tabelle33.A2" office:value-type="string">
              <text:p text:style-name="P131">Bei den Kulis an der Fernstraße</text:p>
            </table:table-cell>
            <table:table-cell table:style-name="Tabelle33.C2" office:value-type="string">
              <text:p text:style-name="P29">+2 <text:span text:style-name="T67">KO</text:span>, +1 <text:span text:style-name="T64">CH</text:span>, +1 <text:span text:style-name="T67">IN</text:span></text:p>
            </table:table-cell>
          </table:table-row>
          <table:table-row>
            <table:table-cell table:style-name="Tabelle33.A2" office:value-type="string">
              <text:p text:style-name="P177">3</text:p>
            </table:table-cell>
            <table:table-cell table:style-name="Tabelle33.A2" office:value-type="string">
              <text:p text:style-name="P369">Im öffentlichen Bad</text:p>
            </table:table-cell>
            <table:table-cell table:style-name="Tabelle33.C2" office:value-type="string">
              <text:p text:style-name="P197">+2 <text:span text:style-name="T67">KO</text:span>, +1 <text:span text:style-name="T64">CH,</text:span> +1 <text:span text:style-name="T71">IN</text:span></text:p>
            </table:table-cell>
          </table:table-row>
          <table:table-row>
            <table:table-cell table:style-name="Tabelle33.A19" office:value-type="string">
              <text:p text:style-name="P177">4</text:p>
            </table:table-cell>
            <table:table-cell table:style-name="Tabelle33.B17" office:value-type="string">
              <text:p text:style-name="P283">An den Docks</text:p>
            </table:table-cell>
            <table:table-cell table:style-name="Tabelle33.C17" office:value-type="string">
              <text:p text:style-name="P197">+2 <text:span text:style-name="T67">KO</text:span>, +1 <text:span text:style-name="T64">CH</text:span>, +1 <text:span text:style-name="T63">ST</text:span></text:p>
            </table:table-cell>
          </table:table-row>
          <table:table-row>
            <table:table-cell table:style-name="Tabelle33.A19" office:value-type="string">
              <text:p text:style-name="P177">5</text:p>
            </table:table-cell>
            <table:table-cell table:style-name="Tabelle33.B17" office:value-type="string">
              <text:p text:style-name="P122">Bei einem Bettelorden</text:p>
            </table:table-cell>
            <table:table-cell table:style-name="Tabelle33.C17" office:value-type="string">
              <text:p text:style-name="P197">+2 <text:span text:style-name="T65">KO,</text:span> +1 <text:span text:style-name="T64">CH</text:span>, +1 <text:span text:style-name="T4">WE</text:span></text:p>
            </table:table-cell>
          </table:table-row>
          <table:table-row>
            <table:table-cell table:style-name="Tabelle33.A19" office:value-type="string">
              <text:p text:style-name="P177">6</text:p>
            </table:table-cell>
            <table:table-cell table:style-name="Tabelle33.B17" office:value-type="string">
              <text:p text:style-name="P122">Bei der Armenspeisung</text:p>
            </table:table-cell>
            <table:table-cell table:style-name="Tabelle33.C17" office:value-type="string">
              <text:p text:style-name="P29">+2 <text:span text:style-name="T67">KO</text:span>, +1 CH, +1 WE</text:p>
            </table:table-cell>
          </table:table-row>
          <table:table-row>
            <table:table-cell table:style-name="Tabelle33.A2" office:value-type="string">
              <text:p text:style-name="P177">7</text:p>
            </table:table-cell>
            <table:table-cell table:style-name="Tabelle33.A2" office:value-type="string">
              <text:p text:style-name="P369">Im Hafenschlick als Sammler</text:p>
            </table:table-cell>
            <table:table-cell table:style-name="Tabelle33.C2" office:value-type="string">
              <text:p text:style-name="P197">+2 <text:span text:style-name="T67">KO</text:span>, +1 <text:span text:style-name="T65">GE,</text:span> +1 <text:span text:style-name="T67">IN</text:span></text:p>
            </table:table-cell>
          </table:table-row>
          <table:table-row>
            <table:table-cell table:style-name="Tabelle33.A2" office:value-type="string">
              <text:p text:style-name="P177">8</text:p>
            </table:table-cell>
            <table:table-cell table:style-name="Tabelle33.A2" office:value-type="string">
              <text:p text:style-name="P368">Auf dem höchsten Wachturm</text:p>
            </table:table-cell>
            <table:table-cell table:style-name="Tabelle33.C2" office:value-type="string">
              <text:p text:style-name="P29">+2 <text:span text:style-name="T67">KO</text:span>, +1 GE, +1 ST</text:p>
            </table:table-cell>
          </table:table-row>
          <table:table-row>
            <table:table-cell table:style-name="Tabelle33.A2" office:value-type="string">
              <text:p text:style-name="P177">9</text:p>
            </table:table-cell>
            <table:table-cell table:style-name="Tabelle33.A2" office:value-type="string">
              <text:p text:style-name="P285">Beim Ballsport</text:p>
            </table:table-cell>
            <table:table-cell table:style-name="Tabelle33.C2" office:value-type="string">
              <text:p text:style-name="P197">+2 <text:span text:style-name="T67">KO</text:span>, +1 <text:span text:style-name="T65">GE,</text:span> +1 <text:span text:style-name="T63">ST</text:span></text:p>
            </table:table-cell>
          </table:table-row>
          <table:table-row>
            <table:table-cell table:style-name="Tabelle33.A19" office:value-type="string">
              <text:p text:style-name="P177">10</text:p>
            </table:table-cell>
            <table:table-cell table:style-name="Tabelle33.B17" office:value-type="string">
              <text:p text:style-name="P120">An den Stromschnellen</text:p>
            </table:table-cell>
            <table:table-cell table:style-name="Tabelle33.C17" office:value-type="string">
              <text:p text:style-name="P29">+2 KO, +1 GE, +1 WE</text:p>
            </table:table-cell>
          </table:table-row>
          <table:table-row>
            <table:table-cell table:style-name="Tabelle33.A19" office:value-type="string">
              <text:p text:style-name="P177">11</text:p>
            </table:table-cell>
            <table:table-cell table:style-name="Tabelle33.B17" office:value-type="string">
              <text:p text:style-name="P291">An der Schweinefarm</text:p>
            </table:table-cell>
            <table:table-cell table:style-name="Tabelle33.C17" office:value-type="string">
              <text:p text:style-name="P197">+2 <text:span text:style-name="T67">KO,</text:span> +1 <text:span text:style-name="T65">GE</text:span>, +1 <text:span text:style-name="T4">WE</text:span></text:p>
            </table:table-cell>
          </table:table-row>
          <table:table-row>
            <table:table-cell table:style-name="Tabelle33.A13" office:value-type="string">
              <text:p text:style-name="P177">12</text:p>
            </table:table-cell>
            <table:table-cell table:style-name="Tabelle33.B13" office:value-type="string">
              <text:p text:style-name="P331">Am Ort eines vermuteten Schatzes</text:p>
            </table:table-cell>
            <table:table-cell table:style-name="Tabelle33.C13" office:value-type="string">
              <text:p text:style-name="P29">+2 KO, +1 IN, +1 ST</text:p>
            </table:table-cell>
          </table:table-row>
          <table:table-row>
            <table:table-cell table:style-name="Tabelle33.A2" office:value-type="string">
              <text:p text:style-name="P177">13</text:p>
            </table:table-cell>
            <table:table-cell table:style-name="Tabelle33.A2" office:value-type="string">
              <text:p text:style-name="P331">Am Strandgutsammelplatz</text:p>
            </table:table-cell>
            <table:table-cell table:style-name="Tabelle33.C2" office:value-type="string">
              <text:p text:style-name="P29">+2 KO, +1 IN, +1 WE</text:p>
            </table:table-cell>
          </table:table-row>
          <table:table-row>
            <table:table-cell table:style-name="Tabelle33.A2" office:value-type="string">
              <text:p text:style-name="P177">14</text:p>
            </table:table-cell>
            <table:table-cell table:style-name="Tabelle33.A2" office:value-type="string">
              <text:p text:style-name="P117">Im Lager des Totengräbers</text:p>
            </table:table-cell>
            <table:table-cell table:style-name="Tabelle33.C2" office:value-type="string">
              <text:p text:style-name="P29">+2 KO, +1 IN, +1 WE</text:p>
            </table:table-cell>
          </table:table-row>
          <table:table-row>
            <table:table-cell table:style-name="Tabelle33.A2" office:value-type="string">
              <text:p text:style-name="P177">15</text:p>
            </table:table-cell>
            <table:table-cell table:style-name="Tabelle33.A2" office:value-type="string">
              <text:p text:style-name="P285">Beim Viehmarkt</text:p>
            </table:table-cell>
            <table:table-cell table:style-name="Tabelle33.C2" office:value-type="string">
              <text:p text:style-name="P197">+2 <text:span text:style-name="T5">KO</text:span>, +1 <text:span text:style-name="T5">ST</text:span>, +1 <text:span text:style-name="T5">WE</text:span></text:p>
            </table:table-cell>
          </table:table-row>
          <table:table-row>
            <table:table-cell table:style-name="Tabelle33.A19" office:value-type="string">
              <text:p text:style-name="P177">16</text:p>
            </table:table-cell>
            <table:table-cell table:style-name="Tabelle33.B17" office:value-type="string">
              <text:p text:style-name="P369">Auf den Waldpfaden</text:p>
            </table:table-cell>
            <table:table-cell table:style-name="Tabelle33.C17" office:value-type="string">
              <text:p text:style-name="P197">+2 <text:span text:style-name="T5">KO</text:span>, +1 <text:span text:style-name="T5">ST</text:span>, +1 <text:span text:style-name="T5">WE</text:span></text:p>
            </table:table-cell>
          </table:table-row>
          <table:table-row>
            <table:table-cell table:style-name="Tabelle33.A19" office:value-type="string">
              <text:p text:style-name="P177">17</text:p>
            </table:table-cell>
            <table:table-cell table:style-name="Tabelle33.B18" table:number-columns-spanned="2" office:value-type="string">
              <text:p text:style-name="P113">Wurf auf Tabelle <text:span text:style-name="T74">STÄRKE</text:span></text:p>
            </table:table-cell>
            <table:covered-table-cell/>
          </table:table-row>
          <table:table-row>
            <table:table-cell table:style-name="Tabelle33.A19" office:value-type="string">
              <text:p text:style-name="P177">18</text:p>
            </table:table-cell>
            <table:table-cell table:style-name="Tabelle33.B19" table:number-columns-spanned="2" office:value-type="string">
              <text:p text:style-name="P113">Wurf auf Tabelle <text:span text:style-name="T74">WEISHEIT</text:span></text:p>
            </table:table-cell>
            <table:covered-table-cell/>
          </table:table-row>
          <table:table-row>
            <table:table-cell table:style-name="Tabelle33.A2" office:value-type="string">
              <text:p text:style-name="P177">19</text:p>
            </table:table-cell>
            <table:table-cell table:style-name="Tabelle33.C2" table:number-columns-spanned="2" office:value-type="string">
              <text:p text:style-name="P113">Wurf auf Tabelle <text:span text:style-name="T74">CHARISMA</text:span></text:p>
            </table:table-cell>
            <table:covered-table-cell/>
          </table:table-row>
          <table:table-row>
            <table:table-cell table:style-name="Tabelle33.A2" office:value-type="string">
              <text:p text:style-name="P276">20</text:p>
            </table:table-cell>
            <table:table-cell table:style-name="Tabelle33.C2" table:number-columns-spanned="2" office:value-type="string">
              <text:p text:style-name="P110">Wurf auf W100 Tabelle</text:p>
            </table:table-cell>
            <table:covered-table-cell/>
          </table:table-row>
        </table:table>
        <text:p text:style-name="P151"/>
        <text:p text:style-name="P139"/>
        <text:p text:style-name="P139"/>
        <text:p text:style-name="P139"/>
        <text:p text:style-name="P139"/>
        <text:p text:style-name="P139"/>
        <text:p text:style-name="P139"/>
        <text:p text:style-name="P139"/>
        <text:p text:style-name="P156"><text:soft-page-break/>STÄRKE</text:p>
        <table:table table:name="Tabelle34" table:style-name="Tabelle34">
          <table:table-column table:style-name="Tabelle34.A"/>
          <table:table-column table:style-name="Tabelle34.B"/>
          <table:table-column table:style-name="Tabelle34.C"/>
          <table:table-row>
            <table:table-cell table:style-name="Tabelle34.A1" office:value-type="string">
              <text:p text:style-name="P268">W20</text:p>
            </table:table-cell>
            <table:table-cell table:style-name="Tabelle34.A1" office:value-type="string">
              <text:p text:style-name="P205"><text:span text:style-name="T84">Rückzugsort/Treffpunkt</text:span> etc.</text:p>
            </table:table-cell>
            <table:table-cell table:style-name="Tabelle34.C1" office:value-type="string">
              <text:p text:style-name="P34">Modifikatoren</text:p>
            </table:table-cell>
          </table:table-row>
          <table:table-row>
            <table:table-cell table:style-name="Tabelle34.A2" office:value-type="string">
              <text:p text:style-name="P177">1</text:p>
            </table:table-cell>
            <table:table-cell table:style-name="Tabelle34.A2" office:value-type="string">
              <text:p text:style-name="P344">Bei den Duellplätzen</text:p>
            </table:table-cell>
            <table:table-cell table:style-name="Tabelle34.C2" office:value-type="string">
              <text:p text:style-name="P197">+2 <text:span text:style-name="T68">ST</text:span>, +1 <text:span text:style-name="T64">CH,</text:span> +1 <text:span text:style-name="T65">GE</text:span></text:p>
            </table:table-cell>
          </table:table-row>
          <table:table-row>
            <table:table-cell table:style-name="Tabelle34.A2" office:value-type="string">
              <text:p text:style-name="P177">2</text:p>
            </table:table-cell>
            <table:table-cell table:style-name="Tabelle34.A2" office:value-type="string">
              <text:p text:style-name="P348">Bei den Glockengießern</text:p>
            </table:table-cell>
            <table:table-cell table:style-name="Tabelle34.C2" office:value-type="string">
              <text:p text:style-name="P197">+2 <text:span text:style-name="T68">ST</text:span>, +1 <text:span text:style-name="T64">CH,</text:span> +1 <text:span text:style-name="T65">GE</text:span></text:p>
            </table:table-cell>
          </table:table-row>
          <table:table-row>
            <table:table-cell table:style-name="Tabelle34.A2" office:value-type="string">
              <text:p text:style-name="P177">3</text:p>
            </table:table-cell>
            <table:table-cell table:style-name="Tabelle34.A2" office:value-type="string">
              <text:p text:style-name="P347">Auf der Burgbaustelle</text:p>
            </table:table-cell>
            <table:table-cell table:style-name="Tabelle34.C2" office:value-type="string">
              <text:p text:style-name="P29">+2 <text:span text:style-name="T68">ST</text:span>, +1 <text:span text:style-name="T64">CH</text:span>, +1 <text:span text:style-name="T67">IN</text:span></text:p>
            </table:table-cell>
          </table:table-row>
          <table:table-row>
            <table:table-cell table:style-name="Tabelle34.A19" office:value-type="string">
              <text:p text:style-name="P177">4</text:p>
            </table:table-cell>
            <table:table-cell table:style-name="Tabelle34.B18" office:value-type="string">
              <text:p text:style-name="P309">In der Söldnerkneipe</text:p>
            </table:table-cell>
            <table:table-cell table:style-name="Tabelle34.C18" office:value-type="string">
              <text:p text:style-name="P197">+2 <text:span text:style-name="T68">ST</text:span>, +1 <text:span text:style-name="T64">CH</text:span>, +1 <text:span text:style-name="T68">KO</text:span></text:p>
            </table:table-cell>
          </table:table-row>
          <table:table-row>
            <table:table-cell table:style-name="Tabelle34.A19" office:value-type="string">
              <text:p text:style-name="P177">5</text:p>
            </table:table-cell>
            <table:table-cell table:style-name="Tabelle34.B18" office:value-type="string">
              <text:p text:style-name="P346">Bei den Werkstätten der Bildhauer</text:p>
            </table:table-cell>
            <table:table-cell table:style-name="Tabelle34.C18" office:value-type="string">
              <text:p text:style-name="P197">+2 <text:span text:style-name="T68">ST,</text:span> +1 <text:span text:style-name="T64">CH</text:span>, +1 <text:span text:style-name="T4">WE</text:span></text:p>
            </table:table-cell>
          </table:table-row>
          <table:table-row>
            <table:table-cell table:style-name="Tabelle34.A19" office:value-type="string">
              <text:p text:style-name="P177">6</text:p>
            </table:table-cell>
            <table:table-cell table:style-name="Tabelle34.B18" office:value-type="string">
              <text:p text:style-name="P362">Bei den <text:span text:style-name="T87">Zentauren</text:span></text:p>
            </table:table-cell>
            <table:table-cell table:style-name="Tabelle34.C18" office:value-type="string">
              <text:p text:style-name="P29">+2 <text:span text:style-name="T68">ST</text:span>, +1 CH, +1 WE</text:p>
            </table:table-cell>
          </table:table-row>
          <table:table-row>
            <table:table-cell table:style-name="Tabelle34.A2" office:value-type="string">
              <text:p text:style-name="P177">7</text:p>
            </table:table-cell>
            <table:table-cell table:style-name="Tabelle34.A2" office:value-type="string">
              <text:p text:style-name="P306">Auf dem Übungsplatz der Miliz</text:p>
            </table:table-cell>
            <table:table-cell table:style-name="Tabelle34.C2" office:value-type="string">
              <text:p text:style-name="P197">+2 <text:span text:style-name="T68">ST</text:span>, +1 <text:span text:style-name="T65">GE,</text:span> +1 <text:s/><text:span text:style-name="T68">KO</text:span></text:p>
            </table:table-cell>
          </table:table-row>
          <table:table-row>
            <table:table-cell table:style-name="Tabelle34.A2" office:value-type="string">
              <text:p text:style-name="P177">8</text:p>
            </table:table-cell>
            <table:table-cell table:style-name="Tabelle34.A2" office:value-type="string">
              <text:p text:style-name="P320">Beim Waffenschmied</text:p>
            </table:table-cell>
            <table:table-cell table:style-name="Tabelle34.C2" office:value-type="string">
              <text:p text:style-name="P197">+2 <text:span text:style-name="T68">ST</text:span>, +1 <text:span text:style-name="T65">GE,</text:span> +1 <text:span text:style-name="T67">IN</text:span></text:p>
            </table:table-cell>
          </table:table-row>
          <table:table-row>
            <table:table-cell table:style-name="Tabelle34.A2" office:value-type="string">
              <text:p text:style-name="P177">9</text:p>
            </table:table-cell>
            <table:table-cell table:style-name="Tabelle34.A2" office:value-type="string">
              <text:p text:style-name="P379">Auf den Hochalmen</text:p>
            </table:table-cell>
            <table:table-cell table:style-name="Tabelle34.C2" office:value-type="string">
              <text:p text:style-name="P29">+2 <text:span text:style-name="T68">ST</text:span>, +1 GE, +1 WE</text:p>
            </table:table-cell>
          </table:table-row>
          <table:table-row>
            <table:table-cell table:style-name="Tabelle34.A19" office:value-type="string">
              <text:p text:style-name="P177">10</text:p>
            </table:table-cell>
            <table:table-cell table:style-name="Tabelle34.B18" office:value-type="string">
              <text:p text:style-name="P286">Bei <text:span text:style-name="T89">den </text:span>Wildpferden</text:p>
            </table:table-cell>
            <table:table-cell table:style-name="Tabelle34.C18" office:value-type="string">
              <text:p text:style-name="P197">+2 <text:span text:style-name="T68">ST,</text:span> +1 <text:span text:style-name="T65">GE</text:span>, +1 <text:span text:style-name="T4">WE</text:span></text:p>
            </table:table-cell>
          </table:table-row>
          <table:table-row>
            <table:table-cell table:style-name="Tabelle34.A19" office:value-type="string">
              <text:p text:style-name="P177">11</text:p>
            </table:table-cell>
            <table:table-cell table:style-name="Tabelle34.B18" office:value-type="string">
              <text:p text:style-name="P361">Beim Tjostplatz</text:p>
            </table:table-cell>
            <table:table-cell table:style-name="Tabelle34.C18" office:value-type="string">
              <text:p text:style-name="P29">+2 <text:span text:style-name="T68">ST</text:span>, +1 IN, +1 <text:s/><text:span text:style-name="T68">KO</text:span></text:p>
            </table:table-cell>
          </table:table-row>
          <table:table-row>
            <table:table-cell table:style-name="Tabelle34.A13" office:value-type="string">
              <text:p text:style-name="P177">12</text:p>
            </table:table-cell>
            <table:table-cell table:style-name="Tabelle34.B13" office:value-type="string">
              <text:p text:style-name="P332">Beim Rüstungsschmied</text:p>
            </table:table-cell>
            <table:table-cell table:style-name="Tabelle34.C13" office:value-type="string">
              <text:p text:style-name="P29">+2 <text:span text:style-name="T68">ST</text:span>, +1 IN, +1 WE</text:p>
            </table:table-cell>
          </table:table-row>
          <table:table-row>
            <table:table-cell table:style-name="Tabelle34.A2" office:value-type="string">
              <text:p text:style-name="P177">13</text:p>
            </table:table-cell>
            <table:table-cell table:style-name="Tabelle34.A2" office:value-type="string">
              <text:p text:style-name="P326">Bei der Werft</text:p>
            </table:table-cell>
            <table:table-cell table:style-name="Tabelle34.C2" office:value-type="string">
              <text:p text:style-name="P29">+2 <text:span text:style-name="T68">ST</text:span>, +1 IN, +1 WE</text:p>
            </table:table-cell>
          </table:table-row>
          <table:table-row>
            <table:table-cell table:style-name="Tabelle34.A2" office:value-type="string">
              <text:p text:style-name="P177">14</text:p>
            </table:table-cell>
            <table:table-cell table:style-name="Tabelle34.A2" office:value-type="string">
              <text:p text:style-name="P322">In der Arbeiterkneipe</text:p>
            </table:table-cell>
            <table:table-cell table:style-name="Tabelle34.C2" office:value-type="string">
              <text:p text:style-name="P300">+2 ST, +1 KO, +1 CH</text:p>
            </table:table-cell>
          </table:table-row>
          <table:table-row>
            <table:table-cell table:style-name="Tabelle34.A2" office:value-type="string">
              <text:p text:style-name="P177">15</text:p>
            </table:table-cell>
            <table:table-cell table:style-name="Tabelle34.A2" office:value-type="string">
              <text:p text:style-name="P121">Bei den Minenschächten</text:p>
            </table:table-cell>
            <table:table-cell table:style-name="Tabelle34.C2" office:value-type="string">
              <text:p text:style-name="P197">+2 <text:span text:style-name="T68">ST</text:span>, +1 <text:span text:style-name="T68">KO</text:span>, +1 <text:span text:style-name="T5">WE</text:span></text:p>
            </table:table-cell>
          </table:table-row>
          <table:table-row>
            <table:table-cell table:style-name="Tabelle34.A19" office:value-type="string">
              <text:p text:style-name="P177">16</text:p>
            </table:table-cell>
            <table:table-cell table:style-name="Tabelle34.B18" office:value-type="string">
              <text:p text:style-name="P310">Bei den Schlachthöfen</text:p>
            </table:table-cell>
            <table:table-cell table:style-name="Tabelle34.C18" office:value-type="string">
              <text:p text:style-name="P300">+2 ST, +1 KO, +1 WE</text:p>
            </table:table-cell>
          </table:table-row>
          <table:table-row>
            <table:table-cell table:style-name="Tabelle34.A19" office:value-type="string">
              <text:p text:style-name="P177">17</text:p>
            </table:table-cell>
            <table:table-cell table:style-name="Tabelle34.B18" office:value-type="string">
              <text:p text:style-name="P345">Auf den felsigen Hügeln</text:p>
            </table:table-cell>
            <table:table-cell table:style-name="Tabelle34.C18" office:value-type="string">
              <text:p text:style-name="P197">+2 <text:span text:style-name="T68">ST</text:span>, +1 <text:span text:style-name="T68">KO</text:span>, +1 <text:span text:style-name="T5">WE</text:span></text:p>
            </table:table-cell>
          </table:table-row>
          <table:table-row>
            <table:table-cell table:style-name="Tabelle34.A19" office:value-type="string">
              <text:p text:style-name="P177">18</text:p>
            </table:table-cell>
            <table:table-cell table:style-name="Tabelle34.B19" table:number-columns-spanned="2" office:value-type="string">
              <text:p text:style-name="P113">Wurf auf Tabelle <text:span text:style-name="T74">KONSTITUTION</text:span></text:p>
            </table:table-cell>
            <table:covered-table-cell/>
          </table:table-row>
          <table:table-row>
            <table:table-cell table:style-name="Tabelle34.A2" office:value-type="string">
              <text:p text:style-name="P177">19</text:p>
            </table:table-cell>
            <table:table-cell table:style-name="Tabelle34.C2" table:number-columns-spanned="2" office:value-type="string">
              <text:p text:style-name="P113">Wurf auf Tabelle <text:span text:style-name="T74">WEISHEIT</text:span></text:p>
            </table:table-cell>
            <table:covered-table-cell/>
          </table:table-row>
          <table:table-row>
            <table:table-cell table:style-name="Tabelle34.A2" office:value-type="string">
              <text:p text:style-name="P276">20</text:p>
            </table:table-cell>
            <table:table-cell table:style-name="Tabelle34.C2" table:number-columns-spanned="2" office:value-type="string">
              <text:p text:style-name="P110">Wurf auf W100 Tabelle</text:p>
            </table:table-cell>
            <table:covered-table-cell/>
          </table:table-row>
        </table:table>
        <text:p text:style-name="P139"/>
        <text:p text:style-name="P156"/>
        <text:p text:style-name="P319">WEISHEIT</text:p>
        <table:table table:name="Tabelle35" table:style-name="Tabelle35">
          <table:table-column table:style-name="Tabelle35.A"/>
          <table:table-column table:style-name="Tabelle35.B"/>
          <table:table-column table:style-name="Tabelle35.C"/>
          <table:table-row>
            <table:table-cell table:style-name="Tabelle35.A1" office:value-type="string">
              <text:p text:style-name="P268">W20</text:p>
            </table:table-cell>
            <table:table-cell table:style-name="Tabelle35.A1" office:value-type="string">
              <text:p text:style-name="P205"><text:span text:style-name="T84">Rückzugsort/Treffpunkt</text:span> etc.</text:p>
            </table:table-cell>
            <table:table-cell table:style-name="Tabelle35.C1" office:value-type="string">
              <text:p text:style-name="P34">Modifikatoren</text:p>
            </table:table-cell>
          </table:table-row>
          <table:table-row>
            <table:table-cell table:style-name="Tabelle35.A2" office:value-type="string">
              <text:p text:style-name="P177">1</text:p>
            </table:table-cell>
            <table:table-cell table:style-name="Tabelle35.A2" office:value-type="string">
              <text:p text:style-name="P376">Bei den Vogelfängern</text:p>
            </table:table-cell>
            <table:table-cell table:style-name="Tabelle35.C2" office:value-type="string">
              <text:p text:style-name="P197">+2 <text:span text:style-name="T65">WE</text:span>, +1 <text:span text:style-name="T64">CH,</text:span> +1 <text:span text:style-name="T65">GE</text:span></text:p>
            </table:table-cell>
          </table:table-row>
          <table:table-row>
            <table:table-cell table:style-name="Tabelle35.A2" office:value-type="string">
              <text:p text:style-name="P177">2</text:p>
            </table:table-cell>
            <table:table-cell table:style-name="Tabelle35.A2" office:value-type="string">
              <text:p text:style-name="P323">Bei der Jägerloge</text:p>
            </table:table-cell>
            <table:table-cell table:style-name="Tabelle35.C2" office:value-type="string">
              <text:p text:style-name="P197">+2 <text:span text:style-name="T69">WE</text:span>, +1 <text:span text:style-name="T64">CH,</text:span> +1 <text:span text:style-name="T65">GE</text:span></text:p>
            </table:table-cell>
          </table:table-row>
          <table:table-row>
            <table:table-cell table:style-name="Tabelle35.A2" office:value-type="string">
              <text:p text:style-name="P177">3</text:p>
            </table:table-cell>
            <table:table-cell table:style-name="Tabelle35.A2" office:value-type="string">
              <text:p text:style-name="P290">Im Pilgerlager</text:p>
            </table:table-cell>
            <table:table-cell table:style-name="Tabelle35.C2" office:value-type="string">
              <text:p text:style-name="P197">+2 <text:span text:style-name="T69">WE</text:span>, +1 <text:span text:style-name="T64">CH</text:span>, +1 <text:span text:style-name="T69">IN</text:span></text:p>
            </table:table-cell>
          </table:table-row>
          <table:table-row>
            <table:table-cell table:style-name="Tabelle35.A19" office:value-type="string">
              <text:p text:style-name="P177">4</text:p>
            </table:table-cell>
            <table:table-cell table:style-name="Tabelle35.B17" office:value-type="string">
              <text:p text:style-name="P359">Bei der Statue am Tempel</text:p>
            </table:table-cell>
            <table:table-cell table:style-name="Tabelle35.C17" office:value-type="string">
              <text:p text:style-name="P29">+2 <text:span text:style-name="T69">WE</text:span>, +1 CH, +1 <text:span text:style-name="T69">IN</text:span></text:p>
            </table:table-cell>
          </table:table-row>
          <table:table-row>
            <table:table-cell table:style-name="Tabelle35.A19" office:value-type="string">
              <text:p text:style-name="P177">5</text:p>
            </table:table-cell>
            <table:table-cell table:style-name="Tabelle35.B17" office:value-type="string">
              <text:p text:style-name="P385">Beim Pfad der Ochsentreiber</text:p>
            </table:table-cell>
            <table:table-cell table:style-name="Tabelle35.C17" office:value-type="string">
              <text:p text:style-name="P29">+2 <text:span text:style-name="T69">WE</text:span>, +1 <text:span text:style-name="T64">CH</text:span>, +1 KO</text:p>
            </table:table-cell>
          </table:table-row>
          <table:table-row>
            <table:table-cell table:style-name="Tabelle35.A19" office:value-type="string">
              <text:p text:style-name="P177">6</text:p>
            </table:table-cell>
            <table:table-cell table:style-name="Tabelle35.B17" office:value-type="string">
              <text:p text:style-name="P377">Beim Trageschrein</text:p>
            </table:table-cell>
            <table:table-cell table:style-name="Tabelle35.C17" office:value-type="string">
              <text:p text:style-name="P197">+2 <text:span text:style-name="T69">WE</text:span>, +1 <text:span text:style-name="T64">CH</text:span>, +1 <text:span text:style-name="T63">ST</text:span></text:p>
            </table:table-cell>
          </table:table-row>
          <table:table-row>
            <table:table-cell table:style-name="Tabelle35.A2" office:value-type="string">
              <text:p text:style-name="P177">7</text:p>
            </table:table-cell>
            <table:table-cell table:style-name="Tabelle35.A2" office:value-type="string">
              <text:p text:style-name="P321">Beim Wildgehege</text:p>
            </table:table-cell>
            <table:table-cell table:style-name="Tabelle35.C2" office:value-type="string">
              <text:p text:style-name="P197">+2 <text:span text:style-name="T69">WE</text:span>, +1 <text:span text:style-name="T65">GE</text:span>, +1 <text:span text:style-name="T69">IN</text:span></text:p>
            </table:table-cell>
          </table:table-row>
          <table:table-row>
            <table:table-cell table:style-name="Tabelle35.A2" office:value-type="string">
              <text:p text:style-name="P177">8</text:p>
            </table:table-cell>
            <table:table-cell table:style-name="Tabelle35.A2" office:value-type="string">
              <text:p text:style-name="P323">In den Heiligen Höhlen</text:p>
            </table:table-cell>
            <table:table-cell table:style-name="Tabelle35.C2" office:value-type="string">
              <text:p text:style-name="P197">+2 <text:span text:style-name="T69">WE</text:span>, +1 <text:span text:style-name="T65">GE</text:span>, +1 <text:span text:style-name="T69">IN</text:span></text:p>
            </table:table-cell>
          </table:table-row>
          <table:table-row>
            <table:table-cell table:style-name="Tabelle35.A2" office:value-type="string">
              <text:p text:style-name="P177">9</text:p>
            </table:table-cell>
            <table:table-cell table:style-name="Tabelle35.A2" office:value-type="string">
              <text:p text:style-name="P305">Beim Spukhaus</text:p>
            </table:table-cell>
            <table:table-cell table:style-name="Tabelle35.C2" office:value-type="string">
              <text:p text:style-name="P197">+2 <text:span text:style-name="T69">WE</text:span>, +1 <text:span text:style-name="T65">GE,</text:span> +1 <text:span text:style-name="T63">KO</text:span></text:p>
            </table:table-cell>
          </table:table-row>
          <table:table-row>
            <table:table-cell table:style-name="Tabelle35.A19" office:value-type="string">
              <text:p text:style-name="P177">10</text:p>
            </table:table-cell>
            <table:table-cell table:style-name="Tabelle35.B17" office:value-type="string">
              <text:p text:style-name="P321"><text:span text:style-name="T88">Im Wald, bei den Wölfen</text:span></text:p>
            </table:table-cell>
            <table:table-cell table:style-name="Tabelle35.C17" office:value-type="string">
              <text:p text:style-name="P197">+2 <text:span text:style-name="T69">WE</text:span>, +1 <text:span text:style-name="T65">GE,</text:span> +1 <text:span text:style-name="T69">KO</text:span></text:p>
            </table:table-cell>
          </table:table-row>
          <table:table-row>
            <table:table-cell table:style-name="Tabelle35.A19" office:value-type="string">
              <text:p text:style-name="P177">11</text:p>
            </table:table-cell>
            <table:table-cell table:style-name="Tabelle35.B17" office:value-type="string">
              <text:p text:style-name="P321">Bei den steilen Klippen</text:p>
            </table:table-cell>
            <table:table-cell table:style-name="Tabelle35.C17" office:value-type="string">
              <text:p text:style-name="P29">+2 <text:span text:style-name="T69">WE</text:span>, +1 GE, +1 ST</text:p>
            </table:table-cell>
          </table:table-row>
          <table:table-row>
            <table:table-cell table:style-name="Tabelle35.A13" office:value-type="string">
              <text:p text:style-name="P177">12</text:p>
            </table:table-cell>
            <table:table-cell table:style-name="Tabelle35.B13" office:value-type="string">
              <text:p text:style-name="P307">Im Tempel beim Beten</text:p>
            </table:table-cell>
            <table:table-cell table:style-name="Tabelle35.C13" office:value-type="string">
              <text:p text:style-name="P197">+2 <text:span text:style-name="T69">WE</text:span>, +1 <text:span text:style-name="T69">IN</text:span>, +1 <text:span text:style-name="T63">KO</text:span></text:p>
            </table:table-cell>
          </table:table-row>
          <table:table-row>
            <table:table-cell table:style-name="Tabelle35.A2" office:value-type="string">
              <text:p text:style-name="P177">13</text:p>
            </table:table-cell>
            <table:table-cell table:style-name="Tabelle35.A2" office:value-type="string">
              <text:p text:style-name="P311">Beim Kräutersammeln</text:p>
            </table:table-cell>
            <table:table-cell table:style-name="Tabelle35.C2" office:value-type="string">
              <text:p text:style-name="P197">+2 <text:span text:style-name="T69">WE</text:span>, +1 <text:span text:style-name="T69">IN</text:span>, +1 <text:span text:style-name="T63">KO</text:span></text:p>
            </table:table-cell>
          </table:table-row>
          <table:table-row>
            <table:table-cell table:style-name="Tabelle35.A2" office:value-type="string">
              <text:p text:style-name="P177">14</text:p>
            </table:table-cell>
            <table:table-cell table:style-name="Tabelle35.A2" office:value-type="string">
              <text:p text:style-name="P333">Bei den Holzschnitzereien</text:p>
            </table:table-cell>
            <table:table-cell table:style-name="Tabelle35.C2" office:value-type="string">
              <text:p text:style-name="P29">+2 <text:span text:style-name="T69">WE</text:span>, +1 <text:span text:style-name="T69">IN</text:span>, +1 <text:span text:style-name="T63">ST</text:span></text:p>
            </table:table-cell>
          </table:table-row>
          <table:table-row>
            <table:table-cell table:style-name="Tabelle35.A2" office:value-type="string">
              <text:p text:style-name="P177">15</text:p>
            </table:table-cell>
            <table:table-cell table:style-name="Tabelle35.A2" office:value-type="string">
              <text:p text:style-name="P119">Auf der Waldlichtung</text:p>
            </table:table-cell>
            <table:table-cell table:style-name="Tabelle35.C2" office:value-type="string">
              <text:p text:style-name="P29">+2 <text:span text:style-name="T69">WE</text:span>, +1 <text:span text:style-name="T63">KO</text:span>, +1 <text:span text:style-name="T63">ST</text:span></text:p>
            </table:table-cell>
          </table:table-row>
          <table:table-row>
            <table:table-cell table:style-name="Tabelle35.A19" office:value-type="string">
              <text:p text:style-name="P177">16</text:p>
            </table:table-cell>
            <table:table-cell table:style-name="Tabelle35.B17" office:value-type="string">
              <text:p text:style-name="P119">Bei der Kathedralenbauhütte</text:p>
            </table:table-cell>
            <table:table-cell table:style-name="Tabelle35.C17" office:value-type="string">
              <text:p text:style-name="P29">+2 <text:span text:style-name="T69">WE</text:span>, +1 KO, +1 <text:span text:style-name="T70">ST</text:span></text:p>
            </table:table-cell>
          </table:table-row>
          <table:table-row>
            <table:table-cell table:style-name="Tabelle35.A19" office:value-type="string">
              <text:p text:style-name="P177">17</text:p>
            </table:table-cell>
            <table:table-cell table:style-name="Tabelle35.B18" table:number-columns-spanned="2" office:value-type="string">
              <text:p text:style-name="P113">Wurf auf Tabelle <text:span text:style-name="T74">INTELLIGENZ</text:span></text:p>
            </table:table-cell>
            <table:covered-table-cell/>
          </table:table-row>
          <table:table-row>
            <table:table-cell table:style-name="Tabelle35.A19" office:value-type="string">
              <text:p text:style-name="P177">18</text:p>
            </table:table-cell>
            <table:table-cell table:style-name="Tabelle35.B19" table:number-columns-spanned="2" office:value-type="string">
              <text:p text:style-name="P113">Wurf auf Tabelle <text:span text:style-name="T74">CHARISMA</text:span></text:p>
            </table:table-cell>
            <table:covered-table-cell/>
          </table:table-row>
          <table:table-row>
            <table:table-cell table:style-name="Tabelle35.A2" office:value-type="string">
              <text:p text:style-name="P177">19</text:p>
            </table:table-cell>
            <table:table-cell table:style-name="Tabelle35.C2" table:number-columns-spanned="2" office:value-type="string">
              <text:p text:style-name="P113">Wurf auf Tabelle <text:span text:style-name="T74">KONSTITUTION</text:span></text:p>
            </table:table-cell>
            <table:covered-table-cell/>
          </table:table-row>
          <table:table-row>
            <table:table-cell table:style-name="Tabelle35.A2" office:value-type="string">
              <text:p text:style-name="P276">20</text:p>
            </table:table-cell>
            <table:table-cell table:style-name="Tabelle35.C2" table:number-columns-spanned="2" office:value-type="string">
              <text:p text:style-name="P110">Wurf auf W100 Tabelle</text:p>
            </table:table-cell>
            <table:covered-table-cell/>
          </table:table-row>
        </table:table>
        <text:p text:style-name="P139"/>
        <text:p text:style-name="P314"/>
        <text:p text:style-name="P366">Tabelle <text:span text:style-name="T84">4</text:span>: <text:s/><text:span text:style-name="T72">Wichtiger Erwachsener in Kindheit und Jugend</text:span></text:p>
        <table:table table:name="Tabelle2" table:style-name="Tabelle2">
          <table:table-column table:style-name="Tabelle2.A"/>
          <table:table-column table:style-name="Tabelle2.B"/>
          <table:table-column table:style-name="Tabelle2.C"/>
          <table:table-row>
            <table:table-cell table:style-name="Tabelle2.A1" office:value-type="string">
              <text:p text:style-name="P162">W<text:span text:style-name="T1">10</text:span>0</text:p>
            </table:table-cell>
            <table:table-cell table:style-name="Tabelle2.A1" office:value-type="string">
              <text:p text:style-name="P234">NSC</text:p>
            </table:table-cell>
            <table:table-cell table:style-name="Tabelle2.C1" office:value-type="string">
              <text:p text:style-name="P31">Modifikatoren</text:p>
            </table:table-cell>
          </table:table-row>
          <table:table-row>
            <table:table-cell table:style-name="Tabelle2.A100" office:value-type="string">
              <text:p text:style-name="P167">1</text:p>
            </table:table-cell>
            <table:table-cell table:style-name="Tabelle2.B100" office:value-type="string">
              <text:p text:style-name="P68">Die bezaubernde Näherin</text:p>
            </table:table-cell>
            <table:table-cell table:style-name="Tabelle2.C100" office:value-type="string">
              <text:p text:style-name="P22">+3 <text:span text:style-name="T9">CH</text:span> +1 <text:span text:style-name="T9">GE</text:span></text:p>
            </table:table-cell>
          </table:table-row>
          <table:table-row>
            <table:table-cell table:style-name="Tabelle2.A100" office:value-type="string">
              <text:p text:style-name="P167">2</text:p>
            </table:table-cell>
            <table:table-cell table:style-name="Tabelle2.B100" office:value-type="string">
              <text:p text:style-name="P68">Der fröhliche <text:span text:style-name="T24">Clown</text:span></text:p>
            </table:table-cell>
            <table:table-cell table:style-name="Tabelle2.C100" office:value-type="string">
              <text:p text:style-name="P22">+3 <text:span text:style-name="T11">CH</text:span>, +1 <text:span text:style-name="T11">GE</text:span></text:p>
            </table:table-cell>
          </table:table-row>
          <table:table-row>
            <table:table-cell table:style-name="Tabelle2.A100" office:value-type="string">
              <text:p text:style-name="P167">3</text:p>
            </table:table-cell>
            <table:table-cell table:style-name="Tabelle2.B100" office:value-type="string">
              <text:p text:style-name="P231">Die <text:span text:style-name="T28">demagogische Adelige</text:span></text:p>
            </table:table-cell>
            <table:table-cell table:style-name="Tabelle2.C100" office:value-type="string">
              <text:p text:style-name="P22">+3 <text:span text:style-name="T11">CH</text:span>, +1 <text:span text:style-name="T11">GE</text:span></text:p>
            </table:table-cell>
          </table:table-row>
          <table:table-row>
            <table:table-cell table:style-name="Tabelle2.A5" office:value-type="string">
              <text:p text:style-name="P167">4</text:p>
            </table:table-cell>
            <table:table-cell table:style-name="Tabelle2.A5" office:value-type="string">
              <text:p text:style-name="P68">Der strahlende Schauspieler</text:p>
            </table:table-cell>
            <table:table-cell table:style-name="Tabelle2.C5" office:value-type="string">
              <text:p text:style-name="P35">+3 CH, +1 IN</text:p>
            </table:table-cell>
          </table:table-row>
          <table:table-row>
            <table:table-cell table:style-name="Tabelle2.A5" office:value-type="string">
              <text:p text:style-name="P167">5</text:p>
            </table:table-cell>
            <table:table-cell table:style-name="Tabelle2.A5" office:value-type="string">
              <text:p text:style-name="P71">Der belesene Barde</text:p>
            </table:table-cell>
            <table:table-cell table:style-name="Tabelle2.C5" office:value-type="string">
              <text:p text:style-name="P22">+3 <text:span text:style-name="T11">CH</text:span>, +1 <text:span text:style-name="T10">IN</text:span></text:p>
            </table:table-cell>
          </table:table-row>
          <table:table-row>
            <table:table-cell table:style-name="Tabelle2.A5" office:value-type="string">
              <text:p text:style-name="P167">6</text:p>
            </table:table-cell>
            <table:table-cell table:style-name="Tabelle2.A5" office:value-type="string">
              <text:p text:style-name="P233">Die anzügliche Schundautorin</text:p>
            </table:table-cell>
            <table:table-cell table:style-name="Tabelle2.C5" office:value-type="string">
              <text:p text:style-name="P22">+3 <text:span text:style-name="T11">CH</text:span>, +1 <text:span text:style-name="T10">IN</text:span></text:p>
            </table:table-cell>
          </table:table-row>
          <table:table-row>
            <table:table-cell table:style-name="Tabelle2.A100" office:value-type="string">
              <text:p text:style-name="P167">7</text:p>
            </table:table-cell>
            <table:table-cell table:style-name="Tabelle2.B100" office:value-type="string">
              <text:p text:style-name="P71">Der überzeugende Quacksalber</text:p>
            </table:table-cell>
            <table:table-cell table:style-name="Tabelle2.C100" office:value-type="string">
              <text:p text:style-name="P22">+3 <text:span text:style-name="T11">CH</text:span>, +1 <text:span text:style-name="T11">IN</text:span></text:p>
            </table:table-cell>
          </table:table-row>
          <table:table-row>
            <table:table-cell table:style-name="Tabelle2.A100" office:value-type="string">
              <text:p text:style-name="P167">8</text:p>
            </table:table-cell>
            <table:table-cell table:style-name="Tabelle2.B100" office:value-type="string">
              <text:p text:style-name="P71">Das stoische Nacktmodel</text:p>
            </table:table-cell>
            <table:table-cell table:style-name="Tabelle2.C100" office:value-type="string">
              <text:p text:style-name="P22">+3 <text:span text:style-name="T11">CH</text:span>, +1 <text:span text:style-name="T11">KO</text:span></text:p>
            </table:table-cell>
          </table:table-row>
          <table:table-row>
            <table:table-cell table:style-name="Tabelle2.A100" office:value-type="string">
              <text:p text:style-name="P167">9</text:p>
            </table:table-cell>
            <table:table-cell table:style-name="Tabelle2.B100" office:value-type="string">
              <text:p text:style-name="P71">Der herzliche Naturbursche</text:p>
            </table:table-cell>
            <table:table-cell table:style-name="Tabelle2.C100" office:value-type="string">
              <text:p text:style-name="P22">+3 <text:span text:style-name="T9">CH</text:span>, +1 <text:span text:style-name="T9">KO</text:span></text:p>
            </table:table-cell>
          </table:table-row>
          <table:table-row>
            <table:table-cell table:style-name="Tabelle2.A5" office:value-type="string">
              <text:p text:style-name="P167">10</text:p>
            </table:table-cell>
            <table:table-cell table:style-name="Tabelle2.A5" office:value-type="string">
              <text:p text:style-name="P233">Die <text:span text:style-name="T23">dralle Magd</text:span> </text:p>
            </table:table-cell>
            <table:table-cell table:style-name="Tabelle2.C5" office:value-type="string">
              <text:p text:style-name="P22">+3 <text:span text:style-name="T11">CH</text:span>, +1 <text:span text:style-name="T11">KO</text:span></text:p>
            </table:table-cell>
          </table:table-row>
          <table:table-row>
            <table:table-cell table:style-name="Tabelle2.A5" office:value-type="string">
              <text:p text:style-name="P167">11</text:p>
            </table:table-cell>
            <table:table-cell table:style-name="Tabelle2.A5" office:value-type="string">
              <text:p text:style-name="P231">Die wunderschöne Leibwächterin</text:p>
            </table:table-cell>
            <table:table-cell table:style-name="Tabelle2.C5" office:value-type="string">
              <text:p text:style-name="P35">+3 CH, +1 ST</text:p>
            </table:table-cell>
          </table:table-row>
          <table:table-row>
            <table:table-cell table:style-name="Tabelle2.A5" office:value-type="string">
              <text:p text:style-name="P167">12</text:p>
            </table:table-cell>
            <table:table-cell table:style-name="Tabelle2.A5" office:value-type="string">
              <text:p text:style-name="P71">Der posierende Muskelprotz</text:p>
            </table:table-cell>
            <table:table-cell table:style-name="Tabelle2.C5" office:value-type="string">
              <text:p text:style-name="P22">+3 <text:span text:style-name="T11">CH</text:span>, +1 <text:span text:style-name="T11">ST</text:span></text:p>
            </table:table-cell>
          </table:table-row>
          <table:table-row>
            <table:table-cell table:style-name="Tabelle2.A100" office:value-type="string">
              <text:p text:style-name="P167">13</text:p>
            </table:table-cell>
            <table:table-cell table:style-name="Tabelle2.B100" office:value-type="string">
              <text:p text:style-name="P233">Die <text:span text:style-name="T23">vollbusige</text:span> Paladinin</text:p>
            </table:table-cell>
            <table:table-cell table:style-name="Tabelle2.C100" office:value-type="string">
              <text:p text:style-name="P22">+3 <text:span text:style-name="T10">CH</text:span>, +1 <text:span text:style-name="T10">ST</text:span></text:p>
            </table:table-cell>
          </table:table-row>
          <table:table-row>
            <table:table-cell table:style-name="Tabelle2.A100" office:value-type="string">
              <text:p text:style-name="P167">14</text:p>
            </table:table-cell>
            <table:table-cell table:style-name="Tabelle2.B100" office:value-type="string">
              <text:p text:style-name="P232">Der mitreissende <text:span text:style-name="T42">Tromml</text:span>er</text:p>
            </table:table-cell>
            <table:table-cell table:style-name="Tabelle2.C100" office:value-type="string">
              <text:p text:style-name="P22">+3 <text:span text:style-name="T11">CH</text:span>, +1 <text:span text:style-name="T11">ST</text:span></text:p>
            </table:table-cell>
          </table:table-row>
          <table:table-row>
            <table:table-cell table:style-name="Tabelle2.A100" office:value-type="string">
              <text:p text:style-name="P167">15</text:p>
            </table:table-cell>
            <table:table-cell table:style-name="Tabelle2.B100" office:value-type="string">
              <text:p text:style-name="P232">Die singende Nonne</text:p>
            </table:table-cell>
            <table:table-cell table:style-name="Tabelle2.C100" office:value-type="string">
              <text:p text:style-name="P22">+3 <text:span text:style-name="T11">CH</text:span>, +1 <text:span text:style-name="T9">WE</text:span></text:p>
            </table:table-cell>
          </table:table-row>
          <table:table-row>
            <table:table-cell table:style-name="Tabelle2.A5" office:value-type="string">
              <text:p text:style-name="P167">16</text:p>
            </table:table-cell>
            <table:table-cell table:style-name="Tabelle2.A5" office:value-type="string">
              <text:p text:style-name="P232">Der hellstimmige Kastrat</text:p>
            </table:table-cell>
            <table:table-cell table:style-name="Tabelle2.C5" office:value-type="string">
              <text:p text:style-name="P22">+3 <text:span text:style-name="T11">CH</text:span>, +1 <text:span text:style-name="T11">WE</text:span></text:p>
            </table:table-cell>
          </table:table-row>
          <table:table-row>
            <table:table-cell table:style-name="Tabelle2.A5" office:value-type="string">
              <text:p text:style-name="P167">17</text:p>
            </table:table-cell>
            <table:table-cell table:style-name="Tabelle2.A5" office:value-type="string">
              <text:p text:style-name="P37">Die freundliche Pufmutter</text:p>
            </table:table-cell>
            <table:table-cell table:style-name="Tabelle2.C5" office:value-type="string">
              <text:p text:style-name="P22">+3 <text:span text:style-name="T11">CH</text:span>, +1 <text:span text:style-name="T9">WE</text:span></text:p>
            </table:table-cell>
          </table:table-row>
          <table:table-row>
            <table:table-cell table:style-name="Tabelle2.A5" office:value-type="string">
              <text:p text:style-name="P167">18</text:p>
            </table:table-cell>
            <table:table-cell table:style-name="Tabelle2.A5" office:value-type="string">
              <text:p text:style-name="P68">Die lachende Tänzerin</text:p>
            </table:table-cell>
            <table:table-cell table:style-name="Tabelle2.C5" office:value-type="string">
              <text:p text:style-name="P35">+3 GE, +1 CH</text:p>
            </table:table-cell>
          </table:table-row>
          <table:table-row>
            <table:table-cell table:style-name="Tabelle2.A100" office:value-type="string">
              <text:p text:style-name="P167">19</text:p>
            </table:table-cell>
            <table:table-cell table:style-name="Tabelle2.B100" office:value-type="string">
              <text:p text:style-name="P232">Der überzeugende Schütze</text:p>
            </table:table-cell>
            <table:table-cell table:style-name="Tabelle2.C100" office:value-type="string">
              <text:p text:style-name="P22">+3 <text:span text:style-name="T11">GE</text:span>, +1 <text:span text:style-name="T9">CH</text:span></text:p>
            </table:table-cell>
          </table:table-row>
          <table:table-row>
            <table:table-cell table:style-name="Tabelle2.A100" office:value-type="string">
              <text:p text:style-name="P167">20</text:p>
            </table:table-cell>
            <table:table-cell table:style-name="Tabelle2.B100" office:value-type="string">
              <text:p text:style-name="P232">Die ätherische Elfe</text:p>
            </table:table-cell>
            <table:table-cell table:style-name="Tabelle2.C100" office:value-type="string">
              <text:p text:style-name="P22">+3 <text:span text:style-name="T11">GE</text:span>, +1 <text:span text:style-name="T9">CH</text:span></text:p>
            </table:table-cell>
          </table:table-row>
          <table:table-row>
            <table:table-cell table:style-name="Tabelle2.A100" office:value-type="string">
              <text:p text:style-name="P167">21</text:p>
            </table:table-cell>
            <table:table-cell table:style-name="Tabelle2.B100" office:value-type="string">
              <text:p text:style-name="P37">Der spitzbübische Schlangenmensch</text:p>
            </table:table-cell>
            <table:table-cell table:style-name="Tabelle2.C100" office:value-type="string">
              <text:p text:style-name="P22">+3 <text:span text:style-name="T8">GE</text:span>, +1 <text:span text:style-name="T8">CH</text:span></text:p>
            </table:table-cell>
          </table:table-row>
          <table:table-row>
            <table:table-cell table:style-name="Tabelle2.A5" office:value-type="string">
              <text:p text:style-name="P167">22</text:p>
            </table:table-cell>
            <table:table-cell table:style-name="Tabelle2.A5" office:value-type="string">
              <text:p text:style-name="P232">Die berechnende Degenfechterin</text:p>
            </table:table-cell>
            <table:table-cell table:style-name="Tabelle2.C5" office:value-type="string">
              <text:p text:style-name="P22">+3 <text:span text:style-name="T11">GE</text:span>, +1 <text:span text:style-name="T10">IN</text:span></text:p>
            </table:table-cell>
          </table:table-row>
          <table:table-row>
            <table:table-cell table:style-name="Tabelle2.A5" office:value-type="string">
              <text:p text:style-name="P167">23</text:p>
            </table:table-cell>
            <table:table-cell table:style-name="Tabelle2.A5" office:value-type="string">
              <text:p text:style-name="P38">Der <text:span text:style-name="T28">eiskalte Assassine</text:span></text:p>
            </table:table-cell>
            <table:table-cell table:style-name="Tabelle2.C5" office:value-type="string">
              <text:p text:style-name="P22">+3 <text:span text:style-name="T9">GE</text:span>, +1 <text:span text:style-name="T9">IN</text:span></text:p>
            </table:table-cell>
          </table:table-row>
          <table:table-row>
            <table:table-cell table:style-name="Tabelle2.A5" office:value-type="string">
              <text:p text:style-name="P167">24</text:p>
            </table:table-cell>
            <table:table-cell table:style-name="Tabelle2.A5" office:value-type="string">
              <text:p text:style-name="P187">Die <text:span text:style-name="T30">geschäftstüchtige Schmugglerin</text:span></text:p>
            </table:table-cell>
            <table:table-cell table:style-name="Tabelle2.C5" office:value-type="string">
              <text:p text:style-name="P22">+3 <text:span text:style-name="T11">GE</text:span>, +1 <text:span text:style-name="T10">IN</text:span></text:p>
            </table:table-cell>
          </table:table-row>
          <table:table-row>
            <table:table-cell table:style-name="Tabelle2.A100" office:value-type="string">
              <text:p text:style-name="P167">25</text:p>
            </table:table-cell>
            <table:table-cell table:style-name="Tabelle2.B100" office:value-type="string">
              <text:p text:style-name="P38">Der <text:span text:style-name="T26">trinkende Jongleur</text:span></text:p>
            </table:table-cell>
            <table:table-cell table:style-name="Tabelle2.C100" office:value-type="string">
              <text:p text:style-name="P22">+3 <text:span text:style-name="T11">GE</text:span>, +1 <text:span text:style-name="T11">KO</text:span></text:p>
            </table:table-cell>
          </table:table-row>
          <table:table-row>
            <table:table-cell table:style-name="Tabelle2.A100" office:value-type="string">
              <text:p text:style-name="P167">26</text:p>
            </table:table-cell>
            <table:table-cell table:style-name="Tabelle2.B100" office:value-type="string">
              <text:p text:style-name="P187">Die <text:span text:style-name="T30">einzelgängerische Botenreiterin</text:span></text:p>
            </table:table-cell>
            <table:table-cell table:style-name="Tabelle2.C100" office:value-type="string">
              <text:p text:style-name="P22">+3 <text:span text:style-name="T11">GE</text:span>, +1 <text:span text:style-name="T11">KO</text:span></text:p>
            </table:table-cell>
          </table:table-row>
          <table:table-row>
            <table:table-cell table:style-name="Tabelle2.A100" office:value-type="string">
              <text:p text:style-name="P167">27</text:p>
            </table:table-cell>
            <table:table-cell table:style-name="Tabelle2.B100" office:value-type="string">
              <text:p text:style-name="P38">Der <text:span text:style-name="T30">unsichere Spion</text:span></text:p>
            </table:table-cell>
            <table:table-cell table:style-name="Tabelle2.C100" office:value-type="string">
              <text:p text:style-name="P22">+3 <text:span text:style-name="T11">GE</text:span>, +1 <text:span text:style-name="T11">KO</text:span></text:p>
            </table:table-cell>
          </table:table-row>
          <table:table-row>
            <table:table-cell table:style-name="Tabelle2.A5" office:value-type="string">
              <text:p text:style-name="P167">28</text:p>
            </table:table-cell>
            <table:table-cell table:style-name="Tabelle2.A5" office:value-type="string">
              <text:p text:style-name="P68">Die schweigsame Fassadenkletterin</text:p>
            </table:table-cell>
            <table:table-cell table:style-name="Tabelle2.C5" office:value-type="string">
              <text:p text:style-name="P35">+3 GE, +1 ST</text:p>
            </table:table-cell>
          </table:table-row>
          <table:table-row>
            <table:table-cell table:style-name="Tabelle2.A5" office:value-type="string">
              <text:p text:style-name="P167">29</text:p>
            </table:table-cell>
            <table:table-cell table:style-name="Tabelle2.A5" office:value-type="string">
              <text:p text:style-name="P187">Die <text:span text:style-name="T30">ärgerliche Turnerin</text:span></text:p>
            </table:table-cell>
            <table:table-cell table:style-name="Tabelle2.C5" office:value-type="string">
              <text:p text:style-name="P22">+3 <text:span text:style-name="T11">GE</text:span>, +1 <text:span text:style-name="T11">ST</text:span></text:p>
            </table:table-cell>
          </table:table-row>
          <table:table-row>
            <table:table-cell table:style-name="Tabelle2.A5" office:value-type="string">
              <text:p text:style-name="P167">30</text:p>
            </table:table-cell>
            <table:table-cell table:style-name="Tabelle2.A5" office:value-type="string">
              <text:p text:style-name="P38">Der <text:span text:style-name="T30">erfolgreiche Abenteurer</text:span></text:p>
            </table:table-cell>
            <table:table-cell table:style-name="Tabelle2.C5" office:value-type="string">
              <text:p text:style-name="P22">+3 <text:span text:style-name="T11">GE</text:span>, +1 <text:span text:style-name="T11">ST</text:span></text:p>
            </table:table-cell>
          </table:table-row>
          <table:table-row>
            <table:table-cell table:style-name="Tabelle2.A100" office:value-type="string">
              <text:p text:style-name="P167"><text:span text:style-name="T1">3</text:span>1</text:p>
            </table:table-cell>
            <table:table-cell table:style-name="Tabelle2.B100" office:value-type="string">
              <text:p text:style-name="P187">Di<text:span text:style-name="T29">e</text:span> <text:span text:style-name="T31">desillusionierte Domina</text:span></text:p>
            </table:table-cell>
            <table:table-cell table:style-name="Tabelle2.C100" office:value-type="string">
              <text:p text:style-name="P22">+3 <text:span text:style-name="T11">GE</text:span>, +1 <text:span text:style-name="T11">ST</text:span></text:p>
            </table:table-cell>
          </table:table-row>
          <table:table-row>
            <table:table-cell table:style-name="Tabelle2.A33" office:value-type="string">
              <text:p text:style-name="P167"><text:span text:style-name="T1">3</text:span>2</text:p>
            </table:table-cell>
            <table:table-cell table:style-name="Tabelle2.B100" office:value-type="string">
              <text:p text:style-name="P38">Der <text:span text:style-name="T31">schlüpfrige Schweinehirt</text:span></text:p>
            </table:table-cell>
            <table:table-cell table:style-name="Tabelle2.C100" office:value-type="string">
              <text:p text:style-name="P22">+3 <text:span text:style-name="T11">GE</text:span>, +1 <text:span text:style-name="T11">WE</text:span></text:p>
            </table:table-cell>
          </table:table-row>
          <table:table-row>
            <table:table-cell table:style-name="Tabelle2.A100" office:value-type="string">
              <text:p text:style-name="P167"><text:span text:style-name="T1">3</text:span>3</text:p>
            </table:table-cell>
            <table:table-cell table:style-name="Tabelle2.B100" office:value-type="string">
              <text:p text:style-name="P187">Die <text:span text:style-name="T31">einfühlsame Chirurgin</text:span></text:p>
            </table:table-cell>
            <table:table-cell table:style-name="Tabelle2.C100" office:value-type="string">
              <text:p text:style-name="P22">+3 <text:span text:style-name="T11">GE</text:span>, +1 <text:span text:style-name="T9">WE</text:span></text:p>
            </table:table-cell>
          </table:table-row>
          <table:table-row>
            <table:table-cell table:style-name="Tabelle2.A5" office:value-type="string">
              <text:p text:style-name="P167"><text:span text:style-name="T1">3</text:span>4</text:p>
            </table:table-cell>
            <table:table-cell table:style-name="Tabelle2.A5" office:value-type="string">
              <text:p text:style-name="P38">Der <text:span text:style-name="T31">vorsichtige Taschendieb</text:span></text:p>
            </table:table-cell>
            <table:table-cell table:style-name="Tabelle2.C5" office:value-type="string">
              <text:p text:style-name="P22">+3 <text:span text:style-name="T11">GE</text:span>, +1 <text:span text:style-name="T9">WE</text:span></text:p>
            </table:table-cell>
          </table:table-row>
          <table:table-row>
            <table:table-cell table:style-name="Tabelle2.A5" office:value-type="string">
              <text:p text:style-name="P167"><text:span text:style-name="T1">3</text:span>5</text:p>
            </table:table-cell>
            <table:table-cell table:style-name="Tabelle2.A5" office:value-type="string">
              <text:p text:style-name="P187">Die <text:span text:style-name="T31">poetische Silbenschmiedin</text:span></text:p>
            </table:table-cell>
            <table:table-cell table:style-name="Tabelle2.C5" office:value-type="string">
              <text:p text:style-name="P22">+3 <text:span text:style-name="T11">IN</text:span>, +1 <text:span text:style-name="T9">CH</text:span></text:p>
            </table:table-cell>
          </table:table-row>
          <table:table-row>
            <table:table-cell table:style-name="Tabelle2.A5" office:value-type="string">
              <text:p text:style-name="P167"><text:span text:style-name="T1">3</text:span>6</text:p>
            </table:table-cell>
            <table:table-cell table:style-name="Tabelle2.A5" office:value-type="string">
              <text:p text:style-name="P38">Der <text:span text:style-name="T31">intellektuelle Kupferstecher</text:span></text:p>
            </table:table-cell>
            <table:table-cell table:style-name="Tabelle2.C5" office:value-type="string">
              <text:p text:style-name="P22">+3 <text:span text:style-name="T11">IN</text:span>, +1 <text:span text:style-name="T11">CH</text:span></text:p>
            </table:table-cell>
          </table:table-row>
          <table:table-row>
            <table:table-cell table:style-name="Tabelle2.A100" office:value-type="string">
              <text:p text:style-name="P167"><text:span text:style-name="T1">3</text:span>7</text:p>
            </table:table-cell>
            <table:table-cell table:style-name="Tabelle2.B100" office:value-type="string">
              <text:p text:style-name="P187">Die <text:span text:style-name="T33">avantgardistische Goldschmiedin</text:span></text:p>
            </table:table-cell>
            <table:table-cell table:style-name="Tabelle2.C100" office:value-type="string">
              <text:p text:style-name="P22">+3 <text:span text:style-name="T11">IN</text:span>, +1 <text:span text:style-name="T9">CH</text:span></text:p>
            </table:table-cell>
          </table:table-row>
          <table:table-row>
            <table:table-cell table:style-name="Tabelle2.A100" office:value-type="string">
              <text:p text:style-name="P167"><text:span text:style-name="T1">3</text:span>8</text:p>
            </table:table-cell>
            <table:table-cell table:style-name="Tabelle2.B100" office:value-type="string">
              <text:p text:style-name="P38">Der <text:span text:style-name="T26">zeichnende</text:span> <text:span text:style-name="T26">Statiker</text:span></text:p>
            </table:table-cell>
            <table:table-cell table:style-name="Tabelle2.C100" office:value-type="string">
              <text:p text:style-name="P22">+3 <text:span text:style-name="T11">IN</text:span>, +1 <text:span text:style-name="T11">GE</text:span></text:p>
            </table:table-cell>
          </table:table-row>
          <table:table-row>
            <table:table-cell table:style-name="Tabelle2.A40" office:value-type="string">
              <text:p text:style-name="P167"><text:span text:style-name="T1">3</text:span>9</text:p>
            </table:table-cell>
            <table:table-cell table:style-name="Tabelle2.B40" office:value-type="string">
              <text:p text:style-name="P187">Die <text:span text:style-name="T33">flinke Buchsetzerin</text:span></text:p>
            </table:table-cell>
            <table:table-cell table:style-name="Tabelle2.C40" office:value-type="string">
              <text:p text:style-name="P22">+3 <text:span text:style-name="T8">IN</text:span>, +1 <text:span text:style-name="T9">GE</text:span></text:p>
            </table:table-cell>
          </table:table-row>
          <table:table-row>
            <table:table-cell table:style-name="Tabelle2.A5" office:value-type="string">
              <text:p text:style-name="P167"><text:span text:style-name="T1">4</text:span>0</text:p>
            </table:table-cell>
            <table:table-cell table:style-name="Tabelle2.A5" office:value-type="string">
              <text:p text:style-name="P38">Der <text:span text:style-name="T34">geniale Trickschachtelbauer</text:span></text:p>
            </table:table-cell>
            <table:table-cell table:style-name="Tabelle2.C5" office:value-type="string">
              <text:p text:style-name="P22">+3 <text:span text:style-name="T11">IN</text:span>, +1 <text:span text:style-name="T11">GE</text:span></text:p>
            </table:table-cell>
          </table:table-row>
          <table:table-row>
            <table:table-cell table:style-name="Tabelle2.A5" office:value-type="string">
              <text:p text:style-name="P167"><text:span text:style-name="T1">4</text:span>1</text:p>
            </table:table-cell>
            <table:table-cell table:style-name="Tabelle2.A5" office:value-type="string">
              <text:p text:style-name="P68">Die verfressene Magierin</text:p>
            </table:table-cell>
            <table:table-cell table:style-name="Tabelle2.C5" office:value-type="string">
              <text:p text:style-name="P35">+3 IN, +1 KO</text:p>
            </table:table-cell>
          </table:table-row>
          <table:table-row>
            <table:table-cell table:style-name="Tabelle2.A5" office:value-type="string">
              <text:p text:style-name="P167"><text:span text:style-name="T1">4</text:span>2</text:p>
            </table:table-cell>
            <table:table-cell table:style-name="Tabelle2.A5" office:value-type="string">
              <text:p text:style-name="P187">Die <text:span text:style-name="T31">geduldige</text:span> <text:span text:style-name="T31">Bibliothekarin</text:span></text:p>
            </table:table-cell>
            <table:table-cell table:style-name="Tabelle2.C5" office:value-type="string">
              <text:p text:style-name="P22">+3 <text:span text:style-name="T11">IN</text:span>, +1 <text:span text:style-name="T11">KO</text:span></text:p>
            </table:table-cell>
          </table:table-row>
          <table:table-row>
            <table:table-cell table:style-name="Tabelle2.A100" office:value-type="string">
              <text:p text:style-name="P167"><text:span text:style-name="T1">4</text:span>3</text:p>
            </table:table-cell>
            <table:table-cell table:style-name="Tabelle2.B100" office:value-type="string">
              <text:p text:style-name="P38">Der <text:span text:style-name="T34">traurige Alchemist</text:span></text:p>
            </table:table-cell>
            <table:table-cell table:style-name="Tabelle2.C100" office:value-type="string">
              <text:p text:style-name="P22">+3 <text:span text:style-name="T11">IN</text:span>, +1 <text:span text:style-name="T11">KO</text:span></text:p>
            </table:table-cell>
          </table:table-row>
          <table:table-row>
            <table:table-cell table:style-name="Tabelle2.A100" office:value-type="string">
              <text:p text:style-name="P167"><text:span text:style-name="T1">4</text:span>4</text:p>
            </table:table-cell>
            <table:table-cell table:style-name="Tabelle2.B100" office:value-type="string">
              <text:p text:style-name="P187">Die <text:span text:style-name="T34">gelassene</text:span> <text:span text:style-name="T34">Zauberin</text:span></text:p>
            </table:table-cell>
            <table:table-cell table:style-name="Tabelle2.C100" office:value-type="string">
              <text:p text:style-name="P22">+3 <text:span text:style-name="T10">IN</text:span>, +1 <text:span text:style-name="T10">KO</text:span></text:p>
            </table:table-cell>
          </table:table-row>
          <table:table-row>
            <table:table-cell table:style-name="Tabelle2.A100" office:value-type="string">
              <text:p text:style-name="P167"><text:span text:style-name="T1">4</text:span>5</text:p>
            </table:table-cell>
            <table:table-cell table:style-name="Tabelle2.B100" office:value-type="string">
              <text:p text:style-name="P38">Der <text:span text:style-name="T33">wütende Gelehrte</text:span></text:p>
            </table:table-cell>
            <table:table-cell table:style-name="Tabelle2.C100" office:value-type="string">
              <text:p text:style-name="P22">+3 <text:span text:style-name="T11">IN</text:span>, +1 <text:span text:style-name="T11">ST</text:span></text:p>
            </table:table-cell>
          </table:table-row>
          <table:table-row>
            <table:table-cell table:style-name="Tabelle2.A5" office:value-type="string">
              <text:p text:style-name="P167"><text:span text:style-name="T1">4</text:span>6</text:p>
            </table:table-cell>
            <table:table-cell table:style-name="Tabelle2.A5" office:value-type="string">
              <text:p text:style-name="P187">Die <text:span text:style-name="T34">grausame Lehrerin</text:span></text:p>
            </table:table-cell>
            <table:table-cell table:style-name="Tabelle2.C5" office:value-type="string">
              <text:p text:style-name="P22">+3 <text:span text:style-name="T11">IN</text:span>, +1 <text:span text:style-name="T11">ST</text:span></text:p>
            </table:table-cell>
          </table:table-row>
          <table:table-row>
            <table:table-cell table:style-name="Tabelle2.A5" office:value-type="string">
              <text:p text:style-name="P167"><text:span text:style-name="T1">4</text:span>7</text:p>
            </table:table-cell>
            <table:table-cell table:style-name="Tabelle2.A5" office:value-type="string">
              <text:p text:style-name="P38">Der <text:span text:style-name="T34">effektive Foltermeister</text:span></text:p>
            </table:table-cell>
            <table:table-cell table:style-name="Tabelle2.C5" office:value-type="string">
              <text:p text:style-name="P22">+3 <text:span text:style-name="T11">IN</text:span>, +1 <text:span text:style-name="T11">ST</text:span></text:p>
            </table:table-cell>
          </table:table-row>
          <table:table-row>
            <table:table-cell table:style-name="Tabelle2.A5" office:value-type="string">
              <text:p text:style-name="P167"><text:span text:style-name="T1">4</text:span>8</text:p>
            </table:table-cell>
            <table:table-cell table:style-name="Tabelle2.A5" office:value-type="string">
              <text:p text:style-name="P187">Die <text:span text:style-name="T35">entspannte Steuereintreiberin</text:span></text:p>
            </table:table-cell>
            <table:table-cell table:style-name="Tabelle2.C5" office:value-type="string">
              <text:p text:style-name="P22">+3 <text:span text:style-name="T8">IN</text:span>, +1 <text:span text:style-name="T12">WE</text:span></text:p>
            </table:table-cell>
          </table:table-row>
          <table:table-row>
            <table:table-cell table:style-name="Tabelle2.A100" office:value-type="string">
              <text:p text:style-name="P167"><text:span text:style-name="T1">4</text:span>9</text:p>
            </table:table-cell>
            <table:table-cell table:style-name="Tabelle2.B100" office:value-type="string">
              <text:p text:style-name="P38">Der <text:span text:style-name="T36">beharrliche Tutor</text:span></text:p>
            </table:table-cell>
            <table:table-cell table:style-name="Tabelle2.C100" office:value-type="string">
              <text:p text:style-name="P22">+3 <text:span text:style-name="T11">IN</text:span>, +1 <text:span text:style-name="T11">WE</text:span></text:p>
            </table:table-cell>
          </table:table-row>
          <table:table-row>
            <table:table-cell table:style-name="Tabelle2.A100" office:value-type="string">
              <text:p text:style-name="P167"><text:span text:style-name="T1">5</text:span>0</text:p>
            </table:table-cell>
            <table:table-cell table:style-name="Tabelle2.B100" office:value-type="string">
              <text:p text:style-name="P187">Die <text:span text:style-name="T36">standhafte Schulfrau</text:span></text:p>
            </table:table-cell>
            <table:table-cell table:style-name="Tabelle2.C100" office:value-type="string">
              <text:p text:style-name="P22">+3 <text:span text:style-name="T11">IN</text:span>, +1 <text:span text:style-name="T11">WE</text:span></text:p>
            </table:table-cell>
          </table:table-row>
          <table:table-row>
            <table:table-cell table:style-name="Tabelle2.A52" office:value-type="string">
              <text:p text:style-name="P167"><text:span text:style-name="T1">5</text:span>1</text:p>
            </table:table-cell>
            <table:table-cell table:style-name="Tabelle2.B52" office:value-type="string">
              <text:p text:style-name="P38">Der <text:span text:style-name="T27">brummige Schankwirt</text:span></text:p>
            </table:table-cell>
            <table:table-cell table:style-name="Tabelle2.C52" office:value-type="string">
              <text:p text:style-name="P22">+3 <text:span text:style-name="T9">KO</text:span>, +1 <text:span text:style-name="T9">CH</text:span></text:p>
            </table:table-cell>
          </table:table-row>
          <table:table-row>
            <table:table-cell table:style-name="Tabelle2.A5" office:value-type="string">
              <text:p text:style-name="P167"><text:span text:style-name="T1">5</text:span>2</text:p>
            </table:table-cell>
            <table:table-cell table:style-name="Tabelle2.A5" office:value-type="string">
              <text:p text:style-name="P187">Die <text:span text:style-name="T36">selbstbewußte Arbeiterin</text:span></text:p>
            </table:table-cell>
            <table:table-cell table:style-name="Tabelle2.C5" office:value-type="string">
              <text:p text:style-name="P22">+3 <text:span text:style-name="T9">KO</text:span>, +1 <text:span text:style-name="T9">CH</text:span></text:p>
            </table:table-cell>
          </table:table-row>
          <table:table-row>
            <table:table-cell table:style-name="Tabelle2.A5" office:value-type="string">
              <text:p text:style-name="P167"><text:span text:style-name="T1">5</text:span>3</text:p>
            </table:table-cell>
            <table:table-cell table:style-name="Tabelle2.A5" office:value-type="string">
              <text:p text:style-name="P38">Der <text:span text:style-name="T36">einnehmende</text:span> <text:span text:style-name="T36">Kuli</text:span></text:p>
            </table:table-cell>
            <table:table-cell table:style-name="Tabelle2.C5" office:value-type="string">
              <text:p text:style-name="P22">+3 <text:span text:style-name="T9">KO</text:span>, +1 <text:span text:style-name="T9">CH</text:span></text:p>
            </table:table-cell>
          </table:table-row>
          <table:table-row>
            <table:table-cell table:style-name="Tabelle2.A5" office:value-type="string">
              <text:p text:style-name="P167"><text:span text:style-name="T1">5</text:span>4</text:p>
            </table:table-cell>
            <table:table-cell table:style-name="Tabelle2.A5" office:value-type="string">
              <text:p text:style-name="P187">Die <text:span text:style-name="T37">geübte Gladiatorin</text:span></text:p>
            </table:table-cell>
            <table:table-cell table:style-name="Tabelle2.C5" office:value-type="string">
              <text:p text:style-name="P22">+3 <text:span text:style-name="T11">KO</text:span>, +1 <text:span text:style-name="T11">GE</text:span></text:p>
            </table:table-cell>
          </table:table-row>
          <table:table-row>
            <table:table-cell table:style-name="Tabelle2.A100" office:value-type="string">
              <text:p text:style-name="P167"><text:span text:style-name="T1">5</text:span>5</text:p>
            </table:table-cell>
            <table:table-cell table:style-name="Tabelle2.B100" office:value-type="string">
              <text:p text:style-name="P39">Der <text:span text:style-name="T25">zwielichtige Zwerg</text:span></text:p>
            </table:table-cell>
            <table:table-cell table:style-name="Tabelle2.C100" office:value-type="string">
              <text:p text:style-name="P22">+3 <text:span text:style-name="T14">KO</text:span>, +1 <text:span text:style-name="T14">GE</text:span></text:p>
            </table:table-cell>
          </table:table-row>
          <table:table-row>
            <table:table-cell table:style-name="Tabelle2.A100" office:value-type="string">
              <text:p text:style-name="P167"><text:span text:style-name="T1">5</text:span>6</text:p>
            </table:table-cell>
            <table:table-cell table:style-name="Tabelle2.B100" office:value-type="string">
              <text:p text:style-name="P187">Die <text:span text:style-name="T41">alleinerziehende Mutter</text:span></text:p>
            </table:table-cell>
            <table:table-cell table:style-name="Tabelle2.C100" office:value-type="string">
              <text:p text:style-name="P22">+3 <text:span text:style-name="T11">KO</text:span>, +1 <text:span text:style-name="T11">GE</text:span></text:p>
            </table:table-cell>
          </table:table-row>
          <table:table-row>
            <table:table-cell table:style-name="Tabelle2.A100" office:value-type="string">
              <text:p text:style-name="P167"><text:span text:style-name="T1">5</text:span>7</text:p>
            </table:table-cell>
            <table:table-cell table:style-name="Tabelle2.B100" office:value-type="string">
              <text:p text:style-name="P38">Der <text:span text:style-name="T40">gebildete Schuldner</text:span></text:p>
            </table:table-cell>
            <table:table-cell table:style-name="Tabelle2.C100" office:value-type="string">
              <text:p text:style-name="P22">+3 <text:span text:style-name="T10">KO</text:span>, +1 <text:span text:style-name="T10">IN</text:span></text:p>
            </table:table-cell>
          </table:table-row>
          <table:table-row>
            <table:table-cell table:style-name="Tabelle2.A5" office:value-type="string">
              <text:p text:style-name="P167"><text:span text:style-name="T1">5</text:span>8</text:p>
            </table:table-cell>
            <table:table-cell table:style-name="Tabelle2.A5" office:value-type="string">
              <text:p text:style-name="P187">Die <text:span text:style-name="T41">begabte Müllerin</text:span></text:p>
            </table:table-cell>
            <table:table-cell table:style-name="Tabelle2.C5" office:value-type="string">
              <text:p text:style-name="P22">+3 <text:span text:style-name="T10">KO</text:span>, +1 <text:span text:style-name="T10">IN</text:span></text:p>
            </table:table-cell>
          </table:table-row>
          <table:table-row>
            <table:table-cell table:style-name="Tabelle2.A5" office:value-type="string">
              <text:p text:style-name="P167"><text:span text:style-name="T1">5</text:span>9</text:p>
            </table:table-cell>
            <table:table-cell table:style-name="Tabelle2.A5" office:value-type="string">
              <text:p text:style-name="P38">Der <text:span text:style-name="T41">robuste Schreiber</text:span></text:p>
            </table:table-cell>
            <table:table-cell table:style-name="Tabelle2.C5" office:value-type="string">
              <text:p text:style-name="P22">+3 <text:span text:style-name="T10">KO</text:span>, +1 <text:span text:style-name="T10">IN</text:span></text:p>
            </table:table-cell>
          </table:table-row>
          <table:table-row>
            <table:table-cell table:style-name="Tabelle2.A5" office:value-type="string">
              <text:p text:style-name="P167"><text:span text:style-name="T1">6</text:span>0</text:p>
            </table:table-cell>
            <table:table-cell table:style-name="Tabelle2.A5" office:value-type="string">
              <text:p text:style-name="P187">Die <text:span text:style-name="T29">mißbrauchte Sklavin</text:span></text:p>
            </table:table-cell>
            <table:table-cell table:style-name="Tabelle2.C5" office:value-type="string">
              <text:p text:style-name="P22">+3 <text:span text:style-name="T8">KO</text:span>, +1 <text:span text:style-name="T16">ST</text:span></text:p>
            </table:table-cell>
          </table:table-row>
          <table:table-row>
            <table:table-cell table:style-name="Tabelle2.A100" office:value-type="string">
              <text:p text:style-name="P167"><text:span text:style-name="T1">6</text:span>1</text:p>
            </table:table-cell>
            <table:table-cell table:style-name="Tabelle2.B100" office:value-type="string">
              <text:p text:style-name="P38">Der <text:span text:style-name="T41">übermütige</text:span> <text:span text:style-name="T41">Barbar</text:span></text:p>
            </table:table-cell>
            <table:table-cell table:style-name="Tabelle2.C100" office:value-type="string">
              <text:p text:style-name="P22">+3 <text:span text:style-name="T11">KO</text:span>, +1 <text:span text:style-name="T11">ST</text:span></text:p>
            </table:table-cell>
          </table:table-row>
          <table:table-row>
            <table:table-cell table:style-name="Tabelle2.A100" office:value-type="string">
              <text:p text:style-name="P167"><text:span text:style-name="T1">6</text:span>2</text:p>
            </table:table-cell>
            <table:table-cell table:style-name="Tabelle2.B100" office:value-type="string">
              <text:p text:style-name="P187">Die <text:span text:style-name="T42">schreckhafte Melkerin</text:span></text:p>
            </table:table-cell>
            <table:table-cell table:style-name="Tabelle2.C100" office:value-type="string">
              <text:p text:style-name="P22">+3 <text:span text:style-name="T17">KO</text:span>, +1 <text:span text:style-name="T17">ST</text:span></text:p>
            </table:table-cell>
          </table:table-row>
          <table:table-row>
            <table:table-cell table:style-name="Tabelle2.A100" office:value-type="string">
              <text:p text:style-name="P167"><text:span text:style-name="T1">6</text:span>3</text:p>
            </table:table-cell>
            <table:table-cell table:style-name="Tabelle2.B100" office:value-type="string">
              <text:p text:style-name="P231">Der <text:span text:style-name="T24">sensible</text:span> Schmied</text:p>
            </table:table-cell>
            <table:table-cell table:style-name="Tabelle2.C100" office:value-type="string">
              <text:p text:style-name="P35">+3 KO, +1 WE</text:p>
            </table:table-cell>
          </table:table-row>
          <table:table-row>
            <table:table-cell table:style-name="Tabelle2.A5" office:value-type="string">
              <text:p text:style-name="P167"><text:span text:style-name="T1">6</text:span>4</text:p>
            </table:table-cell>
            <table:table-cell table:style-name="Tabelle2.A5" office:value-type="string">
              <text:p text:style-name="P38">Der <text:span text:style-name="T29">gewissenhafte Förster</text:span></text:p>
            </table:table-cell>
            <table:table-cell table:style-name="Tabelle2.C5" office:value-type="string">
              <text:p text:style-name="P22">+3 <text:span text:style-name="T8">KO</text:span>, +1 <text:span text:style-name="T9">WE</text:span></text:p>
            </table:table-cell>
          </table:table-row>
          <table:table-row>
            <table:table-cell table:style-name="Tabelle2.A5" office:value-type="string">
              <text:p text:style-name="P167"><text:span text:style-name="T1">6</text:span>5</text:p>
            </table:table-cell>
            <table:table-cell table:style-name="Tabelle2.A5" office:value-type="string">
              <text:p text:style-name="P187">Die <text:span text:style-name="T42">fidele Amme</text:span></text:p>
            </table:table-cell>
            <table:table-cell table:style-name="Tabelle2.C5" office:value-type="string">
              <text:p text:style-name="P22">+3 <text:span text:style-name="T8">KO</text:span>, +1 <text:span text:style-name="T8">WE</text:span></text:p>
            </table:table-cell>
          </table:table-row>
          <table:table-row>
            <table:table-cell table:style-name="Tabelle2.A5" office:value-type="string">
              <text:p text:style-name="P167"><text:span text:style-name="T1">6</text:span>6</text:p>
            </table:table-cell>
            <table:table-cell table:style-name="Tabelle2.A5" office:value-type="string">
              <text:p text:style-name="P38">Der <text:span text:style-name="T42">erfahrene Fuhrmann</text:span></text:p>
            </table:table-cell>
            <table:table-cell table:style-name="Tabelle2.C5" office:value-type="string">
              <text:p text:style-name="P22">+3 <text:span text:style-name="T9">KO</text:span>, +1 <text:span text:style-name="T9">WE</text:span></text:p>
            </table:table-cell>
          </table:table-row>
          <table:table-row>
            <table:table-cell table:style-name="Tabelle2.A100" office:value-type="string">
              <text:p text:style-name="P167"><text:span text:style-name="T1">6</text:span>7</text:p>
            </table:table-cell>
            <table:table-cell table:style-name="Tabelle2.B100" office:value-type="string">
              <text:p text:style-name="P187">Die <text:span text:style-name="T36">nette Amazone</text:span></text:p>
            </table:table-cell>
            <table:table-cell table:style-name="Tabelle2.C100" office:value-type="string">
              <text:p text:style-name="P22">+3 <text:span text:style-name="T11">ST</text:span>, +1 <text:span text:style-name="T9">CH</text:span></text:p>
            </table:table-cell>
          </table:table-row>
          <table:table-row>
            <table:table-cell table:style-name="Tabelle2.A100" office:value-type="string">
              <text:p text:style-name="P167"><text:span text:style-name="T1">6</text:span>8</text:p>
            </table:table-cell>
            <table:table-cell table:style-name="Tabelle2.B100" office:value-type="string">
              <text:p text:style-name="P38">Der <text:span text:style-name="T25">verschmitzte Steinmetz</text:span></text:p>
            </table:table-cell>
            <table:table-cell table:style-name="Tabelle2.C100" office:value-type="string">
              <text:p text:style-name="P22">+3 <text:span text:style-name="T10">ST</text:span>, +1 <text:span text:style-name="T10">CH</text:span></text:p>
            </table:table-cell>
          </table:table-row>
          <table:table-row>
            <table:table-cell table:style-name="Tabelle2.A100" office:value-type="string">
              <text:p text:style-name="P167"><text:span text:style-name="T1">6</text:span>9</text:p>
            </table:table-cell>
            <table:table-cell table:style-name="Tabelle2.B100" office:value-type="string">
              <text:p text:style-name="P187">Die <text:span text:style-name="T42">junge Feldarbeiterin</text:span></text:p>
            </table:table-cell>
            <table:table-cell table:style-name="Tabelle2.C100" office:value-type="string">
              <text:p text:style-name="P22">+3 <text:span text:style-name="T11">ST</text:span>, +1 <text:span text:style-name="T9">CH</text:span></text:p>
            </table:table-cell>
          </table:table-row>
          <table:table-row>
            <table:table-cell table:style-name="Tabelle2.A5" office:value-type="string">
              <text:p text:style-name="P167"><text:span text:style-name="T1">7</text:span>0</text:p>
            </table:table-cell>
            <table:table-cell table:style-name="Tabelle2.A5" office:value-type="string">
              <text:p text:style-name="P38">Der <text:span text:style-name="T30">jähzornige</text:span> <text:span text:style-name="T30">Schurke</text:span></text:p>
            </table:table-cell>
            <table:table-cell table:style-name="Tabelle2.C5" office:value-type="string">
              <text:p text:style-name="P22">+3 <text:span text:style-name="T11">ST</text:span>, +1 <text:span text:style-name="T11">GE</text:span></text:p>
            </table:table-cell>
          </table:table-row>
          <table:table-row>
            <table:table-cell table:style-name="Tabelle2.A5" office:value-type="string">
              <text:p text:style-name="P167"><text:span text:style-name="T1">7</text:span>1</text:p>
            </table:table-cell>
            <table:table-cell table:style-name="Tabelle2.A5" office:value-type="string">
              <text:p text:style-name="P188">Die <text:span text:style-name="T43">derbe</text:span> <text:span text:style-name="T42">Jägerin</text:span></text:p>
            </table:table-cell>
            <table:table-cell table:style-name="Tabelle2.C5" office:value-type="string">
              <text:p text:style-name="P22">+3 <text:span text:style-name="T11">ST</text:span>, +1 <text:span text:style-name="T11">GE</text:span></text:p>
            </table:table-cell>
          </table:table-row>
          <table:table-row>
            <table:table-cell table:style-name="Tabelle2.A5" office:value-type="string">
              <text:p text:style-name="P167"><text:span text:style-name="T1">7</text:span>2</text:p>
            </table:table-cell>
            <table:table-cell table:style-name="Tabelle2.A5" office:value-type="string">
              <text:p text:style-name="P38">Der <text:span text:style-name="T43">rege Turniersieger</text:span></text:p>
            </table:table-cell>
            <table:table-cell table:style-name="Tabelle2.C5" office:value-type="string">
              <text:p text:style-name="P22">+3 <text:span text:style-name="T11">ST</text:span>, +1 <text:span text:style-name="T11">GE</text:span></text:p>
            </table:table-cell>
          </table:table-row>
          <table:table-row>
            <table:table-cell table:style-name="Tabelle2.A100" office:value-type="string">
              <text:p text:style-name="P167"><text:span text:style-name="T1">7</text:span>3</text:p>
            </table:table-cell>
            <table:table-cell table:style-name="Tabelle2.B100" office:value-type="string">
              <text:p text:style-name="P70"><text:span text:style-name="T22">Der hühnenhafte </text:span>Stratege</text:p>
            </table:table-cell>
            <table:table-cell table:style-name="Tabelle2.C100" office:value-type="string">
              <text:p text:style-name="P35">+3 ST, +1 IN</text:p>
            </table:table-cell>
          </table:table-row>
          <table:table-row>
            <table:table-cell table:style-name="Tabelle2.A100" office:value-type="string">
              <text:p text:style-name="P167"><text:span text:style-name="T1">7</text:span>4</text:p>
            </table:table-cell>
            <table:table-cell table:style-name="Tabelle2.B100" office:value-type="string">
              <text:p text:style-name="P187">Die <text:span text:style-name="T27">rauhbeinige Polizistin</text:span></text:p>
            </table:table-cell>
            <table:table-cell table:style-name="Tabelle2.C100" office:value-type="string">
              <text:p text:style-name="P22">+3 <text:span text:style-name="T11">ST</text:span>, +1 <text:span text:style-name="T10">IN</text:span></text:p>
            </table:table-cell>
          </table:table-row>
          <table:table-row>
            <table:table-cell table:style-name="Tabelle2.A100" office:value-type="string">
              <text:p text:style-name="P167"><text:span text:style-name="T1">7</text:span>5</text:p>
            </table:table-cell>
            <table:table-cell table:style-name="Tabelle2.B100" office:value-type="string">
              <text:p text:style-name="P38">Der <text:span text:style-name="T28">brutale Vorarbeiter</text:span></text:p>
            </table:table-cell>
            <table:table-cell table:style-name="Tabelle2.C100" office:value-type="string">
              <text:p text:style-name="P22">+3 <text:span text:style-name="T11">ST</text:span>, +1 <text:span text:style-name="T10">IN</text:span></text:p>
            </table:table-cell>
          </table:table-row>
          <table:table-row>
            <table:table-cell table:style-name="Tabelle2.A5" office:value-type="string">
              <text:p text:style-name="P167"><text:span text:style-name="T1">7</text:span>6</text:p>
            </table:table-cell>
            <table:table-cell table:style-name="Tabelle2.A5" office:value-type="string">
              <text:p text:style-name="P187">Die <text:span text:style-name="T43">aufgeweckte Kunstschmiedin</text:span></text:p>
            </table:table-cell>
            <table:table-cell table:style-name="Tabelle2.C5" office:value-type="string">
              <text:p text:style-name="P22">+3 <text:span text:style-name="T8">ST</text:span>, +1 <text:span text:style-name="T8">IN</text:span></text:p>
            </table:table-cell>
          </table:table-row>
          <table:table-row>
            <table:table-cell table:style-name="Tabelle2.A5" office:value-type="string">
              <text:p text:style-name="P167"><text:span text:style-name="T1">7</text:span>7</text:p>
            </table:table-cell>
            <table:table-cell table:style-name="Tabelle2.A5" office:value-type="string">
              <text:p text:style-name="P69">Der <text:span text:style-name="T27">massige Rausschmeißer</text:span></text:p>
            </table:table-cell>
            <table:table-cell table:style-name="Tabelle2.C5" office:value-type="string">
              <text:p text:style-name="P22">+3 <text:span text:style-name="T11">ST</text:span>, +1 <text:span text:style-name="T11">KO</text:span></text:p>
            </table:table-cell>
          </table:table-row>
          <table:table-row>
            <table:table-cell table:style-name="Tabelle2.A5" office:value-type="string">
              <text:p text:style-name="P167"><text:span text:style-name="T1">7</text:span>8</text:p>
            </table:table-cell>
            <table:table-cell table:style-name="Tabelle2.A5" office:value-type="string">
              <text:p text:style-name="P187">Die <text:span text:style-name="T37">ungebildete Kämpferin</text:span></text:p>
            </table:table-cell>
            <table:table-cell table:style-name="Tabelle2.C5" office:value-type="string">
              <text:p text:style-name="P22">+3 <text:span text:style-name="T11">ST</text:span>, +1 <text:span text:style-name="T11">KO</text:span></text:p>
            </table:table-cell>
          </table:table-row>
          <table:table-row>
            <table:table-cell table:style-name="Tabelle2.A100" office:value-type="string">
              <text:p text:style-name="P167"><text:span text:style-name="T1">7</text:span>9</text:p>
            </table:table-cell>
            <table:table-cell table:style-name="Tabelle2.B100" office:value-type="string">
              <text:p text:style-name="P38">Der <text:span text:style-name="T29">stumme Minensklave</text:span></text:p>
            </table:table-cell>
            <table:table-cell table:style-name="Tabelle2.C100" office:value-type="string">
              <text:p text:style-name="P22">+3 <text:span text:style-name="T11">ST</text:span>, +1 <text:span text:style-name="T11">KO</text:span></text:p>
            </table:table-cell>
          </table:table-row>
          <table:table-row>
            <table:table-cell table:style-name="Tabelle2.A100" office:value-type="string">
              <text:p text:style-name="P167"><text:span text:style-name="T1">8</text:span>0</text:p>
            </table:table-cell>
            <table:table-cell table:style-name="Tabelle2.B100" office:value-type="string">
              <text:p text:style-name="P187">Die <text:span text:style-name="T32">arme</text:span> <text:span text:style-name="T32">Wäscherin</text:span></text:p>
            </table:table-cell>
            <table:table-cell table:style-name="Tabelle2.C100" office:value-type="string">
              <text:p text:style-name="P22">+3 <text:span text:style-name="T11">ST</text:span>, +1 <text:span text:style-name="T9">WE</text:span></text:p>
            </table:table-cell>
          </table:table-row>
          <table:table-row>
            <table:table-cell table:style-name="Tabelle2.A100" office:value-type="string">
              <text:p text:style-name="P167"><text:span text:style-name="T1">8</text:span>1</text:p>
            </table:table-cell>
            <table:table-cell table:style-name="Tabelle2.B100" office:value-type="string">
              <text:p text:style-name="P38">Der <text:span text:style-name="T43">umsichtige Büttel</text:span></text:p>
            </table:table-cell>
            <table:table-cell table:style-name="Tabelle2.C100" office:value-type="string">
              <text:p text:style-name="P22">+3 <text:span text:style-name="T9">ST</text:span>, +1 <text:span text:style-name="T9">WE</text:span></text:p>
            </table:table-cell>
          </table:table-row>
          <table:table-row>
            <table:table-cell table:style-name="Tabelle2.A5" office:value-type="string">
              <text:p text:style-name="P167"><text:span text:style-name="T1">8</text:span>2</text:p>
            </table:table-cell>
            <table:table-cell table:style-name="Tabelle2.A5" office:value-type="string">
              <text:p text:style-name="P187">Die <text:span text:style-name="T43">bestechliche Wächterin</text:span></text:p>
            </table:table-cell>
            <table:table-cell table:style-name="Tabelle2.C5" office:value-type="string">
              <text:p text:style-name="P22">+3 <text:span text:style-name="T9">ST</text:span>, +1 <text:span text:style-name="T9">WE</text:span></text:p>
            </table:table-cell>
          </table:table-row>
          <table:table-row>
            <table:table-cell table:style-name="Tabelle2.A5" office:value-type="string">
              <text:p text:style-name="P167"><text:span text:style-name="T1">8</text:span>3</text:p>
            </table:table-cell>
            <table:table-cell table:style-name="Tabelle2.A5" office:value-type="string">
              <text:p text:style-name="P38">Der <text:span text:style-name="T26">geduldige Geschichtenerzähler</text:span></text:p>
            </table:table-cell>
            <table:table-cell table:style-name="Tabelle2.C5" office:value-type="string">
              <text:p text:style-name="P22">+3 <text:span text:style-name="T11">WE</text:span>, +1 <text:span text:style-name="T11">CH</text:span></text:p>
            </table:table-cell>
          </table:table-row>
          <table:table-row>
            <table:table-cell table:style-name="Tabelle2.A5" office:value-type="string">
              <text:p text:style-name="P167"><text:span text:style-name="T1">8</text:span>4</text:p>
            </table:table-cell>
            <table:table-cell table:style-name="Tabelle2.A5" office:value-type="string">
              <text:p text:style-name="P187">Die <text:span text:style-name="T26">weise Großmutter</text:span></text:p>
            </table:table-cell>
            <table:table-cell table:style-name="Tabelle2.C5" office:value-type="string">
              <text:p text:style-name="P22">+3 <text:span text:style-name="T11">WE</text:span>, +1 <text:span text:style-name="T9">CH</text:span></text:p>
            </table:table-cell>
          </table:table-row>
          <table:table-row>
            <table:table-cell table:style-name="Tabelle2.A100" office:value-type="string">
              <text:p text:style-name="P167"><text:span text:style-name="T1">8</text:span>5</text:p>
            </table:table-cell>
            <table:table-cell table:style-name="Tabelle2.B100" office:value-type="string">
              <text:p text:style-name="P38">Der <text:span text:style-name="T36">eloquente Menschenkenner</text:span></text:p>
            </table:table-cell>
            <table:table-cell table:style-name="Tabelle2.C100" office:value-type="string">
              <text:p text:style-name="P22">+3 <text:span text:style-name="T11">WE</text:span>, +1 <text:span text:style-name="T9">CH</text:span></text:p>
            </table:table-cell>
          </table:table-row>
          <table:table-row>
            <table:table-cell table:style-name="Tabelle2.A100" office:value-type="string">
              <text:p text:style-name="P167"><text:span text:style-name="T1">8</text:span>6</text:p>
            </table:table-cell>
            <table:table-cell table:style-name="Tabelle2.B100" office:value-type="string">
              <text:p text:style-name="P68">Der welterfahrene Bettler</text:p>
            </table:table-cell>
            <table:table-cell table:style-name="Tabelle2.C100" office:value-type="string">
              <text:p text:style-name="P35">+3 WE, +1 GE</text:p>
            </table:table-cell>
          </table:table-row>
          <table:table-row>
            <table:table-cell table:style-name="Tabelle2.A100" office:value-type="string">
              <text:p text:style-name="P167"><text:span text:style-name="T1">8</text:span>7</text:p>
            </table:table-cell>
            <table:table-cell table:style-name="Tabelle2.B100" office:value-type="string">
              <text:p text:style-name="P187">Die <text:span text:style-name="T41">listige</text:span> <text:span text:style-name="T41">Flußlotsin</text:span></text:p>
            </table:table-cell>
            <table:table-cell table:style-name="Tabelle2.C100" office:value-type="string">
              <text:p text:style-name="P22">+3 <text:span text:style-name="T11">WE</text:span>, +1 <text:span text:style-name="T11">GE</text:span></text:p>
            </table:table-cell>
          </table:table-row>
          <table:table-row>
            <table:table-cell table:style-name="Tabelle2.A5" office:value-type="string">
              <text:p text:style-name="P167"><text:span text:style-name="T1">8</text:span>8</text:p>
            </table:table-cell>
            <table:table-cell table:style-name="Tabelle2.A5" office:value-type="string">
              <text:p text:style-name="P38">Der <text:span text:style-name="T43">weltläufige</text:span> <text:span text:style-name="T43">Kleriker</text:span></text:p>
            </table:table-cell>
            <table:table-cell table:style-name="Tabelle2.C5" office:value-type="string">
              <text:p text:style-name="P22">+3 <text:span text:style-name="T11">WE</text:span>, +1 <text:span text:style-name="T11">GE</text:span></text:p>
            </table:table-cell>
          </table:table-row>
          <table:table-row>
            <table:table-cell table:style-name="Tabelle2.A5" office:value-type="string">
              <text:p text:style-name="P167"><text:span text:style-name="T1">8</text:span>9</text:p>
            </table:table-cell>
            <table:table-cell table:style-name="Tabelle2.A5" office:value-type="string">
              <text:p text:style-name="P187">Die <text:span text:style-name="T43">hastige Heilerin</text:span></text:p>
            </table:table-cell>
            <table:table-cell table:style-name="Tabelle2.C5" office:value-type="string">
              <text:p text:style-name="P22">+3 <text:span text:style-name="T11">WE</text:span>, +1 <text:span text:style-name="T11">GE</text:span></text:p>
            </table:table-cell>
          </table:table-row>
          <table:table-row>
            <table:table-cell table:style-name="Tabelle2.A5" office:value-type="string">
              <text:p text:style-name="P167"><text:span text:style-name="T1">9</text:span>0</text:p>
            </table:table-cell>
            <table:table-cell table:style-name="Tabelle2.A5" office:value-type="string">
              <text:p text:style-name="P38">Der <text:span text:style-name="T38">uralte Scholar</text:span></text:p>
            </table:table-cell>
            <table:table-cell table:style-name="Tabelle2.C5" office:value-type="string">
              <text:p text:style-name="P22">+3 <text:span text:style-name="T11">WE</text:span>, +1 <text:span text:style-name="T10">IN</text:span></text:p>
            </table:table-cell>
          </table:table-row>
          <table:table-row>
            <table:table-cell table:style-name="Tabelle2.A100" office:value-type="string">
              <text:p text:style-name="P167"><text:span text:style-name="T1">9</text:span>1</text:p>
            </table:table-cell>
            <table:table-cell table:style-name="Tabelle2.B100" office:value-type="string">
              <text:p text:style-name="P187">Die <text:span text:style-name="T38">weiße Hexe</text:span></text:p>
            </table:table-cell>
            <table:table-cell table:style-name="Tabelle2.C100" office:value-type="string">
              <text:p text:style-name="P22">+3 <text:span text:style-name="T11">WE</text:span>, +1 <text:span text:style-name="T11">IN</text:span></text:p>
            </table:table-cell>
          </table:table-row>
          <table:table-row>
            <table:table-cell table:style-name="Tabelle2.A100" office:value-type="string">
              <text:p text:style-name="P167"><text:span text:style-name="T1">9</text:span>2</text:p>
            </table:table-cell>
            <table:table-cell table:style-name="Tabelle2.B100" office:value-type="string">
              <text:p text:style-name="P38">Der <text:span text:style-name="T43">ordentliche Pastor</text:span></text:p>
            </table:table-cell>
            <table:table-cell table:style-name="Tabelle2.C100" office:value-type="string">
              <text:p text:style-name="P22">+3 <text:span text:style-name="T11">WE</text:span>, +1 <text:span text:style-name="T10">IN</text:span></text:p>
            </table:table-cell>
          </table:table-row>
          <table:table-row>
            <table:table-cell table:style-name="Tabelle2.A100" office:value-type="string">
              <text:p text:style-name="P167"><text:span text:style-name="T1">9</text:span>3</text:p>
            </table:table-cell>
            <table:table-cell table:style-name="Tabelle2.B100" office:value-type="string">
              <text:p text:style-name="P68">Der zähe Druide</text:p>
            </table:table-cell>
            <table:table-cell table:style-name="Tabelle2.C100" office:value-type="string">
              <text:p text:style-name="P35">+3 WE, +1 KO</text:p>
            </table:table-cell>
          </table:table-row>
          <table:table-row>
            <table:table-cell table:style-name="Tabelle2.A5" office:value-type="string">
              <text:p text:style-name="P167"><text:span text:style-name="T1">9</text:span>4</text:p>
            </table:table-cell>
            <table:table-cell table:style-name="Tabelle2.A5" office:value-type="string">
              <text:p text:style-name="P187">Die <text:span text:style-name="T43">rauhe Medizinfrau</text:span></text:p>
            </table:table-cell>
            <table:table-cell table:style-name="Tabelle2.C5" office:value-type="string">
              <text:p text:style-name="P22">+3 <text:span text:style-name="T9">WE</text:span>, +1 <text:span text:style-name="T9">KO</text:span></text:p>
            </table:table-cell>
          </table:table-row>
          <table:table-row>
            <table:table-cell table:style-name="Tabelle2.A5" office:value-type="string">
              <text:p text:style-name="P167"><text:span text:style-name="T1">9</text:span>5</text:p>
            </table:table-cell>
            <table:table-cell table:style-name="Tabelle2.A5" office:value-type="string">
              <text:p text:style-name="P38">Der <text:span text:style-name="T38">wilde Mann</text:span></text:p>
            </table:table-cell>
            <table:table-cell table:style-name="Tabelle2.C5" office:value-type="string">
              <text:p text:style-name="P22">+3 <text:span text:style-name="T11">WE</text:span>, +1 <text:span text:style-name="T11">KO</text:span></text:p>
            </table:table-cell>
          </table:table-row>
          <table:table-row>
            <table:table-cell table:style-name="Tabelle2.A5" office:value-type="string">
              <text:p text:style-name="P167"><text:span text:style-name="T1">9</text:span>6</text:p>
            </table:table-cell>
            <table:table-cell table:style-name="Tabelle2.A5" office:value-type="string">
              <text:p text:style-name="P187">Die <text:span text:style-name="T40">gealterte</text:span> <text:span text:style-name="T40">Waldläuferin</text:span></text:p>
            </table:table-cell>
            <table:table-cell table:style-name="Tabelle2.C5" office:value-type="string">
              <text:p text:style-name="P22">+3 <text:span text:style-name="T8">WE</text:span>, +1 <text:span text:style-name="T9">KO</text:span></text:p>
            </table:table-cell>
          </table:table-row>
          <table:table-row>
            <table:table-cell table:style-name="Tabelle2.A100" office:value-type="string">
              <text:p text:style-name="P167"><text:span text:style-name="T1">9</text:span>7</text:p>
            </table:table-cell>
            <table:table-cell table:style-name="Tabelle2.B100" office:value-type="string">
              <text:p text:style-name="P38">Der <text:span text:style-name="T28">bärige Priester</text:span></text:p>
            </table:table-cell>
            <table:table-cell table:style-name="Tabelle2.C100" office:value-type="string">
              <text:p text:style-name="P22">+3 <text:span text:style-name="T11">WE</text:span>, +1 <text:span text:style-name="T11">ST</text:span></text:p>
            </table:table-cell>
          </table:table-row>
          <table:table-row>
            <table:table-cell table:style-name="Tabelle2.A100" office:value-type="string">
              <text:p text:style-name="P167"><text:span text:style-name="T1">9</text:span>8</text:p>
            </table:table-cell>
            <table:table-cell table:style-name="Tabelle2.B100" office:value-type="string">
              <text:p text:style-name="P187">Die <text:span text:style-name="T39">finstere Druidin</text:span></text:p>
            </table:table-cell>
            <table:table-cell table:style-name="Tabelle2.C100" office:value-type="string">
              <text:p text:style-name="P22">+3 <text:span text:style-name="T11">WE</text:span>, +1 <text:span text:style-name="T11">ST</text:span></text:p>
            </table:table-cell>
          </table:table-row>
          <table:table-row>
            <table:table-cell table:style-name="Tabelle2.A100" office:value-type="string">
              <text:p text:style-name="P167"><text:span text:style-name="T1">9</text:span>9</text:p>
            </table:table-cell>
            <table:table-cell table:style-name="Tabelle2.B100" office:value-type="string">
              <text:p text:style-name="P38">Der <text:span text:style-name="T40">schlaue Bauer</text:span></text:p>
            </table:table-cell>
            <table:table-cell table:style-name="Tabelle2.C100" office:value-type="string">
              <text:p text:style-name="P22">+3 <text:span text:style-name="T9">WE</text:span>, +1 <text:span text:style-name="T9">ST</text:span></text:p>
            </table:table-cell>
          </table:table-row>
          <table:table-row>
            <table:table-cell table:style-name="Tabelle2.A5" office:value-type="string">
              <text:p text:style-name="P167"><text:span text:style-name="T2">10</text:span>0</text:p>
            </table:table-cell>
            <table:table-cell table:style-name="Tabelle2.A5" office:value-type="string">
              <text:p text:style-name="P180">Zweimal Würfeln,</text:p>
              <text:p text:style-name="P180">kombinieren</text:p>
            </table:table-cell>
            <table:table-cell table:style-name="Tabelle2.C5" office:value-type="string">
              <text:p text:style-name="P180">Auswählen:</text:p>
              <text:p text:style-name="P180">Eine der <text:span text:style-name="T8">b</text:span>eiden +2, <text:span text:style-name="T8">eine</text:span> der <text:span text:style-name="T8">beid</text:span>en +1 (<text:span text:style-name="T8">k</text:span>ann durch <text:span text:style-name="T8">das Attribut der</text:span> ungewählte<text:span text:style-name="T8">n</text:span> +2 ersetzt werden)</text:p>
            </table:table-cell>
          </table:table-row>
        </table:table>
        <text:p text:style-name="P142"><text:soft-page-break/>CHARISMA</text:p>
        <table:table table:name="Tabelle17" table:style-name="Tabelle17">
          <table:table-column table:style-name="Tabelle17.A"/>
          <table:table-column table:style-name="Tabelle17.B"/>
          <table:table-column table:style-name="Tabelle17.C"/>
          <table:table-row>
            <table:table-cell table:style-name="Tabelle17.A1" office:value-type="string">
              <text:p text:style-name="P266">W20</text:p>
            </table:table-cell>
            <table:table-cell table:style-name="Tabelle17.A1" office:value-type="string">
              <text:p text:style-name="P277">NSC</text:p>
            </table:table-cell>
            <table:table-cell table:style-name="Tabelle17.C1" office:value-type="string">
              <text:p text:style-name="P266">Modifikatoren</text:p>
            </table:table-cell>
          </table:table-row>
          <table:table-row>
            <table:table-cell table:style-name="Tabelle17.A2" office:value-type="string">
              <text:p text:style-name="P175">1</text:p>
            </table:table-cell>
            <table:table-cell table:style-name="Tabelle17.A2" office:value-type="string">
              <text:p text:style-name="P68">Die bezaubernde Näherin</text:p>
            </table:table-cell>
            <table:table-cell table:style-name="Tabelle17.C2" office:value-type="string">
              <text:p text:style-name="P22">+3 <text:span text:style-name="T9">CH</text:span> +1 <text:span text:style-name="T9">GE</text:span></text:p>
            </table:table-cell>
          </table:table-row>
          <table:table-row>
            <table:table-cell table:style-name="Tabelle17.A2" office:value-type="string">
              <text:p text:style-name="P175">2</text:p>
            </table:table-cell>
            <table:table-cell table:style-name="Tabelle17.A2" office:value-type="string">
              <text:p text:style-name="P68">Der fröhliche <text:span text:style-name="T24">Clown</text:span></text:p>
            </table:table-cell>
            <table:table-cell table:style-name="Tabelle17.C2" office:value-type="string">
              <text:p text:style-name="P22">+3 <text:span text:style-name="T11">CH</text:span>, +1 <text:span text:style-name="T11">GE</text:span></text:p>
            </table:table-cell>
          </table:table-row>
          <table:table-row>
            <table:table-cell table:style-name="Tabelle17.A2" office:value-type="string">
              <text:p text:style-name="P175">3</text:p>
            </table:table-cell>
            <table:table-cell table:style-name="Tabelle17.A2" office:value-type="string">
              <text:p text:style-name="P231">Die <text:span text:style-name="T28">demagogische Adelige</text:span></text:p>
            </table:table-cell>
            <table:table-cell table:style-name="Tabelle17.C2" office:value-type="string">
              <text:p text:style-name="P22">+3 <text:span text:style-name="T11">CH</text:span>, +1 <text:span text:style-name="T11">GE</text:span></text:p>
            </table:table-cell>
          </table:table-row>
          <table:table-row>
            <table:table-cell table:style-name="Tabelle17.A19" office:value-type="string">
              <text:p text:style-name="P175">4</text:p>
            </table:table-cell>
            <table:table-cell table:style-name="Tabelle17.B18" office:value-type="string">
              <text:p text:style-name="P68">Der strahlende Schauspieler</text:p>
            </table:table-cell>
            <table:table-cell table:style-name="Tabelle17.C18" office:value-type="string">
              <text:p text:style-name="P35">+3 CH, +1 IN</text:p>
            </table:table-cell>
          </table:table-row>
          <table:table-row>
            <table:table-cell table:style-name="Tabelle17.A19" office:value-type="string">
              <text:p text:style-name="P175">5</text:p>
            </table:table-cell>
            <table:table-cell table:style-name="Tabelle17.B18" office:value-type="string">
              <text:p text:style-name="P71">Der belesene Barde</text:p>
            </table:table-cell>
            <table:table-cell table:style-name="Tabelle17.C18" office:value-type="string">
              <text:p text:style-name="P22">+3 <text:span text:style-name="T11">CH</text:span>, +1 <text:span text:style-name="T10">IN</text:span></text:p>
            </table:table-cell>
          </table:table-row>
          <table:table-row>
            <table:table-cell table:style-name="Tabelle17.A19" office:value-type="string">
              <text:p text:style-name="P175">6</text:p>
            </table:table-cell>
            <table:table-cell table:style-name="Tabelle17.B18" office:value-type="string">
              <text:p text:style-name="P233">Die anzügliche Schundautorin</text:p>
            </table:table-cell>
            <table:table-cell table:style-name="Tabelle17.C18" office:value-type="string">
              <text:p text:style-name="P22">+3 <text:span text:style-name="T11">CH</text:span>, +1 <text:span text:style-name="T10">IN</text:span></text:p>
            </table:table-cell>
          </table:table-row>
          <table:table-row>
            <table:table-cell table:style-name="Tabelle17.A2" office:value-type="string">
              <text:p text:style-name="P175">7</text:p>
            </table:table-cell>
            <table:table-cell table:style-name="Tabelle17.A2" office:value-type="string">
              <text:p text:style-name="P71">Der überzeugende Quacksalber</text:p>
            </table:table-cell>
            <table:table-cell table:style-name="Tabelle17.C2" office:value-type="string">
              <text:p text:style-name="P22">+3 <text:span text:style-name="T11">CH</text:span>, +1 <text:span text:style-name="T11">IN</text:span></text:p>
            </table:table-cell>
          </table:table-row>
          <table:table-row>
            <table:table-cell table:style-name="Tabelle17.A2" office:value-type="string">
              <text:p text:style-name="P175">8</text:p>
            </table:table-cell>
            <table:table-cell table:style-name="Tabelle17.A2" office:value-type="string">
              <text:p text:style-name="P71">Das stoische Nacktmodel</text:p>
            </table:table-cell>
            <table:table-cell table:style-name="Tabelle17.C2" office:value-type="string">
              <text:p text:style-name="P22">+3 <text:span text:style-name="T11">CH</text:span>, +1 <text:span text:style-name="T11">KO</text:span></text:p>
            </table:table-cell>
          </table:table-row>
          <table:table-row>
            <table:table-cell table:style-name="Tabelle17.A2" office:value-type="string">
              <text:p text:style-name="P175">9</text:p>
            </table:table-cell>
            <table:table-cell table:style-name="Tabelle17.A2" office:value-type="string">
              <text:p text:style-name="P71">Der herzliche Naturbursche</text:p>
            </table:table-cell>
            <table:table-cell table:style-name="Tabelle17.C2" office:value-type="string">
              <text:p text:style-name="P22">+3 <text:span text:style-name="T9">CH</text:span>, +1 <text:span text:style-name="T9">KO</text:span></text:p>
            </table:table-cell>
          </table:table-row>
          <table:table-row>
            <table:table-cell table:style-name="Tabelle17.A19" office:value-type="string">
              <text:p text:style-name="P175">10</text:p>
            </table:table-cell>
            <table:table-cell table:style-name="Tabelle17.B18" office:value-type="string">
              <text:p text:style-name="P233">Die <text:span text:style-name="T23">dralle Magd</text:span> </text:p>
            </table:table-cell>
            <table:table-cell table:style-name="Tabelle17.C18" office:value-type="string">
              <text:p text:style-name="P22">+3 <text:span text:style-name="T11">CH</text:span>, +1 <text:span text:style-name="T11">KO</text:span></text:p>
            </table:table-cell>
          </table:table-row>
          <table:table-row>
            <table:table-cell table:style-name="Tabelle17.A19" office:value-type="string">
              <text:p text:style-name="P175">11</text:p>
            </table:table-cell>
            <table:table-cell table:style-name="Tabelle17.B18" office:value-type="string">
              <text:p text:style-name="P231">Die wunderschöne Leibwächterin</text:p>
            </table:table-cell>
            <table:table-cell table:style-name="Tabelle17.C18" office:value-type="string">
              <text:p text:style-name="P35">+3 CH, +1 ST</text:p>
            </table:table-cell>
          </table:table-row>
          <table:table-row>
            <table:table-cell table:style-name="Tabelle17.A13" office:value-type="string">
              <text:p text:style-name="P175">12</text:p>
            </table:table-cell>
            <table:table-cell table:style-name="Tabelle17.B13" office:value-type="string">
              <text:p text:style-name="P71">Der posierende Muskelprotz</text:p>
            </table:table-cell>
            <table:table-cell table:style-name="Tabelle17.C13" office:value-type="string">
              <text:p text:style-name="P22">+3 <text:span text:style-name="T11">CH</text:span>, +1 <text:span text:style-name="T11">ST</text:span></text:p>
            </table:table-cell>
          </table:table-row>
          <table:table-row>
            <table:table-cell table:style-name="Tabelle17.A2" office:value-type="string">
              <text:p text:style-name="P175">13</text:p>
            </table:table-cell>
            <table:table-cell table:style-name="Tabelle17.A2" office:value-type="string">
              <text:p text:style-name="P233">Die <text:span text:style-name="T23">vollbusige</text:span> Paladinin</text:p>
            </table:table-cell>
            <table:table-cell table:style-name="Tabelle17.C2" office:value-type="string">
              <text:p text:style-name="P22">+3 <text:span text:style-name="T10">CH</text:span>, +1 <text:span text:style-name="T10">ST</text:span></text:p>
            </table:table-cell>
          </table:table-row>
          <table:table-row>
            <table:table-cell table:style-name="Tabelle17.A2" office:value-type="string">
              <text:p text:style-name="P175">14</text:p>
            </table:table-cell>
            <table:table-cell table:style-name="Tabelle17.A2" office:value-type="string">
              <text:p text:style-name="P232">Der mitreissende <text:span text:style-name="T42">Tromml</text:span>er</text:p>
            </table:table-cell>
            <table:table-cell table:style-name="Tabelle17.C2" office:value-type="string">
              <text:p text:style-name="P22">+3 <text:span text:style-name="T11">CH</text:span>, +1 <text:span text:style-name="T11">ST</text:span></text:p>
            </table:table-cell>
          </table:table-row>
          <table:table-row>
            <table:table-cell table:style-name="Tabelle17.A2" office:value-type="string">
              <text:p text:style-name="P175">15</text:p>
            </table:table-cell>
            <table:table-cell table:style-name="Tabelle17.A2" office:value-type="string">
              <text:p text:style-name="P232">Die singende Nonne</text:p>
            </table:table-cell>
            <table:table-cell table:style-name="Tabelle17.C2" office:value-type="string">
              <text:p text:style-name="P22">+3 <text:span text:style-name="T11">CH</text:span>, +1 <text:span text:style-name="T9">WE</text:span></text:p>
            </table:table-cell>
          </table:table-row>
          <table:table-row>
            <table:table-cell table:style-name="Tabelle17.A19" office:value-type="string">
              <text:p text:style-name="P175">16</text:p>
            </table:table-cell>
            <table:table-cell table:style-name="Tabelle17.B18" office:value-type="string">
              <text:p text:style-name="P232">Der hellstimmige Kastrat</text:p>
            </table:table-cell>
            <table:table-cell table:style-name="Tabelle17.C18" office:value-type="string">
              <text:p text:style-name="P22">+3 <text:span text:style-name="T11">CH</text:span>, +1 <text:span text:style-name="T11">WE</text:span></text:p>
            </table:table-cell>
          </table:table-row>
          <table:table-row>
            <table:table-cell table:style-name="Tabelle17.A19" office:value-type="string">
              <text:p text:style-name="P175">17</text:p>
            </table:table-cell>
            <table:table-cell table:style-name="Tabelle17.B18" office:value-type="string">
              <text:p text:style-name="P37">Die freundliche Pufmutter</text:p>
            </table:table-cell>
            <table:table-cell table:style-name="Tabelle17.C18" office:value-type="string">
              <text:p text:style-name="P22">+3 <text:span text:style-name="T11">CH</text:span>, +1 <text:span text:style-name="T9">WE</text:span></text:p>
            </table:table-cell>
          </table:table-row>
          <table:table-row>
            <table:table-cell table:style-name="Tabelle17.A19" office:value-type="string">
              <text:p text:style-name="P175">18</text:p>
            </table:table-cell>
            <table:table-cell table:style-name="Tabelle17.B19" table:number-columns-spanned="2" office:value-type="string">
              <text:p text:style-name="P111">Wurf auf Tabelle <text:span text:style-name="T74">INTELLIGENZ</text:span></text:p>
            </table:table-cell>
            <table:covered-table-cell/>
          </table:table-row>
          <table:table-row>
            <table:table-cell table:style-name="Tabelle17.A2" office:value-type="string">
              <text:p text:style-name="P175">19</text:p>
            </table:table-cell>
            <table:table-cell table:style-name="Tabelle17.C2" table:number-columns-spanned="2" office:value-type="string">
              <text:p text:style-name="P111">Wurf auf Tabelle <text:span text:style-name="T74">KONSTITUTION</text:span></text:p>
            </table:table-cell>
            <table:covered-table-cell/>
          </table:table-row>
          <table:table-row>
            <table:table-cell table:style-name="Tabelle17.A2" office:value-type="string">
              <text:p text:style-name="P274">20</text:p>
            </table:table-cell>
            <table:table-cell table:style-name="Tabelle17.C2" table:number-columns-spanned="2" office:value-type="string">
              <text:p text:style-name="P108">Wurf auf W100 Tabelle</text:p>
            </table:table-cell>
            <table:covered-table-cell/>
          </table:table-row>
        </table:table>
        <text:p text:style-name="P137"/>
        <text:p text:style-name="P142">GESCHICKLICHKEIT</text:p>
        <table:table table:name="Tabelle18" table:style-name="Tabelle18">
          <table:table-column table:style-name="Tabelle18.A"/>
          <table:table-column table:style-name="Tabelle18.B"/>
          <table:table-column table:style-name="Tabelle18.C"/>
          <table:table-row>
            <table:table-cell table:style-name="Tabelle18.A1" office:value-type="string">
              <text:p text:style-name="P266">W20</text:p>
            </table:table-cell>
            <table:table-cell table:style-name="Tabelle18.A1" office:value-type="string">
              <text:p text:style-name="P277">NSC</text:p>
            </table:table-cell>
            <table:table-cell table:style-name="Tabelle18.C1" office:value-type="string">
              <text:p text:style-name="P266">Modifikatoren</text:p>
            </table:table-cell>
          </table:table-row>
          <table:table-row>
            <table:table-cell table:style-name="Tabelle18.A2" office:value-type="string">
              <text:p text:style-name="P175">1</text:p>
            </table:table-cell>
            <table:table-cell table:style-name="Tabelle18.A2" office:value-type="string">
              <text:p text:style-name="P232">Der überzeugende Schütze</text:p>
            </table:table-cell>
            <table:table-cell table:style-name="Tabelle18.C2" office:value-type="string">
              <text:p text:style-name="P22">+3 <text:span text:style-name="T11">GE</text:span>, +1 <text:span text:style-name="T9">CH</text:span></text:p>
            </table:table-cell>
          </table:table-row>
          <table:table-row>
            <table:table-cell table:style-name="Tabelle18.A2" office:value-type="string">
              <text:p text:style-name="P175">2</text:p>
            </table:table-cell>
            <table:table-cell table:style-name="Tabelle18.A2" office:value-type="string">
              <text:p text:style-name="P232">Die ätherische Elfe</text:p>
            </table:table-cell>
            <table:table-cell table:style-name="Tabelle18.C2" office:value-type="string">
              <text:p text:style-name="P22">+3 <text:span text:style-name="T11">GE</text:span>, +1 <text:span text:style-name="T9">CH</text:span></text:p>
            </table:table-cell>
          </table:table-row>
          <table:table-row>
            <table:table-cell table:style-name="Tabelle18.A2" office:value-type="string">
              <text:p text:style-name="P175">3</text:p>
            </table:table-cell>
            <table:table-cell table:style-name="Tabelle18.A2" office:value-type="string">
              <text:p text:style-name="P37">Der spitzbübische Schlangenmensch</text:p>
            </table:table-cell>
            <table:table-cell table:style-name="Tabelle18.C2" office:value-type="string">
              <text:p text:style-name="P22">+3 <text:span text:style-name="T8">GE</text:span>, +1 <text:span text:style-name="T8">CH</text:span></text:p>
            </table:table-cell>
          </table:table-row>
          <table:table-row>
            <table:table-cell table:style-name="Tabelle18.A19" office:value-type="string">
              <text:p text:style-name="P175">4</text:p>
            </table:table-cell>
            <table:table-cell table:style-name="Tabelle18.B17" office:value-type="string">
              <text:p text:style-name="P232">Die berechnende Degenfechterin</text:p>
            </table:table-cell>
            <table:table-cell table:style-name="Tabelle18.C17" office:value-type="string">
              <text:p text:style-name="P22">+3 <text:span text:style-name="T11">GE</text:span>, +1 <text:span text:style-name="T10">IN</text:span></text:p>
            </table:table-cell>
          </table:table-row>
          <table:table-row>
            <table:table-cell table:style-name="Tabelle18.A19" office:value-type="string">
              <text:p text:style-name="P175">5</text:p>
            </table:table-cell>
            <table:table-cell table:style-name="Tabelle18.B17" office:value-type="string">
              <text:p text:style-name="P38">Der <text:span text:style-name="T28">eiskalte Assassine</text:span></text:p>
            </table:table-cell>
            <table:table-cell table:style-name="Tabelle18.C17" office:value-type="string">
              <text:p text:style-name="P22">+3 <text:span text:style-name="T9">GE</text:span>, +1 <text:span text:style-name="T9">IN</text:span></text:p>
            </table:table-cell>
          </table:table-row>
          <table:table-row>
            <table:table-cell table:style-name="Tabelle18.A19" office:value-type="string">
              <text:p text:style-name="P175">6</text:p>
            </table:table-cell>
            <table:table-cell table:style-name="Tabelle18.B17" office:value-type="string">
              <text:p text:style-name="P187">Die <text:span text:style-name="T30">geschäftstüchtige Schmugglerin</text:span></text:p>
            </table:table-cell>
            <table:table-cell table:style-name="Tabelle18.C17" office:value-type="string">
              <text:p text:style-name="P22">+3 <text:span text:style-name="T11">GE</text:span>, +1 <text:span text:style-name="T10">IN</text:span></text:p>
            </table:table-cell>
          </table:table-row>
          <table:table-row>
            <table:table-cell table:style-name="Tabelle18.A2" office:value-type="string">
              <text:p text:style-name="P175">7</text:p>
            </table:table-cell>
            <table:table-cell table:style-name="Tabelle18.A2" office:value-type="string">
              <text:p text:style-name="P38">Der <text:span text:style-name="T26">trinkende Jongleur</text:span></text:p>
            </table:table-cell>
            <table:table-cell table:style-name="Tabelle18.C2" office:value-type="string">
              <text:p text:style-name="P22">+3 <text:span text:style-name="T11">GE</text:span>, +1 <text:span text:style-name="T11">KO</text:span></text:p>
            </table:table-cell>
          </table:table-row>
          <table:table-row>
            <table:table-cell table:style-name="Tabelle18.A2" office:value-type="string">
              <text:p text:style-name="P175">8</text:p>
            </table:table-cell>
            <table:table-cell table:style-name="Tabelle18.A2" office:value-type="string">
              <text:p text:style-name="P187">Die <text:span text:style-name="T30">einzelgängerische Botenreiterin</text:span></text:p>
            </table:table-cell>
            <table:table-cell table:style-name="Tabelle18.C2" office:value-type="string">
              <text:p text:style-name="P22">+3 <text:span text:style-name="T11">GE</text:span>, +1 <text:span text:style-name="T11">KO</text:span></text:p>
            </table:table-cell>
          </table:table-row>
          <table:table-row>
            <table:table-cell table:style-name="Tabelle18.A2" office:value-type="string">
              <text:p text:style-name="P175">9</text:p>
            </table:table-cell>
            <table:table-cell table:style-name="Tabelle18.A2" office:value-type="string">
              <text:p text:style-name="P38">Der <text:span text:style-name="T30">unsichere Spion</text:span></text:p>
            </table:table-cell>
            <table:table-cell table:style-name="Tabelle18.C2" office:value-type="string">
              <text:p text:style-name="P22">+3 <text:span text:style-name="T11">GE</text:span>, +1 <text:span text:style-name="T11">KO</text:span></text:p>
            </table:table-cell>
          </table:table-row>
          <table:table-row>
            <table:table-cell table:style-name="Tabelle18.A19" office:value-type="string">
              <text:p text:style-name="P175">10</text:p>
            </table:table-cell>
            <table:table-cell table:style-name="Tabelle18.B17" office:value-type="string">
              <text:p text:style-name="P68">Die schweigsame Fassadenkletterin</text:p>
            </table:table-cell>
            <table:table-cell table:style-name="Tabelle18.C17" office:value-type="string">
              <text:p text:style-name="P35">+3 GE, +1 ST</text:p>
            </table:table-cell>
          </table:table-row>
          <table:table-row>
            <table:table-cell table:style-name="Tabelle18.A19" office:value-type="string">
              <text:p text:style-name="P175">11</text:p>
            </table:table-cell>
            <table:table-cell table:style-name="Tabelle18.B17" office:value-type="string">
              <text:p text:style-name="P187">Die <text:span text:style-name="T30">ärgerliche Turnerin</text:span></text:p>
            </table:table-cell>
            <table:table-cell table:style-name="Tabelle18.C17" office:value-type="string">
              <text:p text:style-name="P22">+3 <text:span text:style-name="T11">GE</text:span>, +1 <text:span text:style-name="T11">ST</text:span></text:p>
            </table:table-cell>
          </table:table-row>
          <table:table-row>
            <table:table-cell table:style-name="Tabelle18.A13" office:value-type="string">
              <text:p text:style-name="P175">12</text:p>
            </table:table-cell>
            <table:table-cell table:style-name="Tabelle18.B13" office:value-type="string">
              <text:p text:style-name="P38">Der <text:span text:style-name="T30">erfolgreiche Abenteurer</text:span></text:p>
            </table:table-cell>
            <table:table-cell table:style-name="Tabelle18.C13" office:value-type="string">
              <text:p text:style-name="P22">+3 <text:span text:style-name="T11">GE</text:span>, +1 <text:span text:style-name="T11">ST</text:span></text:p>
            </table:table-cell>
          </table:table-row>
          <table:table-row>
            <table:table-cell table:style-name="Tabelle18.A2" office:value-type="string">
              <text:p text:style-name="P175">13</text:p>
            </table:table-cell>
            <table:table-cell table:style-name="Tabelle18.A2" office:value-type="string">
              <text:p text:style-name="P187">Di<text:span text:style-name="T29">e</text:span> <text:span text:style-name="T31">desillusionierte Domina</text:span></text:p>
            </table:table-cell>
            <table:table-cell table:style-name="Tabelle18.C2" office:value-type="string">
              <text:p text:style-name="P22">+3 <text:span text:style-name="T11">GE</text:span>, +1 <text:span text:style-name="T11">ST</text:span></text:p>
            </table:table-cell>
          </table:table-row>
          <table:table-row>
            <table:table-cell table:style-name="Tabelle18.A2" office:value-type="string">
              <text:p text:style-name="P175">14</text:p>
            </table:table-cell>
            <table:table-cell table:style-name="Tabelle18.A2" office:value-type="string">
              <text:p text:style-name="P38">Der <text:span text:style-name="T31">schlüpfrige Schweinehirt</text:span></text:p>
            </table:table-cell>
            <table:table-cell table:style-name="Tabelle18.C2" office:value-type="string">
              <text:p text:style-name="P22">+3 <text:span text:style-name="T11">GE</text:span>, +1 <text:span text:style-name="T11">WE</text:span></text:p>
            </table:table-cell>
          </table:table-row>
          <table:table-row>
            <table:table-cell table:style-name="Tabelle18.A2" office:value-type="string">
              <text:p text:style-name="P175">15</text:p>
            </table:table-cell>
            <table:table-cell table:style-name="Tabelle18.A2" office:value-type="string">
              <text:p text:style-name="P187">Die <text:span text:style-name="T31">einfühlsame Chirurgin</text:span></text:p>
            </table:table-cell>
            <table:table-cell table:style-name="Tabelle18.C2" office:value-type="string">
              <text:p text:style-name="P22">+3 <text:span text:style-name="T11">GE</text:span>, +1 <text:span text:style-name="T9">WE</text:span></text:p>
            </table:table-cell>
          </table:table-row>
          <table:table-row>
            <table:table-cell table:style-name="Tabelle18.A19" office:value-type="string">
              <text:p text:style-name="P175">16</text:p>
            </table:table-cell>
            <table:table-cell table:style-name="Tabelle18.B17" office:value-type="string">
              <text:p text:style-name="P38">Der <text:span text:style-name="T31">vorsichtige Taschendieb</text:span></text:p>
            </table:table-cell>
            <table:table-cell table:style-name="Tabelle18.C17" office:value-type="string">
              <text:p text:style-name="P22">+3 <text:span text:style-name="T11">GE</text:span>, +1 <text:span text:style-name="T9">WE</text:span></text:p>
            </table:table-cell>
          </table:table-row>
          <table:table-row>
            <table:table-cell table:style-name="Tabelle18.A19" office:value-type="string">
              <text:p text:style-name="P175">17</text:p>
            </table:table-cell>
            <table:table-cell table:style-name="Tabelle18.B18" table:number-columns-spanned="2" office:value-type="string">
              <text:p text:style-name="P111">Wurf auf Tabelle <text:span text:style-name="T74">INTELLIGENZ</text:span></text:p>
            </table:table-cell>
            <table:covered-table-cell/>
          </table:table-row>
          <table:table-row>
            <table:table-cell table:style-name="Tabelle18.A19" office:value-type="string">
              <text:p text:style-name="P175">18</text:p>
            </table:table-cell>
            <table:table-cell table:style-name="Tabelle18.B19" table:number-columns-spanned="2" office:value-type="string">
              <text:p text:style-name="P111">Wurf auf Tabelle <text:span text:style-name="T74">CHARISMA</text:span></text:p>
            </table:table-cell>
            <table:covered-table-cell/>
          </table:table-row>
          <table:table-row>
            <table:table-cell table:style-name="Tabelle18.A2" office:value-type="string">
              <text:p text:style-name="P175">19</text:p>
            </table:table-cell>
            <table:table-cell table:style-name="Tabelle18.C2" table:number-columns-spanned="2" office:value-type="string">
              <text:p text:style-name="P111">Wurf auf Tabelle <text:span text:style-name="T74">WEISHEIT</text:span></text:p>
            </table:table-cell>
            <table:covered-table-cell/>
          </table:table-row>
          <table:table-row>
            <table:table-cell table:style-name="Tabelle18.A2" office:value-type="string">
              <text:p text:style-name="P274">20</text:p>
            </table:table-cell>
            <table:table-cell table:style-name="Tabelle18.C2" table:number-columns-spanned="2" office:value-type="string">
              <text:p text:style-name="P108">Wurf auf W100 Tabelle</text:p>
            </table:table-cell>
            <table:covered-table-cell/>
          </table:table-row>
        </table:table>
        <text:p text:style-name="P137"/>
        <text:p text:style-name="P137"/>
        <text:p text:style-name="P137"/>
        <text:p text:style-name="P137"/>
        <text:p text:style-name="P137"/>
        <text:p text:style-name="P137"/>
        <text:p text:style-name="P137"/>
        <text:p text:style-name="P137"/>
        <text:p text:style-name="P142">INTELLIGENZ</text:p>
        <table:table table:name="Tabelle19" table:style-name="Tabelle19">
          <table:table-column table:style-name="Tabelle19.A"/>
          <table:table-column table:style-name="Tabelle19.B"/>
          <table:table-column table:style-name="Tabelle19.C"/>
          <table:table-row>
            <table:table-cell table:style-name="Tabelle19.A1" office:value-type="string">
              <text:p text:style-name="P266">W20</text:p>
            </table:table-cell>
            <table:table-cell table:style-name="Tabelle19.A1" office:value-type="string">
              <text:p text:style-name="P277">NSC</text:p>
            </table:table-cell>
            <table:table-cell table:style-name="Tabelle19.C1" office:value-type="string">
              <text:p text:style-name="P266">Modifikatoren</text:p>
            </table:table-cell>
          </table:table-row>
          <table:table-row>
            <table:table-cell table:style-name="Tabelle19.A2" office:value-type="string">
              <text:p text:style-name="P175">1</text:p>
            </table:table-cell>
            <table:table-cell table:style-name="Tabelle19.A2" office:value-type="string">
              <text:p text:style-name="P187">Die <text:span text:style-name="T31">poetische Silbenschmiedin</text:span></text:p>
            </table:table-cell>
            <table:table-cell table:style-name="Tabelle19.C2" office:value-type="string">
              <text:p text:style-name="P22">+3 <text:span text:style-name="T11">IN</text:span>, +1 <text:span text:style-name="T9">CH</text:span></text:p>
            </table:table-cell>
          </table:table-row>
          <table:table-row>
            <table:table-cell table:style-name="Tabelle19.A2" office:value-type="string">
              <text:p text:style-name="P175">2</text:p>
            </table:table-cell>
            <table:table-cell table:style-name="Tabelle19.A2" office:value-type="string">
              <text:p text:style-name="P38">Der <text:span text:style-name="T31">intellektuelle Kupferstecher</text:span></text:p>
            </table:table-cell>
            <table:table-cell table:style-name="Tabelle19.C2" office:value-type="string">
              <text:p text:style-name="P22">+3 <text:span text:style-name="T11">IN</text:span>, +1 <text:span text:style-name="T11">CH</text:span></text:p>
            </table:table-cell>
          </table:table-row>
          <table:table-row>
            <table:table-cell table:style-name="Tabelle19.A2" office:value-type="string">
              <text:p text:style-name="P175">3</text:p>
            </table:table-cell>
            <table:table-cell table:style-name="Tabelle19.A2" office:value-type="string">
              <text:p text:style-name="P187">Die <text:span text:style-name="T33">avantgardistische Goldschmiedin</text:span></text:p>
            </table:table-cell>
            <table:table-cell table:style-name="Tabelle19.C2" office:value-type="string">
              <text:p text:style-name="P22">+3 <text:span text:style-name="T11">IN</text:span>, +1 <text:span text:style-name="T9">CH</text:span></text:p>
            </table:table-cell>
          </table:table-row>
          <table:table-row>
            <table:table-cell table:style-name="Tabelle19.A19" office:value-type="string">
              <text:p text:style-name="P175">4</text:p>
            </table:table-cell>
            <table:table-cell table:style-name="Tabelle19.B18" office:value-type="string">
              <text:p text:style-name="P38">Der <text:span text:style-name="T26">zeichnende</text:span> <text:span text:style-name="T26">Statiker</text:span></text:p>
            </table:table-cell>
            <table:table-cell table:style-name="Tabelle19.C18" office:value-type="string">
              <text:p text:style-name="P22">+3 <text:span text:style-name="T11">IN</text:span>, +1 <text:span text:style-name="T11">GE</text:span></text:p>
            </table:table-cell>
          </table:table-row>
          <table:table-row>
            <table:table-cell table:style-name="Tabelle19.A19" office:value-type="string">
              <text:p text:style-name="P175">5</text:p>
            </table:table-cell>
            <table:table-cell table:style-name="Tabelle19.B18" office:value-type="string">
              <text:p text:style-name="P187">Die <text:span text:style-name="T33">flinke Buchsetzerin</text:span></text:p>
            </table:table-cell>
            <table:table-cell table:style-name="Tabelle19.C18" office:value-type="string">
              <text:p text:style-name="P22">+3 <text:span text:style-name="T8">IN</text:span>, +1 <text:span text:style-name="T9">GE</text:span></text:p>
            </table:table-cell>
          </table:table-row>
          <table:table-row>
            <table:table-cell table:style-name="Tabelle19.A19" office:value-type="string">
              <text:p text:style-name="P175">6</text:p>
            </table:table-cell>
            <table:table-cell table:style-name="Tabelle19.B18" office:value-type="string">
              <text:p text:style-name="P38">Der <text:span text:style-name="T34">geniale Trickschachtelbauer</text:span></text:p>
            </table:table-cell>
            <table:table-cell table:style-name="Tabelle19.C18" office:value-type="string">
              <text:p text:style-name="P22">+3 <text:span text:style-name="T11">IN</text:span>, +1 <text:span text:style-name="T11">GE</text:span></text:p>
            </table:table-cell>
          </table:table-row>
          <table:table-row>
            <table:table-cell table:style-name="Tabelle19.A2" office:value-type="string">
              <text:p text:style-name="P175">7</text:p>
            </table:table-cell>
            <table:table-cell table:style-name="Tabelle19.A2" office:value-type="string">
              <text:p text:style-name="P68">Die verfressene Magierin</text:p>
            </table:table-cell>
            <table:table-cell table:style-name="Tabelle19.C2" office:value-type="string">
              <text:p text:style-name="P35">+3 IN, +1 KO</text:p>
            </table:table-cell>
          </table:table-row>
          <table:table-row>
            <table:table-cell table:style-name="Tabelle19.A2" office:value-type="string">
              <text:p text:style-name="P175">8</text:p>
            </table:table-cell>
            <table:table-cell table:style-name="Tabelle19.A2" office:value-type="string">
              <text:p text:style-name="P187">Die <text:span text:style-name="T31">geduldige</text:span> <text:span text:style-name="T31">Bibliothekarin</text:span></text:p>
            </table:table-cell>
            <table:table-cell table:style-name="Tabelle19.C2" office:value-type="string">
              <text:p text:style-name="P22">+3 <text:span text:style-name="T11">IN</text:span>, +1 <text:span text:style-name="T11">KO</text:span></text:p>
            </table:table-cell>
          </table:table-row>
          <table:table-row>
            <table:table-cell table:style-name="Tabelle19.A2" office:value-type="string">
              <text:p text:style-name="P175">9</text:p>
            </table:table-cell>
            <table:table-cell table:style-name="Tabelle19.A2" office:value-type="string">
              <text:p text:style-name="P38">Der <text:span text:style-name="T34">traurige Alchemist</text:span></text:p>
            </table:table-cell>
            <table:table-cell table:style-name="Tabelle19.C2" office:value-type="string">
              <text:p text:style-name="P22">+3 <text:span text:style-name="T11">IN</text:span>, +1 <text:span text:style-name="T11">KO</text:span></text:p>
            </table:table-cell>
          </table:table-row>
          <table:table-row>
            <table:table-cell table:style-name="Tabelle19.A19" office:value-type="string">
              <text:p text:style-name="P175">10</text:p>
            </table:table-cell>
            <table:table-cell table:style-name="Tabelle19.B18" office:value-type="string">
              <text:p text:style-name="P187">Die <text:span text:style-name="T34">gelassene</text:span> <text:span text:style-name="T34">Zauberin</text:span></text:p>
            </table:table-cell>
            <table:table-cell table:style-name="Tabelle19.C18" office:value-type="string">
              <text:p text:style-name="P22">+3 <text:span text:style-name="T10">IN</text:span>, +1 <text:span text:style-name="T10">KO</text:span></text:p>
            </table:table-cell>
          </table:table-row>
          <table:table-row>
            <table:table-cell table:style-name="Tabelle19.A19" office:value-type="string">
              <text:p text:style-name="P175">11</text:p>
            </table:table-cell>
            <table:table-cell table:style-name="Tabelle19.B18" office:value-type="string">
              <text:p text:style-name="P38">Der <text:span text:style-name="T33">wütende Gelehrte</text:span></text:p>
            </table:table-cell>
            <table:table-cell table:style-name="Tabelle19.C18" office:value-type="string">
              <text:p text:style-name="P22">+3 <text:span text:style-name="T11">IN</text:span>, +1 <text:span text:style-name="T11">ST</text:span></text:p>
            </table:table-cell>
          </table:table-row>
          <table:table-row>
            <table:table-cell table:style-name="Tabelle19.A13" office:value-type="string">
              <text:p text:style-name="P175">12</text:p>
            </table:table-cell>
            <table:table-cell table:style-name="Tabelle19.B13" office:value-type="string">
              <text:p text:style-name="P187">Die <text:span text:style-name="T34">grausame Lehrerin</text:span></text:p>
            </table:table-cell>
            <table:table-cell table:style-name="Tabelle19.C13" office:value-type="string">
              <text:p text:style-name="P22">+3 <text:span text:style-name="T11">IN</text:span>, +1 <text:span text:style-name="T11">ST</text:span></text:p>
            </table:table-cell>
          </table:table-row>
          <table:table-row>
            <table:table-cell table:style-name="Tabelle19.A2" office:value-type="string">
              <text:p text:style-name="P175">13</text:p>
            </table:table-cell>
            <table:table-cell table:style-name="Tabelle19.A2" office:value-type="string">
              <text:p text:style-name="P38">Der <text:span text:style-name="T34">effektive Foltermeister</text:span></text:p>
            </table:table-cell>
            <table:table-cell table:style-name="Tabelle19.C2" office:value-type="string">
              <text:p text:style-name="P22">+3 <text:span text:style-name="T11">IN</text:span>, +1 <text:span text:style-name="T11">ST</text:span></text:p>
            </table:table-cell>
          </table:table-row>
          <table:table-row>
            <table:table-cell table:style-name="Tabelle19.A2" office:value-type="string">
              <text:p text:style-name="P175">14</text:p>
            </table:table-cell>
            <table:table-cell table:style-name="Tabelle19.A2" office:value-type="string">
              <text:p text:style-name="P187">Die <text:span text:style-name="T35">entspannte Steuereintreiberin</text:span></text:p>
            </table:table-cell>
            <table:table-cell table:style-name="Tabelle19.C2" office:value-type="string">
              <text:p text:style-name="P22">+3 <text:span text:style-name="T8">IN</text:span>, +1 <text:span text:style-name="T12">WE</text:span></text:p>
            </table:table-cell>
          </table:table-row>
          <table:table-row>
            <table:table-cell table:style-name="Tabelle19.A2" office:value-type="string">
              <text:p text:style-name="P175">15</text:p>
            </table:table-cell>
            <table:table-cell table:style-name="Tabelle19.A2" office:value-type="string">
              <text:p text:style-name="P38">Der <text:span text:style-name="T36">beharrliche Tutor</text:span></text:p>
            </table:table-cell>
            <table:table-cell table:style-name="Tabelle19.C2" office:value-type="string">
              <text:p text:style-name="P22">+3 <text:span text:style-name="T11">IN</text:span>, +1 <text:span text:style-name="T11">WE</text:span></text:p>
            </table:table-cell>
          </table:table-row>
          <table:table-row>
            <table:table-cell table:style-name="Tabelle19.A19" office:value-type="string">
              <text:p text:style-name="P175">16</text:p>
            </table:table-cell>
            <table:table-cell table:style-name="Tabelle19.B18" office:value-type="string">
              <text:p text:style-name="P187">Die <text:span text:style-name="T36">standhafte Schulfrau</text:span></text:p>
            </table:table-cell>
            <table:table-cell table:style-name="Tabelle19.C18" office:value-type="string">
              <text:p text:style-name="P22">+3 <text:span text:style-name="T11">IN</text:span>, +1 <text:span text:style-name="T11">WE</text:span></text:p>
            </table:table-cell>
          </table:table-row>
          <table:table-row>
            <table:table-cell table:style-name="Tabelle19.A19" office:value-type="string">
              <text:p text:style-name="P175">17</text:p>
            </table:table-cell>
            <table:table-cell table:style-name="Tabelle19.B18" office:value-type="string">
              <text:p text:style-name="P187">Die <text:span text:style-name="T31">poetische Silbenschmiedin</text:span></text:p>
            </table:table-cell>
            <table:table-cell table:style-name="Tabelle19.C18" office:value-type="string">
              <text:p text:style-name="P22">+3 <text:span text:style-name="T11">IN</text:span>, +1 <text:span text:style-name="T9">CH</text:span></text:p>
            </table:table-cell>
          </table:table-row>
          <table:table-row>
            <table:table-cell table:style-name="Tabelle19.A19" office:value-type="string">
              <text:p text:style-name="P175">18</text:p>
            </table:table-cell>
            <table:table-cell table:style-name="Tabelle19.B19" table:number-columns-spanned="2" office:value-type="string">
              <text:p text:style-name="P111">Wurf auf Tabelle <text:span text:style-name="T74">WEISHEIT</text:span></text:p>
            </table:table-cell>
            <table:covered-table-cell/>
          </table:table-row>
          <table:table-row>
            <table:table-cell table:style-name="Tabelle19.A2" office:value-type="string">
              <text:p text:style-name="P175">19</text:p>
            </table:table-cell>
            <table:table-cell table:style-name="Tabelle19.C2" table:number-columns-spanned="2" office:value-type="string">
              <text:p text:style-name="P111">Wurf auf Tabelle <text:span text:style-name="T74">GESCHICKLICHKEIT</text:span></text:p>
            </table:table-cell>
            <table:covered-table-cell/>
          </table:table-row>
          <table:table-row>
            <table:table-cell table:style-name="Tabelle19.A2" office:value-type="string">
              <text:p text:style-name="P274">20</text:p>
            </table:table-cell>
            <table:table-cell table:style-name="Tabelle19.C2" table:number-columns-spanned="2" office:value-type="string">
              <text:p text:style-name="P108">Wurf auf W100 Tabelle</text:p>
            </table:table-cell>
            <table:covered-table-cell/>
          </table:table-row>
        </table:table>
        <text:p text:style-name="P158"/>
        <text:p text:style-name="P149">KONSTITUTION</text:p>
        <table:table table:name="Tabelle20" table:style-name="Tabelle20">
          <table:table-column table:style-name="Tabelle20.A"/>
          <table:table-column table:style-name="Tabelle20.B"/>
          <table:table-column table:style-name="Tabelle20.C"/>
          <table:table-row>
            <table:table-cell table:style-name="Tabelle20.A1" office:value-type="string">
              <text:p text:style-name="P266">W20</text:p>
            </table:table-cell>
            <table:table-cell table:style-name="Tabelle20.A1" office:value-type="string">
              <text:p text:style-name="P277">NSC</text:p>
            </table:table-cell>
            <table:table-cell table:style-name="Tabelle20.C1" office:value-type="string">
              <text:p text:style-name="P266">Modifikatoren</text:p>
            </table:table-cell>
          </table:table-row>
          <table:table-row>
            <table:table-cell table:style-name="Tabelle20.A2" office:value-type="string">
              <text:p text:style-name="P175">1</text:p>
            </table:table-cell>
            <table:table-cell table:style-name="Tabelle20.A2" office:value-type="string">
              <text:p text:style-name="P38">Der <text:span text:style-name="T27">brummige Schankwirt</text:span></text:p>
            </table:table-cell>
            <table:table-cell table:style-name="Tabelle20.C2" office:value-type="string">
              <text:p text:style-name="P22">+3 <text:span text:style-name="T9">KO</text:span>, +1 <text:span text:style-name="T9">CH</text:span></text:p>
            </table:table-cell>
          </table:table-row>
          <table:table-row>
            <table:table-cell table:style-name="Tabelle20.A2" office:value-type="string">
              <text:p text:style-name="P175">2</text:p>
            </table:table-cell>
            <table:table-cell table:style-name="Tabelle20.A2" office:value-type="string">
              <text:p text:style-name="P187">Die <text:span text:style-name="T36">selbstbewußte Arbeiterin</text:span></text:p>
            </table:table-cell>
            <table:table-cell table:style-name="Tabelle20.C2" office:value-type="string">
              <text:p text:style-name="P22">+3 <text:span text:style-name="T9">KO</text:span>, +1 <text:span text:style-name="T9">CH</text:span></text:p>
            </table:table-cell>
          </table:table-row>
          <table:table-row>
            <table:table-cell table:style-name="Tabelle20.A2" office:value-type="string">
              <text:p text:style-name="P175">3</text:p>
            </table:table-cell>
            <table:table-cell table:style-name="Tabelle20.A2" office:value-type="string">
              <text:p text:style-name="P38">Der <text:span text:style-name="T36">einnehmende</text:span> <text:span text:style-name="T36">Kuli</text:span></text:p>
            </table:table-cell>
            <table:table-cell table:style-name="Tabelle20.C2" office:value-type="string">
              <text:p text:style-name="P22">+3 <text:span text:style-name="T9">KO</text:span>, +1 <text:span text:style-name="T9">CH</text:span></text:p>
            </table:table-cell>
          </table:table-row>
          <table:table-row>
            <table:table-cell table:style-name="Tabelle20.A19" office:value-type="string">
              <text:p text:style-name="P175">4</text:p>
            </table:table-cell>
            <table:table-cell table:style-name="Tabelle20.B17" office:value-type="string">
              <text:p text:style-name="P187">Die <text:span text:style-name="T37">geübte Gladiatorin</text:span></text:p>
            </table:table-cell>
            <table:table-cell table:style-name="Tabelle20.C17" office:value-type="string">
              <text:p text:style-name="P22">+3 <text:span text:style-name="T11">KO</text:span>, +1 <text:span text:style-name="T11">GE</text:span></text:p>
            </table:table-cell>
          </table:table-row>
          <table:table-row>
            <table:table-cell table:style-name="Tabelle20.A19" office:value-type="string">
              <text:p text:style-name="P175">5</text:p>
            </table:table-cell>
            <table:table-cell table:style-name="Tabelle20.B17" office:value-type="string">
              <text:p text:style-name="P39">Der <text:span text:style-name="T25">zwielichtige Zwerg</text:span></text:p>
            </table:table-cell>
            <table:table-cell table:style-name="Tabelle20.C17" office:value-type="string">
              <text:p text:style-name="P22">+3 <text:span text:style-name="T14">KO</text:span>, +1 <text:span text:style-name="T14">GE</text:span></text:p>
            </table:table-cell>
          </table:table-row>
          <table:table-row>
            <table:table-cell table:style-name="Tabelle20.A19" office:value-type="string">
              <text:p text:style-name="P175">6</text:p>
            </table:table-cell>
            <table:table-cell table:style-name="Tabelle20.B17" office:value-type="string">
              <text:p text:style-name="P187">Die <text:span text:style-name="T41">alleinerziehende Mutter</text:span></text:p>
            </table:table-cell>
            <table:table-cell table:style-name="Tabelle20.C17" office:value-type="string">
              <text:p text:style-name="P22">+3 <text:span text:style-name="T11">KO</text:span>, +1 <text:span text:style-name="T11">GE</text:span></text:p>
            </table:table-cell>
          </table:table-row>
          <table:table-row>
            <table:table-cell table:style-name="Tabelle20.A2" office:value-type="string">
              <text:p text:style-name="P175">7</text:p>
            </table:table-cell>
            <table:table-cell table:style-name="Tabelle20.A2" office:value-type="string">
              <text:p text:style-name="P38">Der <text:span text:style-name="T40">gebildete Schuldner</text:span></text:p>
            </table:table-cell>
            <table:table-cell table:style-name="Tabelle20.C2" office:value-type="string">
              <text:p text:style-name="P22">+3 <text:span text:style-name="T10">KO</text:span>, +1 <text:span text:style-name="T10">IN</text:span></text:p>
            </table:table-cell>
          </table:table-row>
          <table:table-row>
            <table:table-cell table:style-name="Tabelle20.A2" office:value-type="string">
              <text:p text:style-name="P175">8</text:p>
            </table:table-cell>
            <table:table-cell table:style-name="Tabelle20.A2" office:value-type="string">
              <text:p text:style-name="P187">Die <text:span text:style-name="T41">begabte Müllerin</text:span></text:p>
            </table:table-cell>
            <table:table-cell table:style-name="Tabelle20.C2" office:value-type="string">
              <text:p text:style-name="P22">+3 <text:span text:style-name="T10">KO</text:span>, +1 <text:span text:style-name="T10">IN</text:span></text:p>
            </table:table-cell>
          </table:table-row>
          <table:table-row>
            <table:table-cell table:style-name="Tabelle20.A2" office:value-type="string">
              <text:p text:style-name="P175">9</text:p>
            </table:table-cell>
            <table:table-cell table:style-name="Tabelle20.A2" office:value-type="string">
              <text:p text:style-name="P38">Der <text:span text:style-name="T41">robuste Schreiber</text:span></text:p>
            </table:table-cell>
            <table:table-cell table:style-name="Tabelle20.C2" office:value-type="string">
              <text:p text:style-name="P22">+3 <text:span text:style-name="T10">KO</text:span>, +1 <text:span text:style-name="T10">IN</text:span></text:p>
            </table:table-cell>
          </table:table-row>
          <table:table-row>
            <table:table-cell table:style-name="Tabelle20.A19" office:value-type="string">
              <text:p text:style-name="P175">10</text:p>
            </table:table-cell>
            <table:table-cell table:style-name="Tabelle20.B17" office:value-type="string">
              <text:p text:style-name="P187">Die <text:span text:style-name="T29">mißbrauchte Sklavin</text:span></text:p>
            </table:table-cell>
            <table:table-cell table:style-name="Tabelle20.C17" office:value-type="string">
              <text:p text:style-name="P22">+3 <text:span text:style-name="T8">KO</text:span>, +1 <text:span text:style-name="T16">ST</text:span></text:p>
            </table:table-cell>
          </table:table-row>
          <table:table-row>
            <table:table-cell table:style-name="Tabelle20.A19" office:value-type="string">
              <text:p text:style-name="P175">11</text:p>
            </table:table-cell>
            <table:table-cell table:style-name="Tabelle20.B17" office:value-type="string">
              <text:p text:style-name="P38">Der <text:span text:style-name="T41">übermütige</text:span> <text:span text:style-name="T41">Barbar</text:span></text:p>
            </table:table-cell>
            <table:table-cell table:style-name="Tabelle20.C17" office:value-type="string">
              <text:p text:style-name="P22">+3 <text:span text:style-name="T11">KO</text:span>, +1 <text:span text:style-name="T11">ST</text:span></text:p>
            </table:table-cell>
          </table:table-row>
          <table:table-row>
            <table:table-cell table:style-name="Tabelle20.A13" office:value-type="string">
              <text:p text:style-name="P175">12</text:p>
            </table:table-cell>
            <table:table-cell table:style-name="Tabelle20.B13" office:value-type="string">
              <text:p text:style-name="P187">Die <text:span text:style-name="T42">schreckhafte Melkerin</text:span></text:p>
            </table:table-cell>
            <table:table-cell table:style-name="Tabelle20.C13" office:value-type="string">
              <text:p text:style-name="P22">+3 <text:span text:style-name="T17">KO</text:span>, +1 <text:span text:style-name="T17">ST</text:span></text:p>
            </table:table-cell>
          </table:table-row>
          <table:table-row>
            <table:table-cell table:style-name="Tabelle20.A2" office:value-type="string">
              <text:p text:style-name="P175">13</text:p>
            </table:table-cell>
            <table:table-cell table:style-name="Tabelle20.A2" office:value-type="string">
              <text:p text:style-name="P231">Der <text:span text:style-name="T24">sensible</text:span> Schmied</text:p>
            </table:table-cell>
            <table:table-cell table:style-name="Tabelle20.C2" office:value-type="string">
              <text:p text:style-name="P35">+3 KO, +1 WE</text:p>
            </table:table-cell>
          </table:table-row>
          <table:table-row>
            <table:table-cell table:style-name="Tabelle20.A2" office:value-type="string">
              <text:p text:style-name="P175">14</text:p>
            </table:table-cell>
            <table:table-cell table:style-name="Tabelle20.A2" office:value-type="string">
              <text:p text:style-name="P38">Der <text:span text:style-name="T29">gewissenhafte Förster</text:span></text:p>
            </table:table-cell>
            <table:table-cell table:style-name="Tabelle20.C2" office:value-type="string">
              <text:p text:style-name="P22">+3 <text:span text:style-name="T8">KO</text:span>, +1 <text:span text:style-name="T9">WE</text:span></text:p>
            </table:table-cell>
          </table:table-row>
          <table:table-row>
            <table:table-cell table:style-name="Tabelle20.A2" office:value-type="string">
              <text:p text:style-name="P175">15</text:p>
            </table:table-cell>
            <table:table-cell table:style-name="Tabelle20.A2" office:value-type="string">
              <text:p text:style-name="P187">Die <text:span text:style-name="T42">fidele Amme</text:span></text:p>
            </table:table-cell>
            <table:table-cell table:style-name="Tabelle20.C2" office:value-type="string">
              <text:p text:style-name="P22">+3 <text:span text:style-name="T8">KO</text:span>, +1 <text:span text:style-name="T8">WE</text:span></text:p>
            </table:table-cell>
          </table:table-row>
          <table:table-row>
            <table:table-cell table:style-name="Tabelle20.A19" office:value-type="string">
              <text:p text:style-name="P175">16</text:p>
            </table:table-cell>
            <table:table-cell table:style-name="Tabelle20.B17" office:value-type="string">
              <text:p text:style-name="P38">Der <text:span text:style-name="T42">erfahrene Fuhrmann</text:span></text:p>
            </table:table-cell>
            <table:table-cell table:style-name="Tabelle20.C17" office:value-type="string">
              <text:p text:style-name="P22">+3 <text:span text:style-name="T9">KO</text:span>, +1 <text:span text:style-name="T9">WE</text:span></text:p>
            </table:table-cell>
          </table:table-row>
          <table:table-row>
            <table:table-cell table:style-name="Tabelle20.A19" office:value-type="string">
              <text:p text:style-name="P175">17</text:p>
            </table:table-cell>
            <table:table-cell table:style-name="Tabelle20.B18" table:number-columns-spanned="2" office:value-type="string">
              <text:p text:style-name="P111">Wurf auf Tabelle <text:span text:style-name="T74">STÄRKE</text:span></text:p>
            </table:table-cell>
            <table:covered-table-cell/>
          </table:table-row>
          <table:table-row>
            <table:table-cell table:style-name="Tabelle20.A19" office:value-type="string">
              <text:p text:style-name="P175">18</text:p>
            </table:table-cell>
            <table:table-cell table:style-name="Tabelle20.B19" table:number-columns-spanned="2" office:value-type="string">
              <text:p text:style-name="P111">Wurf auf Tabelle <text:span text:style-name="T74">WEISHEIT</text:span></text:p>
            </table:table-cell>
            <table:covered-table-cell/>
          </table:table-row>
          <table:table-row>
            <table:table-cell table:style-name="Tabelle20.A2" office:value-type="string">
              <text:p text:style-name="P175">19</text:p>
            </table:table-cell>
            <table:table-cell table:style-name="Tabelle20.C2" table:number-columns-spanned="2" office:value-type="string">
              <text:p text:style-name="P111">Wurf auf Tabelle <text:span text:style-name="T74">CHARISMA</text:span></text:p>
            </table:table-cell>
            <table:covered-table-cell/>
          </table:table-row>
          <table:table-row>
            <table:table-cell table:style-name="Tabelle20.A2" office:value-type="string">
              <text:p text:style-name="P274">20</text:p>
            </table:table-cell>
            <table:table-cell table:style-name="Tabelle20.C2" table:number-columns-spanned="2" office:value-type="string">
              <text:p text:style-name="P108">Wurf auf W100 Tabelle</text:p>
            </table:table-cell>
            <table:covered-table-cell/>
          </table:table-row>
        </table:table>
        <text:p text:style-name="P149"/>
        <text:p text:style-name="P137"/>
        <text:p text:style-name="P137"/>
        <text:p text:style-name="P137"/>
        <text:p text:style-name="P137"/>
        <text:p text:style-name="P137"/>
        <text:p text:style-name="P137"/>
        <text:p text:style-name="P137"/>
        <text:p text:style-name="P154"><text:soft-page-break/>STÄRKE</text:p>
        <table:table table:name="Tabelle21" table:style-name="Tabelle21">
          <table:table-column table:style-name="Tabelle21.A"/>
          <table:table-column table:style-name="Tabelle21.B"/>
          <table:table-column table:style-name="Tabelle21.C"/>
          <table:table-row>
            <table:table-cell table:style-name="Tabelle21.A1" office:value-type="string">
              <text:p text:style-name="P266">W20</text:p>
            </table:table-cell>
            <table:table-cell table:style-name="Tabelle21.A1" office:value-type="string">
              <text:p text:style-name="P277">NSC</text:p>
            </table:table-cell>
            <table:table-cell table:style-name="Tabelle21.C1" office:value-type="string">
              <text:p text:style-name="P266">Modifikatoren</text:p>
            </table:table-cell>
          </table:table-row>
          <table:table-row>
            <table:table-cell table:style-name="Tabelle21.A2" office:value-type="string">
              <text:p text:style-name="P175">1</text:p>
            </table:table-cell>
            <table:table-cell table:style-name="Tabelle21.A2" office:value-type="string">
              <text:p text:style-name="P187">Die <text:span text:style-name="T36">nette Amazone</text:span></text:p>
            </table:table-cell>
            <table:table-cell table:style-name="Tabelle21.C2" office:value-type="string">
              <text:p text:style-name="P22">+3 <text:span text:style-name="T11">ST</text:span>, +1 <text:span text:style-name="T9">CH</text:span></text:p>
            </table:table-cell>
          </table:table-row>
          <table:table-row>
            <table:table-cell table:style-name="Tabelle21.A2" office:value-type="string">
              <text:p text:style-name="P175">2</text:p>
            </table:table-cell>
            <table:table-cell table:style-name="Tabelle21.A2" office:value-type="string">
              <text:p text:style-name="P38">Der <text:span text:style-name="T25">verschmitzte Steinmetz</text:span></text:p>
            </table:table-cell>
            <table:table-cell table:style-name="Tabelle21.C2" office:value-type="string">
              <text:p text:style-name="P22">+3 <text:span text:style-name="T10">ST</text:span>, +1 <text:span text:style-name="T10">CH</text:span></text:p>
            </table:table-cell>
          </table:table-row>
          <table:table-row>
            <table:table-cell table:style-name="Tabelle21.A2" office:value-type="string">
              <text:p text:style-name="P175">3</text:p>
            </table:table-cell>
            <table:table-cell table:style-name="Tabelle21.A2" office:value-type="string">
              <text:p text:style-name="P187">Die <text:span text:style-name="T42">junge Feldarbeiterin</text:span></text:p>
            </table:table-cell>
            <table:table-cell table:style-name="Tabelle21.C2" office:value-type="string">
              <text:p text:style-name="P22">+3 <text:span text:style-name="T11">ST</text:span>, +1 <text:span text:style-name="T9">CH</text:span></text:p>
            </table:table-cell>
          </table:table-row>
          <table:table-row>
            <table:table-cell table:style-name="Tabelle21.A19" office:value-type="string">
              <text:p text:style-name="P175">4</text:p>
            </table:table-cell>
            <table:table-cell table:style-name="Tabelle21.B17" office:value-type="string">
              <text:p text:style-name="P38">Der <text:span text:style-name="T30">jähzornige</text:span> <text:span text:style-name="T30">Schurke</text:span></text:p>
            </table:table-cell>
            <table:table-cell table:style-name="Tabelle21.C17" office:value-type="string">
              <text:p text:style-name="P22">+3 <text:span text:style-name="T11">ST</text:span>, +1 <text:span text:style-name="T11">GE</text:span></text:p>
            </table:table-cell>
          </table:table-row>
          <table:table-row>
            <table:table-cell table:style-name="Tabelle21.A19" office:value-type="string">
              <text:p text:style-name="P175">5</text:p>
            </table:table-cell>
            <table:table-cell table:style-name="Tabelle21.B17" office:value-type="string">
              <text:p text:style-name="P188">Die <text:span text:style-name="T43">derbe</text:span> <text:span text:style-name="T42">Jägerin</text:span></text:p>
            </table:table-cell>
            <table:table-cell table:style-name="Tabelle21.C17" office:value-type="string">
              <text:p text:style-name="P22">+3 <text:span text:style-name="T11">ST</text:span>, +1 <text:span text:style-name="T11">GE</text:span></text:p>
            </table:table-cell>
          </table:table-row>
          <table:table-row>
            <table:table-cell table:style-name="Tabelle21.A19" office:value-type="string">
              <text:p text:style-name="P175">6</text:p>
            </table:table-cell>
            <table:table-cell table:style-name="Tabelle21.B17" office:value-type="string">
              <text:p text:style-name="P38">Der <text:span text:style-name="T43">rege Turniersieger</text:span></text:p>
            </table:table-cell>
            <table:table-cell table:style-name="Tabelle21.C17" office:value-type="string">
              <text:p text:style-name="P22">+3 <text:span text:style-name="T11">ST</text:span>, +1 <text:span text:style-name="T11">GE</text:span></text:p>
            </table:table-cell>
          </table:table-row>
          <table:table-row>
            <table:table-cell table:style-name="Tabelle21.A2" office:value-type="string">
              <text:p text:style-name="P175">7</text:p>
            </table:table-cell>
            <table:table-cell table:style-name="Tabelle21.A2" office:value-type="string">
              <text:p text:style-name="P70"><text:span text:style-name="T22">Der hühnenhafte </text:span>Stratege</text:p>
            </table:table-cell>
            <table:table-cell table:style-name="Tabelle21.C2" office:value-type="string">
              <text:p text:style-name="P35">+3 ST, +1 IN</text:p>
            </table:table-cell>
          </table:table-row>
          <table:table-row>
            <table:table-cell table:style-name="Tabelle21.A2" office:value-type="string">
              <text:p text:style-name="P175">8</text:p>
            </table:table-cell>
            <table:table-cell table:style-name="Tabelle21.A2" office:value-type="string">
              <text:p text:style-name="P187">Die <text:span text:style-name="T27">rauhbeinige Polizistin</text:span></text:p>
            </table:table-cell>
            <table:table-cell table:style-name="Tabelle21.C2" office:value-type="string">
              <text:p text:style-name="P22">+3 <text:span text:style-name="T11">ST</text:span>, +1 <text:span text:style-name="T10">IN</text:span></text:p>
            </table:table-cell>
          </table:table-row>
          <table:table-row>
            <table:table-cell table:style-name="Tabelle21.A2" office:value-type="string">
              <text:p text:style-name="P175">9</text:p>
            </table:table-cell>
            <table:table-cell table:style-name="Tabelle21.A2" office:value-type="string">
              <text:p text:style-name="P38">Der <text:span text:style-name="T28">brutale Vorarbeiter</text:span></text:p>
            </table:table-cell>
            <table:table-cell table:style-name="Tabelle21.C2" office:value-type="string">
              <text:p text:style-name="P22">+3 <text:span text:style-name="T11">ST</text:span>, +1 <text:span text:style-name="T10">IN</text:span></text:p>
            </table:table-cell>
          </table:table-row>
          <table:table-row>
            <table:table-cell table:style-name="Tabelle21.A19" office:value-type="string">
              <text:p text:style-name="P175">10</text:p>
            </table:table-cell>
            <table:table-cell table:style-name="Tabelle21.B17" office:value-type="string">
              <text:p text:style-name="P187">Die <text:span text:style-name="T43">aufgeweckte Kunstschmiedin</text:span></text:p>
            </table:table-cell>
            <table:table-cell table:style-name="Tabelle21.C17" office:value-type="string">
              <text:p text:style-name="P22">+3 <text:span text:style-name="T8">ST</text:span>, +1 <text:span text:style-name="T8">IN</text:span></text:p>
            </table:table-cell>
          </table:table-row>
          <table:table-row>
            <table:table-cell table:style-name="Tabelle21.A19" office:value-type="string">
              <text:p text:style-name="P175">11</text:p>
            </table:table-cell>
            <table:table-cell table:style-name="Tabelle21.B17" office:value-type="string">
              <text:p text:style-name="P69">Der <text:span text:style-name="T27">massige Rausschmeißer</text:span></text:p>
            </table:table-cell>
            <table:table-cell table:style-name="Tabelle21.C17" office:value-type="string">
              <text:p text:style-name="P22">+3 <text:span text:style-name="T11">ST</text:span>, +1 <text:span text:style-name="T11">KO</text:span></text:p>
            </table:table-cell>
          </table:table-row>
          <table:table-row>
            <table:table-cell table:style-name="Tabelle21.A13" office:value-type="string">
              <text:p text:style-name="P175">12</text:p>
            </table:table-cell>
            <table:table-cell table:style-name="Tabelle21.B13" office:value-type="string">
              <text:p text:style-name="P187">Die <text:span text:style-name="T37">ungebildete Kämpferin</text:span></text:p>
            </table:table-cell>
            <table:table-cell table:style-name="Tabelle21.C13" office:value-type="string">
              <text:p text:style-name="P22">+3 <text:span text:style-name="T11">ST</text:span>, +1 <text:span text:style-name="T11">KO</text:span></text:p>
            </table:table-cell>
          </table:table-row>
          <table:table-row>
            <table:table-cell table:style-name="Tabelle21.A2" office:value-type="string">
              <text:p text:style-name="P175">13</text:p>
            </table:table-cell>
            <table:table-cell table:style-name="Tabelle21.A2" office:value-type="string">
              <text:p text:style-name="P38">Der <text:span text:style-name="T29">stumme Minensklave</text:span></text:p>
            </table:table-cell>
            <table:table-cell table:style-name="Tabelle21.C2" office:value-type="string">
              <text:p text:style-name="P22">+3 <text:span text:style-name="T11">ST</text:span>, +1 <text:span text:style-name="T11">KO</text:span></text:p>
            </table:table-cell>
          </table:table-row>
          <table:table-row>
            <table:table-cell table:style-name="Tabelle21.A2" office:value-type="string">
              <text:p text:style-name="P175">14</text:p>
            </table:table-cell>
            <table:table-cell table:style-name="Tabelle21.A2" office:value-type="string">
              <text:p text:style-name="P187">Die <text:span text:style-name="T32">arme</text:span> <text:span text:style-name="T32">Wäscherin</text:span></text:p>
            </table:table-cell>
            <table:table-cell table:style-name="Tabelle21.C2" office:value-type="string">
              <text:p text:style-name="P22">+3 <text:span text:style-name="T11">ST</text:span>, +1 <text:span text:style-name="T9">WE</text:span></text:p>
            </table:table-cell>
          </table:table-row>
          <table:table-row>
            <table:table-cell table:style-name="Tabelle21.A2" office:value-type="string">
              <text:p text:style-name="P175">15</text:p>
            </table:table-cell>
            <table:table-cell table:style-name="Tabelle21.A2" office:value-type="string">
              <text:p text:style-name="P38">Der <text:span text:style-name="T43">umsichtige Büttel</text:span></text:p>
            </table:table-cell>
            <table:table-cell table:style-name="Tabelle21.C2" office:value-type="string">
              <text:p text:style-name="P22">+3 <text:span text:style-name="T9">ST</text:span>, +1 <text:span text:style-name="T9">WE</text:span></text:p>
            </table:table-cell>
          </table:table-row>
          <table:table-row>
            <table:table-cell table:style-name="Tabelle21.A19" office:value-type="string">
              <text:p text:style-name="P175">16</text:p>
            </table:table-cell>
            <table:table-cell table:style-name="Tabelle21.B17" office:value-type="string">
              <text:p text:style-name="P187">Die <text:span text:style-name="T43">bestechliche Wächterin</text:span></text:p>
            </table:table-cell>
            <table:table-cell table:style-name="Tabelle21.C17" office:value-type="string">
              <text:p text:style-name="P22">+3 <text:span text:style-name="T9">ST</text:span>, +1 <text:span text:style-name="T9">WE</text:span></text:p>
            </table:table-cell>
          </table:table-row>
          <table:table-row>
            <table:table-cell table:style-name="Tabelle21.A19" office:value-type="string">
              <text:p text:style-name="P175">17</text:p>
            </table:table-cell>
            <table:table-cell table:style-name="Tabelle21.B18" table:number-columns-spanned="2" office:value-type="string">
              <text:p text:style-name="P111">Wurf auf Tabelle <text:span text:style-name="T74">KONSTITUTION</text:span></text:p>
            </table:table-cell>
            <table:covered-table-cell/>
          </table:table-row>
          <table:table-row>
            <table:table-cell table:style-name="Tabelle21.A19" office:value-type="string">
              <text:p text:style-name="P175">18</text:p>
            </table:table-cell>
            <table:table-cell table:style-name="Tabelle21.B19" table:number-columns-spanned="2" office:value-type="string">
              <text:p text:style-name="P111">Wurf auf Tabelle <text:span text:style-name="T74">WEISHEIT</text:span></text:p>
            </table:table-cell>
            <table:covered-table-cell/>
          </table:table-row>
          <table:table-row>
            <table:table-cell table:style-name="Tabelle21.A2" office:value-type="string">
              <text:p text:style-name="P175">19</text:p>
            </table:table-cell>
            <table:table-cell table:style-name="Tabelle21.C2" table:number-columns-spanned="2" office:value-type="string">
              <text:p text:style-name="P111">Wurf auf Tabelle <text:span text:style-name="T74">CHARISMA</text:span></text:p>
            </table:table-cell>
            <table:covered-table-cell/>
          </table:table-row>
          <table:table-row>
            <table:table-cell table:style-name="Tabelle21.A2" office:value-type="string">
              <text:p text:style-name="P274">20</text:p>
            </table:table-cell>
            <table:table-cell table:style-name="Tabelle21.C2" table:number-columns-spanned="2" office:value-type="string">
              <text:p text:style-name="P108">Wurf auf W100 Tabelle</text:p>
            </table:table-cell>
            <table:covered-table-cell/>
          </table:table-row>
        </table:table>
        <text:p text:style-name="P137"/>
        <text:p text:style-name="P316">WEISHEIT</text:p>
        <table:table table:name="Tabelle22" table:style-name="Tabelle22">
          <table:table-column table:style-name="Tabelle22.A"/>
          <table:table-column table:style-name="Tabelle22.B"/>
          <table:table-column table:style-name="Tabelle22.C"/>
          <table:table-row>
            <table:table-cell table:style-name="Tabelle22.A1" office:value-type="string">
              <text:p text:style-name="P266">W20</text:p>
            </table:table-cell>
            <table:table-cell table:style-name="Tabelle22.A1" office:value-type="string">
              <text:p text:style-name="P277">NSC</text:p>
            </table:table-cell>
            <table:table-cell table:style-name="Tabelle22.C1" office:value-type="string">
              <text:p text:style-name="P266">Modifikatoren</text:p>
            </table:table-cell>
          </table:table-row>
          <table:table-row>
            <table:table-cell table:style-name="Tabelle22.A2" office:value-type="string">
              <text:p text:style-name="P175">1</text:p>
            </table:table-cell>
            <table:table-cell table:style-name="Tabelle22.A2" office:value-type="string">
              <text:p text:style-name="P38">Der <text:span text:style-name="T26">geduldige Geschichtenerzähler</text:span></text:p>
            </table:table-cell>
            <table:table-cell table:style-name="Tabelle22.C2" office:value-type="string">
              <text:p text:style-name="P22">+3 <text:span text:style-name="T11">WE</text:span>, +1 <text:span text:style-name="T11">CH</text:span></text:p>
            </table:table-cell>
          </table:table-row>
          <table:table-row>
            <table:table-cell table:style-name="Tabelle22.A2" office:value-type="string">
              <text:p text:style-name="P175">2</text:p>
            </table:table-cell>
            <table:table-cell table:style-name="Tabelle22.A2" office:value-type="string">
              <text:p text:style-name="P187">Die <text:span text:style-name="T26">weise Großmutter</text:span></text:p>
            </table:table-cell>
            <table:table-cell table:style-name="Tabelle22.C2" office:value-type="string">
              <text:p text:style-name="P22">+3 <text:span text:style-name="T11">WE</text:span>, +1 <text:span text:style-name="T9">CH</text:span></text:p>
            </table:table-cell>
          </table:table-row>
          <table:table-row>
            <table:table-cell table:style-name="Tabelle22.A2" office:value-type="string">
              <text:p text:style-name="P175">3</text:p>
            </table:table-cell>
            <table:table-cell table:style-name="Tabelle22.A2" office:value-type="string">
              <text:p text:style-name="P38">Der <text:span text:style-name="T36">eloquente Menschenkenner</text:span></text:p>
            </table:table-cell>
            <table:table-cell table:style-name="Tabelle22.C2" office:value-type="string">
              <text:p text:style-name="P22">+3 <text:span text:style-name="T11">WE</text:span>, +1 <text:span text:style-name="T9">CH</text:span></text:p>
            </table:table-cell>
          </table:table-row>
          <table:table-row>
            <table:table-cell table:style-name="Tabelle22.A19" office:value-type="string">
              <text:p text:style-name="P175">4</text:p>
            </table:table-cell>
            <table:table-cell table:style-name="Tabelle22.B18" office:value-type="string">
              <text:p text:style-name="P68">Der welterfahrene Bettler</text:p>
            </table:table-cell>
            <table:table-cell table:style-name="Tabelle22.C18" office:value-type="string">
              <text:p text:style-name="P35">+3 WE, +1 GE</text:p>
            </table:table-cell>
          </table:table-row>
          <table:table-row>
            <table:table-cell table:style-name="Tabelle22.A19" office:value-type="string">
              <text:p text:style-name="P175">5</text:p>
            </table:table-cell>
            <table:table-cell table:style-name="Tabelle22.B18" office:value-type="string">
              <text:p text:style-name="P187">Die <text:span text:style-name="T41">listige</text:span> <text:span text:style-name="T41">Flußlotsin</text:span></text:p>
            </table:table-cell>
            <table:table-cell table:style-name="Tabelle22.C18" office:value-type="string">
              <text:p text:style-name="P22">+3 <text:span text:style-name="T11">WE</text:span>, +1 <text:span text:style-name="T11">GE</text:span></text:p>
            </table:table-cell>
          </table:table-row>
          <table:table-row>
            <table:table-cell table:style-name="Tabelle22.A19" office:value-type="string">
              <text:p text:style-name="P175">6</text:p>
            </table:table-cell>
            <table:table-cell table:style-name="Tabelle22.B18" office:value-type="string">
              <text:p text:style-name="P38">Der <text:span text:style-name="T43">weltläufige</text:span> <text:span text:style-name="T43">Kleriker</text:span></text:p>
            </table:table-cell>
            <table:table-cell table:style-name="Tabelle22.C18" office:value-type="string">
              <text:p text:style-name="P22">+3 <text:span text:style-name="T11">WE</text:span>, +1 <text:span text:style-name="T11">GE</text:span></text:p>
            </table:table-cell>
          </table:table-row>
          <table:table-row>
            <table:table-cell table:style-name="Tabelle22.A2" office:value-type="string">
              <text:p text:style-name="P175">7</text:p>
            </table:table-cell>
            <table:table-cell table:style-name="Tabelle22.A2" office:value-type="string">
              <text:p text:style-name="P187">Die <text:span text:style-name="T43">hastige Heilerin</text:span></text:p>
            </table:table-cell>
            <table:table-cell table:style-name="Tabelle22.C2" office:value-type="string">
              <text:p text:style-name="P22">+3 <text:span text:style-name="T11">WE</text:span>, +1 <text:span text:style-name="T11">GE</text:span></text:p>
            </table:table-cell>
          </table:table-row>
          <table:table-row>
            <table:table-cell table:style-name="Tabelle22.A2" office:value-type="string">
              <text:p text:style-name="P175">8</text:p>
            </table:table-cell>
            <table:table-cell table:style-name="Tabelle22.A2" office:value-type="string">
              <text:p text:style-name="P38">Der <text:span text:style-name="T38">uralte Scholar</text:span></text:p>
            </table:table-cell>
            <table:table-cell table:style-name="Tabelle22.C2" office:value-type="string">
              <text:p text:style-name="P22">+3 <text:span text:style-name="T11">WE</text:span>, +1 <text:span text:style-name="T10">IN</text:span></text:p>
            </table:table-cell>
          </table:table-row>
          <table:table-row>
            <table:table-cell table:style-name="Tabelle22.A2" office:value-type="string">
              <text:p text:style-name="P175">9</text:p>
            </table:table-cell>
            <table:table-cell table:style-name="Tabelle22.A2" office:value-type="string">
              <text:p text:style-name="P187">Die <text:span text:style-name="T38">weiße Hexe</text:span></text:p>
            </table:table-cell>
            <table:table-cell table:style-name="Tabelle22.C2" office:value-type="string">
              <text:p text:style-name="P22">+3 <text:span text:style-name="T11">WE</text:span>, +1 <text:span text:style-name="T11">IN</text:span></text:p>
            </table:table-cell>
          </table:table-row>
          <table:table-row>
            <table:table-cell table:style-name="Tabelle22.A19" office:value-type="string">
              <text:p text:style-name="P175">10</text:p>
            </table:table-cell>
            <table:table-cell table:style-name="Tabelle22.B18" office:value-type="string">
              <text:p text:style-name="P38">Der <text:span text:style-name="T43">ordentliche Pastor</text:span></text:p>
            </table:table-cell>
            <table:table-cell table:style-name="Tabelle22.C18" office:value-type="string">
              <text:p text:style-name="P22">+3 <text:span text:style-name="T11">WE</text:span>, +1 <text:span text:style-name="T10">IN</text:span></text:p>
            </table:table-cell>
          </table:table-row>
          <table:table-row>
            <table:table-cell table:style-name="Tabelle22.A19" office:value-type="string">
              <text:p text:style-name="P175">11</text:p>
            </table:table-cell>
            <table:table-cell table:style-name="Tabelle22.B18" office:value-type="string">
              <text:p text:style-name="P68">Der zähe Druide</text:p>
            </table:table-cell>
            <table:table-cell table:style-name="Tabelle22.C18" office:value-type="string">
              <text:p text:style-name="P35">+3 WE, +1 KO</text:p>
            </table:table-cell>
          </table:table-row>
          <table:table-row>
            <table:table-cell table:style-name="Tabelle22.A13" office:value-type="string">
              <text:p text:style-name="P175">12</text:p>
            </table:table-cell>
            <table:table-cell table:style-name="Tabelle22.B13" office:value-type="string">
              <text:p text:style-name="P187">Die <text:span text:style-name="T43">rauhe Medizinfrau</text:span></text:p>
            </table:table-cell>
            <table:table-cell table:style-name="Tabelle22.C13" office:value-type="string">
              <text:p text:style-name="P22">+3 <text:span text:style-name="T9">WE</text:span>, +1 <text:span text:style-name="T9">KO</text:span></text:p>
            </table:table-cell>
          </table:table-row>
          <table:table-row>
            <table:table-cell table:style-name="Tabelle22.A2" office:value-type="string">
              <text:p text:style-name="P175">13</text:p>
            </table:table-cell>
            <table:table-cell table:style-name="Tabelle22.A2" office:value-type="string">
              <text:p text:style-name="P38">Der <text:span text:style-name="T38">wilde Mann</text:span></text:p>
            </table:table-cell>
            <table:table-cell table:style-name="Tabelle22.C2" office:value-type="string">
              <text:p text:style-name="P22">+3 <text:span text:style-name="T11">WE</text:span>, +1 <text:span text:style-name="T11">KO</text:span></text:p>
            </table:table-cell>
          </table:table-row>
          <table:table-row>
            <table:table-cell table:style-name="Tabelle22.A2" office:value-type="string">
              <text:p text:style-name="P175">14</text:p>
            </table:table-cell>
            <table:table-cell table:style-name="Tabelle22.A2" office:value-type="string">
              <text:p text:style-name="P187">Die <text:span text:style-name="T40">gealterte</text:span> <text:span text:style-name="T40">Waldläuferin</text:span></text:p>
            </table:table-cell>
            <table:table-cell table:style-name="Tabelle22.C2" office:value-type="string">
              <text:p text:style-name="P22">+3 <text:span text:style-name="T8">WE</text:span>, +1 <text:span text:style-name="T9">KO</text:span></text:p>
            </table:table-cell>
          </table:table-row>
          <table:table-row>
            <table:table-cell table:style-name="Tabelle22.A2" office:value-type="string">
              <text:p text:style-name="P175">15</text:p>
            </table:table-cell>
            <table:table-cell table:style-name="Tabelle22.A2" office:value-type="string">
              <text:p text:style-name="P38">Der <text:span text:style-name="T28">bärige Priester</text:span></text:p>
            </table:table-cell>
            <table:table-cell table:style-name="Tabelle22.C2" office:value-type="string">
              <text:p text:style-name="P22">+3 <text:span text:style-name="T11">WE</text:span>, +1 <text:span text:style-name="T11">ST</text:span></text:p>
            </table:table-cell>
          </table:table-row>
          <table:table-row>
            <table:table-cell table:style-name="Tabelle22.A19" office:value-type="string">
              <text:p text:style-name="P175">16</text:p>
            </table:table-cell>
            <table:table-cell table:style-name="Tabelle22.B18" office:value-type="string">
              <text:p text:style-name="P187">Die <text:span text:style-name="T39">finstere Druidin</text:span></text:p>
            </table:table-cell>
            <table:table-cell table:style-name="Tabelle22.C18" office:value-type="string">
              <text:p text:style-name="P22">+3 <text:span text:style-name="T11">WE</text:span>, +1 <text:span text:style-name="T11">ST</text:span></text:p>
            </table:table-cell>
          </table:table-row>
          <table:table-row>
            <table:table-cell table:style-name="Tabelle22.A19" office:value-type="string">
              <text:p text:style-name="P175">17</text:p>
            </table:table-cell>
            <table:table-cell table:style-name="Tabelle22.B18" office:value-type="string">
              <text:p text:style-name="P38">Der <text:span text:style-name="T40">schlaue Bauer</text:span></text:p>
            </table:table-cell>
            <table:table-cell table:style-name="Tabelle22.C18" office:value-type="string">
              <text:p text:style-name="P22">+3 <text:span text:style-name="T9">WE</text:span>, +1 <text:span text:style-name="T9">ST</text:span></text:p>
            </table:table-cell>
          </table:table-row>
          <table:table-row>
            <table:table-cell table:style-name="Tabelle22.A19" office:value-type="string">
              <text:p text:style-name="P175">18</text:p>
            </table:table-cell>
            <table:table-cell table:style-name="Tabelle22.B19" table:number-columns-spanned="2" office:value-type="string">
              <text:p text:style-name="P111">Wurf auf Tabelle <text:span text:style-name="T74">KONSTITUTION</text:span></text:p>
            </table:table-cell>
            <table:covered-table-cell/>
          </table:table-row>
          <table:table-row>
            <table:table-cell table:style-name="Tabelle22.A2" office:value-type="string">
              <text:p text:style-name="P175">19</text:p>
            </table:table-cell>
            <table:table-cell table:style-name="Tabelle22.C2" table:number-columns-spanned="2" office:value-type="string">
              <text:p text:style-name="P111">Wurf auf Tabelle <text:span text:style-name="T74">INTELLIGENZ</text:span></text:p>
            </table:table-cell>
            <table:covered-table-cell/>
          </table:table-row>
          <table:table-row>
            <table:table-cell table:style-name="Tabelle22.A2" office:value-type="string">
              <text:p text:style-name="P274">20</text:p>
            </table:table-cell>
            <table:table-cell table:style-name="Tabelle22.C2" table:number-columns-spanned="2" office:value-type="string">
              <text:p text:style-name="P108">Wurf auf W100 Tabelle</text:p>
            </table:table-cell>
            <table:covered-table-cell/>
          </table:table-row>
        </table:table>
        <text:p text:style-name="P137"/>
        <text:p text:style-name="P137"/>
        <text:p text:style-name="P367">Tabelle <text:span text:style-name="T84">5</text:span>: <text:span text:style-name="T47">Das wichtige Ereignis</text:span></text:p>
        <table:table table:name="Tabelle4" table:style-name="Tabelle4">
          <table:table-column table:style-name="Tabelle4.A"/>
          <table:table-column table:style-name="Tabelle4.B"/>
          <table:table-column table:style-name="Tabelle4.C"/>
          <table:table-row>
            <table:table-cell table:style-name="Tabelle4.A1" office:value-type="string">
              <text:p text:style-name="P163">W<text:span text:style-name="T1">10</text:span>0</text:p>
            </table:table-cell>
            <table:table-cell table:style-name="Tabelle4.A1" office:value-type="string">
              <text:p text:style-name="P239">Wendepunkt, <text:span text:style-name="T61">Niederlage</text:span>, <text:span text:style-name="T61">Erfolg</text:span></text:p>
            </table:table-cell>
            <table:table-cell table:style-name="Tabelle4.C1" office:value-type="string">
              <text:p text:style-name="P32">Modifikatoren</text:p>
            </table:table-cell>
          </table:table-row>
          <table:table-row>
            <table:table-cell table:style-name="Tabelle4.A100" office:value-type="string">
              <text:p text:style-name="P168">1</text:p>
            </table:table-cell>
            <table:table-cell table:style-name="Tabelle4.B100" office:value-type="string">
              <text:p text:style-name="P75">vor dem Herrscher aufgetreten</text:p>
            </table:table-cell>
            <table:table-cell table:style-name="Tabelle4.C100" office:value-type="string">
              <text:p text:style-name="P23">+3 <text:span text:style-name="T9">CH</text:span> +1 <text:span text:style-name="T9">GE</text:span></text:p>
            </table:table-cell>
          </table:table-row>
          <table:table-row>
            <table:table-cell table:style-name="Tabelle4.A100" office:value-type="string">
              <text:p text:style-name="P168">2</text:p>
            </table:table-cell>
            <table:table-cell table:style-name="Tabelle4.B100" office:value-type="string">
              <text:p text:style-name="P214">Einhorn gestreichelt</text:p>
            </table:table-cell>
            <table:table-cell table:style-name="Tabelle4.C100" office:value-type="string">
              <text:p text:style-name="P23">+3 <text:span text:style-name="T11">CH</text:span>, +1 <text:span text:style-name="T11">GE</text:span></text:p>
            </table:table-cell>
          </table:table-row>
          <table:table-row>
            <table:table-cell table:style-name="Tabelle4.A100" office:value-type="string">
              <text:p text:style-name="P168">3</text:p>
            </table:table-cell>
            <table:table-cell table:style-name="Tabelle4.B100" office:value-type="string">
              <text:p text:style-name="P76">mit Kunstreiter/in angebändelt</text:p>
            </table:table-cell>
            <table:table-cell table:style-name="Tabelle4.C100" office:value-type="string">
              <text:p text:style-name="P23">+3 <text:span text:style-name="T11">CH</text:span>, +1 <text:span text:style-name="T11">GE</text:span></text:p>
            </table:table-cell>
          </table:table-row>
          <table:table-row>
            <table:table-cell table:style-name="Tabelle4.A5" office:value-type="string">
              <text:p text:style-name="P168">4</text:p>
            </table:table-cell>
            <table:table-cell table:style-name="Tabelle4.A5" office:value-type="string">
              <text:p text:style-name="P77">als Hochstapler <text:span text:style-name="T51">erfolgreich</text:span></text:p>
            </table:table-cell>
            <table:table-cell table:style-name="Tabelle4.C5" office:value-type="string">
              <text:p text:style-name="P23">+3 <text:span text:style-name="T11">CH</text:span>, +1 <text:span text:style-name="T10">IN</text:span></text:p>
            </table:table-cell>
          </table:table-row>
          <table:table-row>
            <table:table-cell table:style-name="Tabelle4.A5" office:value-type="string">
              <text:p text:style-name="P168">5</text:p>
            </table:table-cell>
            <table:table-cell table:style-name="Tabelle4.A5" office:value-type="string">
              <text:p text:style-name="P241">berüchtigtes Schmähgedicht verfasst</text:p>
            </table:table-cell>
            <table:table-cell table:style-name="Tabelle4.C5" office:value-type="string">
              <text:p text:style-name="P23">+3 <text:span text:style-name="T11">CH</text:span>, +1 <text:span text:style-name="T10">IN</text:span></text:p>
            </table:table-cell>
          </table:table-row>
          <table:table-row>
            <table:table-cell table:style-name="Tabelle4.A5" office:value-type="string">
              <text:p text:style-name="P168">6</text:p>
            </table:table-cell>
            <table:table-cell table:style-name="Tabelle4.A5" office:value-type="string">
              <text:p text:style-name="P77">Doppelleben <text:span text:style-name="T51">aufgeflogen</text:span></text:p>
            </table:table-cell>
            <table:table-cell table:style-name="Tabelle4.C5" office:value-type="string">
              <text:p text:style-name="P23">+3 <text:span text:style-name="T11">CH</text:span>, +1 <text:span text:style-name="T11">IN</text:span></text:p>
            </table:table-cell>
          </table:table-row>
          <table:table-row>
            <table:table-cell table:style-name="Tabelle4.A100" office:value-type="string">
              <text:p text:style-name="P168">7</text:p>
            </table:table-cell>
            <table:table-cell table:style-name="Tabelle4.B100" office:value-type="string">
              <text:p text:style-name="P79">Richter von eigener Unschuld überzeugt</text:p>
            </table:table-cell>
            <table:table-cell table:style-name="Tabelle4.C100" office:value-type="string">
              <text:p text:style-name="P36">+3 CH, +1 IN</text:p>
            </table:table-cell>
          </table:table-row>
          <table:table-row>
            <table:table-cell table:style-name="Tabelle4.A100" office:value-type="string">
              <text:p text:style-name="P236">8</text:p>
            </table:table-cell>
            <table:table-cell table:style-name="Tabelle4.B100" office:value-type="string">
              <text:p text:style-name="P242">einen Dauertanzwettbewerb gewonnen</text:p>
            </table:table-cell>
            <table:table-cell table:style-name="Tabelle4.C100" office:value-type="string">
              <text:p text:style-name="P36">+3 CH, +1 KO</text:p>
            </table:table-cell>
          </table:table-row>
          <table:table-row>
            <table:table-cell table:style-name="Tabelle4.A100" office:value-type="string">
              <text:p text:style-name="P168">9</text:p>
            </table:table-cell>
            <table:table-cell table:style-name="Tabelle4.B100" office:value-type="string">
              <text:p text:style-name="P243">Flucht vor Unheil organisiert</text:p>
            </table:table-cell>
            <table:table-cell table:style-name="Tabelle4.C100" office:value-type="string">
              <text:p text:style-name="P23">+3 <text:span text:style-name="T11">CH</text:span>, +1 <text:span text:style-name="T11">KO</text:span></text:p>
            </table:table-cell>
          </table:table-row>
          <table:table-row>
            <table:table-cell table:style-name="Tabelle4.A5" office:value-type="string">
              <text:p text:style-name="P168">10</text:p>
            </table:table-cell>
            <table:table-cell table:style-name="Tabelle4.A5" office:value-type="string">
              <text:p text:style-name="P80">Körperschmuck/Tätowierung</text:p>
            </table:table-cell>
            <table:table-cell table:style-name="Tabelle4.C5" office:value-type="string">
              <text:p text:style-name="P23">+3 <text:span text:style-name="T11">CH</text:span>, +1 <text:span text:style-name="T11">KO</text:span></text:p>
            </table:table-cell>
          </table:table-row>
          <table:table-row>
            <table:table-cell table:style-name="Tabelle4.A5" office:value-type="string">
              <text:p text:style-name="P168">11</text:p>
            </table:table-cell>
            <table:table-cell table:style-name="Tabelle4.A5" office:value-type="string">
              <text:p text:style-name="P82">Wahl gewonnen</text:p>
            </table:table-cell>
            <table:table-cell table:style-name="Tabelle4.C5" office:value-type="string">
              <text:p text:style-name="P23">+3 <text:span text:style-name="T9">CH</text:span>, +1 <text:span text:style-name="T9">KO</text:span></text:p>
            </table:table-cell>
          </table:table-row>
          <table:table-row>
            <table:table-cell table:style-name="Tabelle4.A5" office:value-type="string">
              <text:p text:style-name="P168">12</text:p>
            </table:table-cell>
            <table:table-cell table:style-name="Tabelle4.A5" office:value-type="string">
              <text:p text:style-name="P83">efrolgreich eine Intrige gesponnen</text:p>
            </table:table-cell>
            <table:table-cell table:style-name="Tabelle4.C5" office:value-type="string">
              <text:p text:style-name="P23">+3 <text:span text:style-name="T11">CH</text:span>, +1 <text:span text:style-name="T11">ST</text:span></text:p>
            </table:table-cell>
          </table:table-row>
          <table:table-row>
            <table:table-cell table:style-name="Tabelle4.A100" office:value-type="string">
              <text:p text:style-name="P168">13</text:p>
            </table:table-cell>
            <table:table-cell table:style-name="Tabelle4.B100" office:value-type="string">
              <text:p text:style-name="P84"><text:span text:style-name="T54">Gegner</text:span> im Wortduell erniedrigt</text:p>
            </table:table-cell>
            <table:table-cell table:style-name="Tabelle4.C100" office:value-type="string">
              <text:p text:style-name="P23">+3 <text:span text:style-name="T11">CH</text:span>, +1 <text:span text:style-name="T11">ST</text:span></text:p>
            </table:table-cell>
          </table:table-row>
          <table:table-row>
            <table:table-cell table:style-name="Tabelle4.A100" office:value-type="string">
              <text:p text:style-name="P168">14</text:p>
            </table:table-cell>
            <table:table-cell table:style-name="Tabelle4.B100" office:value-type="string">
              <text:p text:style-name="P77">Hassliebe mit Konkurent</text:p>
            </table:table-cell>
            <table:table-cell table:style-name="Tabelle4.C100" office:value-type="string">
              <text:p text:style-name="P23">+3 <text:span text:style-name="T10">CH</text:span>, +1 <text:span text:style-name="T10">ST</text:span></text:p>
            </table:table-cell>
          </table:table-row>
          <table:table-row>
            <table:table-cell table:style-name="Tabelle4.A100" office:value-type="string">
              <text:p text:style-name="P168">15</text:p>
            </table:table-cell>
            <table:table-cell table:style-name="Tabelle4.B100" office:value-type="string">
              <text:p text:style-name="P77"><text:span text:style-name="T50">berühmtes </text:span>Kunst<text:span text:style-name="T48">werk erschaffen</text:span></text:p>
            </table:table-cell>
            <table:table-cell table:style-name="Tabelle4.C100" office:value-type="string">
              <text:p text:style-name="P23">+3 <text:span text:style-name="T11">CH</text:span>, +1 <text:span text:style-name="T9">WE</text:span></text:p>
            </table:table-cell>
          </table:table-row>
          <table:table-row>
            <table:table-cell table:style-name="Tabelle4.A5" office:value-type="string">
              <text:p text:style-name="P168">16</text:p>
            </table:table-cell>
            <table:table-cell table:style-name="Tabelle4.A5" office:value-type="string">
              <text:p text:style-name="P77">Liebe mit Altersunterschied</text:p>
            </table:table-cell>
            <table:table-cell table:style-name="Tabelle4.C5" office:value-type="string">
              <text:p text:style-name="P23">+3 <text:span text:style-name="T11">CH</text:span>, +1 <text:span text:style-name="T11">WE</text:span></text:p>
            </table:table-cell>
          </table:table-row>
          <table:table-row>
            <table:table-cell table:style-name="Tabelle4.A5" office:value-type="string">
              <text:p text:style-name="P168">17</text:p>
            </table:table-cell>
            <table:table-cell table:style-name="Tabelle4.A5" office:value-type="string">
              <text:p text:style-name="P85">zusammen mit Berühmtheit aufgetreten</text:p>
            </table:table-cell>
            <table:table-cell table:style-name="Tabelle4.C5" office:value-type="string">
              <text:p text:style-name="P23">+3 <text:span text:style-name="T11">CH</text:span>, +1 <text:span text:style-name="T9">WE</text:span></text:p>
            </table:table-cell>
          </table:table-row>
          <table:table-row>
            <table:table-cell table:style-name="Tabelle4.A5" office:value-type="string">
              <text:p text:style-name="P168">18</text:p>
            </table:table-cell>
            <table:table-cell table:style-name="Tabelle4.A5" office:value-type="string">
              <text:p text:style-name="P77">Ehe <text:span text:style-name="T48">zerstört</text:span></text:p>
            </table:table-cell>
            <table:table-cell table:style-name="Tabelle4.C5" office:value-type="string">
              <text:p text:style-name="P23">+3 <text:span text:style-name="T11">GE</text:span>, +1 <text:span text:style-name="T9">CH</text:span></text:p>
            </table:table-cell>
          </table:table-row>
          <table:table-row>
            <table:table-cell table:style-name="Tabelle4.A100" office:value-type="string">
              <text:p text:style-name="P168">19</text:p>
            </table:table-cell>
            <table:table-cell table:style-name="Tabelle4.B100" office:value-type="string">
              <text:p text:style-name="P86">Nach Liebesnacht davongeschlichen</text:p>
            </table:table-cell>
            <table:table-cell table:style-name="Tabelle4.C100" office:value-type="string">
              <text:p text:style-name="P23">+3 <text:span text:style-name="T8">GE</text:span>, +1 <text:span text:style-name="T8">CH</text:span></text:p>
            </table:table-cell>
          </table:table-row>
          <table:table-row>
            <table:table-cell table:style-name="Tabelle4.A100" office:value-type="string">
              <text:p text:style-name="P168">20</text:p>
            </table:table-cell>
            <table:table-cell table:style-name="Tabelle4.B100" office:value-type="string">
              <text:p text:style-name="P87">Treffer ins Schwarze beim Fest</text:p>
            </table:table-cell>
            <table:table-cell table:style-name="Tabelle4.C100" office:value-type="string">
              <text:p text:style-name="P36">+3 GE, +1 CH</text:p>
            </table:table-cell>
          </table:table-row>
          <table:table-row>
            <table:table-cell table:style-name="Tabelle4.A100" office:value-type="string">
              <text:p text:style-name="P168">21</text:p>
            </table:table-cell>
            <table:table-cell table:style-name="Tabelle4.B100" office:value-type="string">
              <text:p text:style-name="P244">Wildpferd gezähmt</text:p>
            </table:table-cell>
            <table:table-cell table:style-name="Tabelle4.C100" office:value-type="string">
              <text:p text:style-name="P23">+3 <text:span text:style-name="T11">GE</text:span>, +1 <text:span text:style-name="T9">CH</text:span></text:p>
            </table:table-cell>
          </table:table-row>
          <table:table-row>
            <table:table-cell table:style-name="Tabelle4.A5" office:value-type="string">
              <text:p text:style-name="P168">22</text:p>
            </table:table-cell>
            <table:table-cell table:style-name="Tabelle4.A5" office:value-type="string">
              <text:p text:style-name="P245">an großem Raubzug beteiligt</text:p>
            </table:table-cell>
            <table:table-cell table:style-name="Tabelle4.C5" office:value-type="string">
              <text:p text:style-name="P23">+3 <text:span text:style-name="T11">GE</text:span>, +1 <text:span text:style-name="T10">IN</text:span></text:p>
            </table:table-cell>
          </table:table-row>
          <table:table-row>
            <table:table-cell table:style-name="Tabelle4.A5" office:value-type="string">
              <text:p text:style-name="P168">23</text:p>
            </table:table-cell>
            <table:table-cell table:style-name="Tabelle4.A5" office:value-type="string">
              <text:p text:style-name="P83">einen alten Meister kopiert</text:p>
            </table:table-cell>
            <table:table-cell table:style-name="Tabelle4.C5" office:value-type="string">
              <text:p text:style-name="P23">+3 <text:span text:style-name="T9">GE</text:span>, +1 <text:span text:style-name="T9">IN</text:span></text:p>
            </table:table-cell>
          </table:table-row>
          <table:table-row>
            <table:table-cell table:style-name="Tabelle4.A5" office:value-type="string">
              <text:p text:style-name="P168">24</text:p>
            </table:table-cell>
            <table:table-cell table:style-name="Tabelle4.A5" office:value-type="string">
              <text:p text:style-name="P244"><text:span text:style-name="T59">stattlichen Hirsch</text:span> erjagt</text:p>
            </table:table-cell>
            <table:table-cell table:style-name="Tabelle4.C5" office:value-type="string">
              <text:p text:style-name="P23">+3 <text:span text:style-name="T11">GE</text:span>, +1 <text:span text:style-name="T10">IN</text:span></text:p>
            </table:table-cell>
          </table:table-row>
          <table:table-row>
            <table:table-cell table:style-name="Tabelle4.A100" office:value-type="string">
              <text:p text:style-name="P168">25</text:p>
            </table:table-cell>
            <table:table-cell table:style-name="Tabelle4.B100" office:value-type="string">
              <text:p text:style-name="P88">Flucht aus dem Gefängnis</text:p>
            </table:table-cell>
            <table:table-cell table:style-name="Tabelle4.C100" office:value-type="string">
              <text:p text:style-name="P23">+3 <text:span text:style-name="T11">GE</text:span>, +1 <text:span text:style-name="T11">KO</text:span></text:p>
            </table:table-cell>
          </table:table-row>
          <table:table-row>
            <table:table-cell table:style-name="Tabelle4.A100" office:value-type="string">
              <text:p text:style-name="P168">26</text:p>
            </table:table-cell>
            <table:table-cell table:style-name="Tabelle4.B100" office:value-type="string">
              <text:p text:style-name="P85">in verbotenen Garten geschlichen</text:p>
            </table:table-cell>
            <table:table-cell table:style-name="Tabelle4.C100" office:value-type="string">
              <text:p text:style-name="P23">+3 <text:span text:style-name="T11">GE</text:span>, +1 <text:span text:style-name="T11">KO</text:span></text:p>
            </table:table-cell>
          </table:table-row>
          <table:table-row>
            <table:table-cell table:style-name="Tabelle4.A100" office:value-type="string">
              <text:p text:style-name="P168">27</text:p>
            </table:table-cell>
            <table:table-cell table:style-name="Tabelle4.B100" office:value-type="string">
              <text:p text:style-name="P86">Überfall im Versteck überlebt</text:p>
            </table:table-cell>
            <table:table-cell table:style-name="Tabelle4.C100" office:value-type="string">
              <text:p text:style-name="P23">+3 <text:span text:style-name="T11">GE</text:span>, +1 <text:span text:style-name="T11">KO</text:span></text:p>
            </table:table-cell>
          </table:table-row>
          <table:table-row>
            <table:table-cell table:style-name="Tabelle4.A5" office:value-type="string">
              <text:p text:style-name="P168">28</text:p>
            </table:table-cell>
            <table:table-cell table:style-name="Tabelle4.A5" office:value-type="string">
              <text:p text:style-name="P77">aus Gier getötet</text:p>
            </table:table-cell>
            <table:table-cell table:style-name="Tabelle4.C5" office:value-type="string">
              <text:p text:style-name="P23">+3 <text:span text:style-name="T11">GE</text:span>, +1 <text:span text:style-name="T11">ST</text:span></text:p>
            </table:table-cell>
          </table:table-row>
          <table:table-row>
            <table:table-cell table:style-name="Tabelle4.A5" office:value-type="string">
              <text:p text:style-name="P168">29</text:p>
            </table:table-cell>
            <table:table-cell table:style-name="Tabelle4.A5" office:value-type="string">
              <text:p text:style-name="P237">Ritter in Tjost aus dem Sattel gestoßen</text:p>
            </table:table-cell>
            <table:table-cell table:style-name="Tabelle4.C5" office:value-type="string">
              <text:p text:style-name="P23">+3 <text:span text:style-name="T11">GE</text:span>, +1 <text:span text:style-name="T11">ST</text:span></text:p>
            </table:table-cell>
          </table:table-row>
          <table:table-row>
            <table:table-cell table:style-name="Tabelle4.A5" office:value-type="string">
              <text:p text:style-name="P168">30</text:p>
            </table:table-cell>
            <table:table-cell table:style-name="Tabelle4.A5" office:value-type="string">
              <text:p text:style-name="P79"><text:span text:style-name="T44">selbst </text:span>aus Schutthaufen befreit</text:p>
            </table:table-cell>
            <table:table-cell table:style-name="Tabelle4.C5" office:value-type="string">
              <text:p text:style-name="P36">+3 GE, +1 ST</text:p>
            </table:table-cell>
          </table:table-row>
          <table:table-row>
            <table:table-cell table:style-name="Tabelle4.A100" office:value-type="string">
              <text:p text:style-name="P168"><text:span text:style-name="T1">3</text:span>1</text:p>
            </table:table-cell>
            <table:table-cell table:style-name="Tabelle4.B100" office:value-type="string">
              <text:p text:style-name="P85">vor Hinrichtung geflohen</text:p>
            </table:table-cell>
            <table:table-cell table:style-name="Tabelle4.C100" office:value-type="string">
              <text:p text:style-name="P23">+3 <text:span text:style-name="T11">GE</text:span>, +1 <text:span text:style-name="T11">ST</text:span></text:p>
            </table:table-cell>
          </table:table-row>
          <table:table-row>
            <table:table-cell table:style-name="Tabelle4.A33" office:value-type="string">
              <text:p text:style-name="P168"><text:span text:style-name="T1">3</text:span>2</text:p>
            </table:table-cell>
            <table:table-cell table:style-name="Tabelle4.B100" office:value-type="string">
              <text:p text:style-name="P85">Diebstahl an Freund verhindert</text:p>
            </table:table-cell>
            <table:table-cell table:style-name="Tabelle4.C100" office:value-type="string">
              <text:p text:style-name="P23">+3 <text:span text:style-name="T11">GE</text:span>, +1 <text:span text:style-name="T11">WE</text:span></text:p>
            </table:table-cell>
          </table:table-row>
          <table:table-row>
            <table:table-cell table:style-name="Tabelle4.A100" office:value-type="string">
              <text:p text:style-name="P168"><text:span text:style-name="T1">3</text:span>3</text:p>
            </table:table-cell>
            <table:table-cell table:style-name="Tabelle4.B100" office:value-type="string">
              <text:p text:style-name="P73">Spießrutenlaufen überlebt</text:p>
            </table:table-cell>
            <table:table-cell table:style-name="Tabelle4.C100" office:value-type="string">
              <text:p text:style-name="P23">+3 <text:span text:style-name="T11">GE</text:span>, +1 <text:span text:style-name="T9">WE</text:span></text:p>
            </table:table-cell>
          </table:table-row>
          <table:table-row>
            <table:table-cell table:style-name="Tabelle4.A5" office:value-type="string">
              <text:p text:style-name="P168"><text:span text:style-name="T1">3</text:span>4</text:p>
            </table:table-cell>
            <table:table-cell table:style-name="Tabelle4.A5" office:value-type="string">
              <text:p text:style-name="P235">Yoga/Tai Chi/osä. erlernt</text:p>
            </table:table-cell>
            <table:table-cell table:style-name="Tabelle4.C5" office:value-type="string">
              <text:p text:style-name="P23">+3 <text:span text:style-name="T11">GE</text:span>, +1 <text:span text:style-name="T9">WE</text:span></text:p>
            </table:table-cell>
          </table:table-row>
          <table:table-row>
            <table:table-cell table:style-name="Tabelle4.A5" office:value-type="string">
              <text:p text:style-name="P168"><text:span text:style-name="T1">3</text:span>5</text:p>
            </table:table-cell>
            <table:table-cell table:style-name="Tabelle4.A5" office:value-type="string">
              <text:p text:style-name="P89">Drachen befreundet</text:p>
            </table:table-cell>
            <table:table-cell table:style-name="Tabelle4.C5" office:value-type="string">
              <text:p text:style-name="P23">+3 <text:span text:style-name="T11">IN</text:span>, +1 <text:span text:style-name="T11">CH</text:span></text:p>
            </table:table-cell>
          </table:table-row>
          <table:table-row>
            <table:table-cell table:style-name="Tabelle4.A5" office:value-type="string">
              <text:p text:style-name="P168"><text:span text:style-name="T1">3</text:span>6</text:p>
            </table:table-cell>
            <table:table-cell table:style-name="Tabelle4.A5" office:value-type="string">
              <text:p text:style-name="P246">Geist zur letzten Ruhe gebettet</text:p>
            </table:table-cell>
            <table:table-cell table:style-name="Tabelle4.C5" office:value-type="string">
              <text:p text:style-name="P23">+3 <text:span text:style-name="T11">IN</text:span>, +1 <text:span text:style-name="T9">CH</text:span></text:p>
            </table:table-cell>
          </table:table-row>
          <table:table-row>
            <table:table-cell table:style-name="Tabelle4.A100" office:value-type="string">
              <text:p text:style-name="P168"><text:span text:style-name="T1">3</text:span>7</text:p>
            </table:table-cell>
            <table:table-cell table:style-name="Tabelle4.B100" office:value-type="string">
              <text:p text:style-name="P77"><text:span text:style-name="T55">K</text:span>ampf ums Erbe <text:span text:style-name="T53">gewonnen</text:span></text:p>
            </table:table-cell>
            <table:table-cell table:style-name="Tabelle4.C100" office:value-type="string">
              <text:p text:style-name="P23">+3 <text:span text:style-name="T11">IN</text:span>, +1 <text:span text:style-name="T9">CH</text:span></text:p>
            </table:table-cell>
          </table:table-row>
          <table:table-row>
            <table:table-cell table:style-name="Tabelle4.A100" office:value-type="string">
              <text:p text:style-name="P168"><text:span text:style-name="T1">3</text:span>8</text:p>
            </table:table-cell>
            <table:table-cell table:style-name="Tabelle4.B100" office:value-type="string">
              <text:p text:style-name="P74">Turmuhr repariert</text:p>
            </table:table-cell>
            <table:table-cell table:style-name="Tabelle4.C100" office:value-type="string">
              <text:p text:style-name="P23">+3 <text:span text:style-name="T11">IN</text:span>, +1 <text:span text:style-name="T11">GE</text:span></text:p>
            </table:table-cell>
          </table:table-row>
          <table:table-row>
            <table:table-cell table:style-name="Tabelle4.A40" office:value-type="string">
              <text:p text:style-name="P168"><text:span text:style-name="T1">3</text:span>9</text:p>
            </table:table-cell>
            <table:table-cell table:style-name="Tabelle4.B40" office:value-type="string">
              <text:p text:style-name="P90">ein berühmtes Buch kopiert</text:p>
            </table:table-cell>
            <table:table-cell table:style-name="Tabelle4.C40" office:value-type="string">
              <text:p text:style-name="P36">+3 IN, +1 GE</text:p>
            </table:table-cell>
          </table:table-row>
          <table:table-row>
            <table:table-cell table:style-name="Tabelle4.A5" office:value-type="string">
              <text:p text:style-name="P168"><text:span text:style-name="T1">4</text:span>0</text:p>
            </table:table-cell>
            <table:table-cell table:style-name="Tabelle4.A5" office:value-type="string">
              <text:p text:style-name="P247">erfolgreich tödliche Falle gestellt</text:p>
            </table:table-cell>
            <table:table-cell table:style-name="Tabelle4.C5" office:value-type="string">
              <text:p text:style-name="P23">+3 <text:span text:style-name="T8">IN</text:span>, +1 <text:span text:style-name="T9">GE</text:span></text:p>
            </table:table-cell>
          </table:table-row>
          <table:table-row>
            <table:table-cell table:style-name="Tabelle4.A5" office:value-type="string">
              <text:p text:style-name="P168"><text:span text:style-name="T1">4</text:span>1</text:p>
            </table:table-cell>
            <table:table-cell table:style-name="Tabelle4.A5" office:value-type="string">
              <text:p text:style-name="P91">Notfallplan erfolgreich ausgeführt</text:p>
            </table:table-cell>
            <table:table-cell table:style-name="Tabelle4.C5" office:value-type="string">
              <text:p text:style-name="P23">+3 <text:span text:style-name="T11">IN</text:span>, +1 <text:span text:style-name="T11">GE</text:span></text:p>
            </table:table-cell>
          </table:table-row>
          <table:table-row>
            <table:table-cell table:style-name="Tabelle4.A5" office:value-type="string">
              <text:p text:style-name="P168"><text:span text:style-name="T1">4</text:span>2</text:p>
            </table:table-cell>
            <table:table-cell table:style-name="Tabelle4.A5" office:value-type="string">
              <text:p text:style-name="P77"><text:span text:style-name="T48">in die </text:span>Fremde <text:span text:style-name="T48">gezogen</text:span></text:p>
            </table:table-cell>
            <table:table-cell table:style-name="Tabelle4.C5" office:value-type="string">
              <text:p text:style-name="P23">+3 <text:span text:style-name="T11">IN</text:span>, +1 <text:span text:style-name="T11">KO</text:span></text:p>
            </table:table-cell>
          </table:table-row>
          <table:table-row>
            <table:table-cell table:style-name="Tabelle4.A100" office:value-type="string">
              <text:p text:style-name="P168"><text:span text:style-name="T1">4</text:span>3</text:p>
            </table:table-cell>
            <table:table-cell table:style-name="Tabelle4.B100" office:value-type="string">
              <text:p text:style-name="P77"><text:span text:style-name="T49">merkwürdiges </text:span>Studienobjekt erforscht</text:p>
            </table:table-cell>
            <table:table-cell table:style-name="Tabelle4.C100" office:value-type="string">
              <text:p text:style-name="P23">+3 <text:span text:style-name="T11">IN</text:span>, +1 <text:span text:style-name="T11">KO</text:span></text:p>
            </table:table-cell>
          </table:table-row>
          <table:table-row>
            <table:table-cell table:style-name="Tabelle4.A100" office:value-type="string">
              <text:p text:style-name="P168"><text:span text:style-name="T1">4</text:span>4</text:p>
            </table:table-cell>
            <table:table-cell table:style-name="Tabelle4.B100" office:value-type="string">
              <text:p text:style-name="P248">verlorene Ruine entdeckt</text:p>
            </table:table-cell>
            <table:table-cell table:style-name="Tabelle4.C100" office:value-type="string">
              <text:p text:style-name="P23">+3 <text:span text:style-name="T10">IN</text:span>, +1 <text:span text:style-name="T10">KO</text:span></text:p>
            </table:table-cell>
          </table:table-row>
          <table:table-row>
            <table:table-cell table:style-name="Tabelle4.A100" office:value-type="string">
              <text:p text:style-name="P168"><text:span text:style-name="T1">4</text:span>5</text:p>
            </table:table-cell>
            <table:table-cell table:style-name="Tabelle4.B100" office:value-type="string">
              <text:p text:style-name="P238">Eisenkiste mit Büchern aufgebrochen</text:p>
            </table:table-cell>
            <table:table-cell table:style-name="Tabelle4.C100" office:value-type="string">
              <text:p text:style-name="P23">+3 <text:span text:style-name="T11">IN</text:span>, +1 <text:span text:style-name="T11">ST</text:span></text:p>
            </table:table-cell>
          </table:table-row>
          <table:table-row>
            <table:table-cell table:style-name="Tabelle4.A5" office:value-type="string">
              <text:p text:style-name="P168"><text:span text:style-name="T1">4</text:span>6</text:p>
            </table:table-cell>
            <table:table-cell table:style-name="Tabelle4.A5" office:value-type="string">
              <text:p text:style-name="P91">aus Falle ausgebrochen</text:p>
            </table:table-cell>
            <table:table-cell table:style-name="Tabelle4.C5" office:value-type="string">
              <text:p text:style-name="P23">+3 <text:span text:style-name="T11">IN</text:span>, +1 <text:span text:style-name="T11">ST</text:span></text:p>
            </table:table-cell>
          </table:table-row>
          <table:table-row>
            <table:table-cell table:style-name="Tabelle4.A5" office:value-type="string">
              <text:p text:style-name="P168"><text:span text:style-name="T1">4</text:span>7</text:p>
            </table:table-cell>
            <table:table-cell table:style-name="Tabelle4.A5" office:value-type="string">
              <text:p text:style-name="P77">Heimkehr nach langer Reise</text:p>
            </table:table-cell>
            <table:table-cell table:style-name="Tabelle4.C5" office:value-type="string">
              <text:p text:style-name="P23">+3 <text:span text:style-name="T11">IN</text:span>, +1 <text:span text:style-name="T11">ST</text:span></text:p>
            </table:table-cell>
          </table:table-row>
          <table:table-row>
            <table:table-cell table:style-name="Tabelle4.A5" office:value-type="string">
              <text:p text:style-name="P168"><text:span text:style-name="T1">4</text:span>8</text:p>
            </table:table-cell>
            <table:table-cell table:style-name="Tabelle4.A5" office:value-type="string">
              <text:p text:style-name="P77">großes Geheimnis erfahren</text:p>
            </table:table-cell>
            <table:table-cell table:style-name="Tabelle4.C5" office:value-type="string">
              <text:p text:style-name="P23">+3 <text:span text:style-name="T8">IN</text:span>, +1 <text:span text:style-name="T12">WE</text:span></text:p>
            </table:table-cell>
          </table:table-row>
          <table:table-row>
            <table:table-cell table:style-name="Tabelle4.A100" office:value-type="string">
              <text:p text:style-name="P168"><text:span text:style-name="T1">4</text:span>9</text:p>
            </table:table-cell>
            <table:table-cell table:style-name="Tabelle4.B100" office:value-type="string">
              <text:p text:style-name="P77"><text:span text:style-name="T62">exzessiv </text:span>Sucht <text:span text:style-name="T48">ausgelebt</text:span></text:p>
            </table:table-cell>
            <table:table-cell table:style-name="Tabelle4.C100" office:value-type="string">
              <text:p text:style-name="P23">+3 <text:span text:style-name="T11">IN</text:span>, +1 <text:span text:style-name="T11">WE</text:span></text:p>
            </table:table-cell>
          </table:table-row>
          <table:table-row>
            <table:table-cell table:style-name="Tabelle4.A100" office:value-type="string">
              <text:p text:style-name="P168"><text:span text:style-name="T1">5</text:span>0</text:p>
            </table:table-cell>
            <table:table-cell table:style-name="Tabelle4.B100" office:value-type="string">
              <text:p text:style-name="P248">verlorenen Text rekonstruiert</text:p>
            </table:table-cell>
            <table:table-cell table:style-name="Tabelle4.C100" office:value-type="string">
              <text:p text:style-name="P23">+3 <text:span text:style-name="T11">IN</text:span>, +1 <text:span text:style-name="T11">WE</text:span></text:p>
            </table:table-cell>
          </table:table-row>
          <table:table-row>
            <table:table-cell table:style-name="Tabelle4.A52" office:value-type="string">
              <text:p text:style-name="P168"><text:span text:style-name="T1">5</text:span>1</text:p>
            </table:table-cell>
            <table:table-cell table:style-name="Tabelle4.B52" office:value-type="string">
              <text:p text:style-name="P78"><text:span text:style-name="T48">gefühlte </text:span>Schuld <text:span text:style-name="T48">überwunden</text:span></text:p>
            </table:table-cell>
            <table:table-cell table:style-name="Tabelle4.C52" office:value-type="string">
              <text:p text:style-name="P23">+3 <text:span text:style-name="T9">KO</text:span>, +1 <text:span text:style-name="T9">CH</text:span></text:p>
            </table:table-cell>
          </table:table-row>
          <table:table-row>
            <table:table-cell table:style-name="Tabelle4.A5" office:value-type="string">
              <text:p text:style-name="P168"><text:span text:style-name="T1">5</text:span>2</text:p>
            </table:table-cell>
            <table:table-cell table:style-name="Tabelle4.A5" office:value-type="string">
              <text:p text:style-name="P244">vom Herrscher verbannt</text:p>
            </table:table-cell>
            <table:table-cell table:style-name="Tabelle4.C5" office:value-type="string">
              <text:p text:style-name="P23">+3 <text:span text:style-name="T9">KO</text:span>, +1 <text:span text:style-name="T9">CH</text:span></text:p>
            </table:table-cell>
          </table:table-row>
          <table:table-row>
            <table:table-cell table:style-name="Tabelle4.A5" office:value-type="string">
              <text:p text:style-name="P168"><text:span text:style-name="T1">5</text:span>3</text:p>
            </table:table-cell>
            <table:table-cell table:style-name="Tabelle4.A5" office:value-type="string">
              <text:p text:style-name="P249">wichtige Botschaft überbracht</text:p>
            </table:table-cell>
            <table:table-cell table:style-name="Tabelle4.C5" office:value-type="string">
              <text:p text:style-name="P23">+3 <text:span text:style-name="T9">KO</text:span>, +1 <text:span text:style-name="T9">CH</text:span></text:p>
            </table:table-cell>
          </table:table-row>
          <table:table-row>
            <table:table-cell table:style-name="Tabelle4.A5" office:value-type="string">
              <text:p text:style-name="P168"><text:span text:style-name="T1">5</text:span>4</text:p>
            </table:table-cell>
            <table:table-cell table:style-name="Tabelle4.A5" office:value-type="string">
              <text:p text:style-name="P250">mit Steinwürfen aus dem Dorf getrieben</text:p>
            </table:table-cell>
            <table:table-cell table:style-name="Tabelle4.C5" office:value-type="string">
              <text:p text:style-name="P23">+3 <text:span text:style-name="T11">KO</text:span>, +1 <text:span text:style-name="T11">GE</text:span></text:p>
            </table:table-cell>
          </table:table-row>
          <table:table-row>
            <table:table-cell table:style-name="Tabelle4.A100" office:value-type="string">
              <text:p text:style-name="P168"><text:span text:style-name="T1">5</text:span>5</text:p>
            </table:table-cell>
            <table:table-cell table:style-name="Tabelle4.B100" office:value-type="string">
              <text:p text:style-name="P92">Sturz <text:span text:style-name="T57">aus großer </text:span><text:span text:style-name="T58">Höhe</text:span> überlebt</text:p>
            </table:table-cell>
            <table:table-cell table:style-name="Tabelle4.C100" office:value-type="string">
              <text:p text:style-name="P23">+3 <text:span text:style-name="T11">KO</text:span>, +1 <text:span text:style-name="T11">GE</text:span></text:p>
            </table:table-cell>
          </table:table-row>
          <table:table-row>
            <table:table-cell table:style-name="Tabelle4.A100" office:value-type="string">
              <text:p text:style-name="P168"><text:span text:style-name="T1">5</text:span>6</text:p>
            </table:table-cell>
            <table:table-cell table:style-name="Tabelle4.B100" office:value-type="string">
              <text:p text:style-name="P91">Wirbelsturm ausgesessen</text:p>
            </table:table-cell>
            <table:table-cell table:style-name="Tabelle4.C100" office:value-type="string">
              <text:p text:style-name="P23">+3 <text:span text:style-name="T14">KO</text:span>, +1 <text:span text:style-name="T14">GE</text:span></text:p>
            </table:table-cell>
          </table:table-row>
          <table:table-row>
            <table:table-cell table:style-name="Tabelle4.A100" office:value-type="string">
              <text:p text:style-name="P168"><text:span text:style-name="T1">5</text:span>7</text:p>
            </table:table-cell>
            <table:table-cell table:style-name="Tabelle4.B100" office:value-type="string">
              <text:p text:style-name="P77">aus Armut herausgekämpft</text:p>
            </table:table-cell>
            <table:table-cell table:style-name="Tabelle4.C100" office:value-type="string">
              <text:p text:style-name="P23">+3 <text:span text:style-name="T10">KO</text:span>, +1 <text:span text:style-name="T10">IN</text:span></text:p>
            </table:table-cell>
          </table:table-row>
          <table:table-row>
            <table:table-cell table:style-name="Tabelle4.A5" office:value-type="string">
              <text:p text:style-name="P168"><text:span text:style-name="T1">5</text:span>8</text:p>
            </table:table-cell>
            <table:table-cell table:style-name="Tabelle4.A5" office:value-type="string">
              <text:p text:style-name="P78"><text:span text:style-name="T48">schlechtes </text:span>Gewissen <text:span text:style-name="T60">überwunden</text:span></text:p>
            </table:table-cell>
            <table:table-cell table:style-name="Tabelle4.C5" office:value-type="string">
              <text:p text:style-name="P23">+3 <text:span text:style-name="T10">KO</text:span>, +1 <text:span text:style-name="T10">IN</text:span></text:p>
            </table:table-cell>
          </table:table-row>
          <table:table-row>
            <table:table-cell table:style-name="Tabelle4.A5" office:value-type="string">
              <text:p text:style-name="P168"><text:span text:style-name="T1">5</text:span>9</text:p>
            </table:table-cell>
            <table:table-cell table:style-name="Tabelle4.A5" office:value-type="string">
              <text:p text:style-name="P72">wichtige Botschaft rechtzeitig überbracht</text:p>
            </table:table-cell>
            <table:table-cell table:style-name="Tabelle4.C5" office:value-type="string">
              <text:p text:style-name="P23">+3 <text:span text:style-name="T10">KO</text:span>, +1 <text:span text:style-name="T10">IN</text:span></text:p>
            </table:table-cell>
          </table:table-row>
          <table:table-row>
            <table:table-cell table:style-name="Tabelle4.A5" office:value-type="string">
              <text:p text:style-name="P168"><text:span text:style-name="T1">6</text:span>0</text:p>
            </table:table-cell>
            <table:table-cell table:style-name="Tabelle4.A5" office:value-type="string">
              <text:p text:style-name="P91">an Befestigung mitgebaut</text:p>
            </table:table-cell>
            <table:table-cell table:style-name="Tabelle4.C5" office:value-type="string">
              <text:p text:style-name="P23">+3 <text:span text:style-name="T11">KO</text:span>, +1 <text:span text:style-name="T11">ST</text:span></text:p>
            </table:table-cell>
          </table:table-row>
          <table:table-row>
            <table:table-cell table:style-name="Tabelle4.A100" office:value-type="string">
              <text:p text:style-name="P168"><text:span text:style-name="T1">6</text:span>1</text:p>
            </table:table-cell>
            <table:table-cell table:style-name="Tabelle4.B100" office:value-type="string">
              <text:p text:style-name="P247">bei Folterung standhaft geblieben</text:p>
            </table:table-cell>
            <table:table-cell table:style-name="Tabelle4.C100" office:value-type="string">
              <text:p text:style-name="P23">+3 <text:span text:style-name="T17">KO</text:span>, +1 <text:span text:style-name="T17">ST</text:span></text:p>
            </table:table-cell>
          </table:table-row>
          <table:table-row>
            <table:table-cell table:style-name="Tabelle4.A100" office:value-type="string">
              <text:p text:style-name="P168"><text:span text:style-name="T1">6</text:span>2</text:p>
            </table:table-cell>
            <table:table-cell table:style-name="Tabelle4.B100" office:value-type="string">
              <text:p text:style-name="P91">Flut überlebt</text:p>
            </table:table-cell>
            <table:table-cell table:style-name="Tabelle4.C100" office:value-type="string">
              <text:p text:style-name="P23">+3 <text:span text:style-name="T8">KO</text:span>, +1 <text:span text:style-name="T16">ST</text:span></text:p>
            </table:table-cell>
          </table:table-row>
          <table:table-row>
            <table:table-cell table:style-name="Tabelle4.A100" office:value-type="string">
              <text:p text:style-name="P168"><text:span text:style-name="T1">6</text:span>3</text:p>
            </table:table-cell>
            <table:table-cell table:style-name="Tabelle4.B100" office:value-type="string">
              <text:p text:style-name="P251">Askese aufgegeben</text:p>
            </table:table-cell>
            <table:table-cell table:style-name="Tabelle4.C100" office:value-type="string">
              <text:p text:style-name="P36">+3 KO, +1 WE</text:p>
            </table:table-cell>
          </table:table-row>
          <table:table-row>
            <table:table-cell table:style-name="Tabelle4.A5" office:value-type="string">
              <text:p text:style-name="P168"><text:span text:style-name="T1">6</text:span>4</text:p>
            </table:table-cell>
            <table:table-cell table:style-name="Tabelle4.A5" office:value-type="string">
              <text:p text:style-name="P91">bei Beförderung übergangen worden</text:p>
            </table:table-cell>
            <table:table-cell table:style-name="Tabelle4.C5" office:value-type="string">
              <text:p text:style-name="P23">+3 <text:span text:style-name="T9">KO</text:span>, +1 <text:span text:style-name="T9">WE</text:span></text:p>
            </table:table-cell>
          </table:table-row>
          <table:table-row>
            <table:table-cell table:style-name="Tabelle4.A5" office:value-type="string">
              <text:p text:style-name="P168"><text:span text:style-name="T1">6</text:span>5</text:p>
            </table:table-cell>
            <table:table-cell table:style-name="Tabelle4.A5" office:value-type="string">
              <text:p text:style-name="P78">Sühne <text:span text:style-name="T48">geleistet</text:span></text:p>
            </table:table-cell>
            <table:table-cell table:style-name="Tabelle4.C5" office:value-type="string">
              <text:p text:style-name="P23">+3 <text:span text:style-name="T8">KO</text:span>, +1 <text:span text:style-name="T8">WE</text:span></text:p>
            </table:table-cell>
          </table:table-row>
          <table:table-row>
            <table:table-cell table:style-name="Tabelle4.A5" office:value-type="string">
              <text:p text:style-name="P168"><text:span text:style-name="T1">6</text:span>6</text:p>
            </table:table-cell>
            <table:table-cell table:style-name="Tabelle4.A5" office:value-type="string">
              <text:p text:style-name="P77"><text:span text:style-name="T48">von </text:span>Nebenbuhler <text:span text:style-name="T48">besiegt</text:span></text:p>
            </table:table-cell>
            <table:table-cell table:style-name="Tabelle4.C5" office:value-type="string">
              <text:p text:style-name="P23">+3 <text:span text:style-name="T8">KO</text:span>, +1 <text:span text:style-name="T9">WE</text:span></text:p>
            </table:table-cell>
          </table:table-row>
          <table:table-row>
            <table:table-cell table:style-name="Tabelle4.A100" office:value-type="string">
              <text:p text:style-name="P168"><text:span text:style-name="T1">6</text:span>7</text:p>
            </table:table-cell>
            <table:table-cell table:style-name="Tabelle4.B100" office:value-type="string">
              <text:p text:style-name="P91">Riesen ausgetrickst</text:p>
            </table:table-cell>
            <table:table-cell table:style-name="Tabelle4.C100" office:value-type="string">
              <text:p text:style-name="P23">+3 <text:span text:style-name="T11">ST</text:span>, +1 <text:span text:style-name="T9">CH</text:span></text:p>
            </table:table-cell>
          </table:table-row>
          <table:table-row>
            <table:table-cell table:style-name="Tabelle4.A100" office:value-type="string">
              <text:p text:style-name="P168"><text:span text:style-name="T1">6</text:span>8</text:p>
            </table:table-cell>
            <table:table-cell table:style-name="Tabelle4.B100" office:value-type="string">
              <text:p text:style-name="P77">Überzeugt im Krieg gekämpft</text:p>
            </table:table-cell>
            <table:table-cell table:style-name="Tabelle4.C100" office:value-type="string">
              <text:p text:style-name="P23">+3 <text:span text:style-name="T10">ST</text:span>, +1 <text:span text:style-name="T10">CH</text:span></text:p>
            </table:table-cell>
          </table:table-row>
          <table:table-row>
            <table:table-cell table:style-name="Tabelle4.A100" office:value-type="string">
              <text:p text:style-name="P168"><text:span text:style-name="T1">6</text:span>9</text:p>
            </table:table-cell>
            <table:table-cell table:style-name="Tabelle4.B100" office:value-type="string">
              <text:p text:style-name="P252">unzähmbares Pferd zugeritten</text:p>
            </table:table-cell>
            <table:table-cell table:style-name="Tabelle4.C100" office:value-type="string">
              <text:p text:style-name="P23">+3 <text:span text:style-name="T11">ST</text:span>, +1 <text:span text:style-name="T9">CH</text:span></text:p>
            </table:table-cell>
          </table:table-row>
          <table:table-row>
            <table:table-cell table:style-name="Tabelle4.A5" office:value-type="string">
              <text:p text:style-name="P168"><text:span text:style-name="T1">7</text:span>0</text:p>
            </table:table-cell>
            <table:table-cell table:style-name="Tabelle4.A5" office:value-type="string">
              <text:p text:style-name="P93">auf Walfang gegangen</text:p>
            </table:table-cell>
            <table:table-cell table:style-name="Tabelle4.C5" office:value-type="string">
              <text:p text:style-name="P23">+3 <text:span text:style-name="T11">ST</text:span>, +1 <text:span text:style-name="T11">GE</text:span></text:p>
            </table:table-cell>
          </table:table-row>
          <table:table-row>
            <table:table-cell table:style-name="Tabelle4.A5" office:value-type="string">
              <text:p text:style-name="P168"><text:span text:style-name="T1">7</text:span>1</text:p>
            </table:table-cell>
            <table:table-cell table:style-name="Tabelle4.A5" office:value-type="string">
              <text:p text:style-name="P72">geschlagenes Holz flußabwärts geflößt</text:p>
            </table:table-cell>
            <table:table-cell table:style-name="Tabelle4.C5" office:value-type="string">
              <text:p text:style-name="P23">+3 <text:span text:style-name="T11">ST</text:span>, +1 <text:span text:style-name="T11">GE</text:span></text:p>
            </table:table-cell>
          </table:table-row>
          <table:table-row>
            <table:table-cell table:style-name="Tabelle4.A5" office:value-type="string">
              <text:p text:style-name="P168"><text:span text:style-name="T1">7</text:span>2</text:p>
            </table:table-cell>
            <table:table-cell table:style-name="Tabelle4.A5" office:value-type="string">
              <text:p text:style-name="P253">Priester Stein an den Kopf geworfen</text:p>
            </table:table-cell>
            <table:table-cell table:style-name="Tabelle4.C5" office:value-type="string">
              <text:p text:style-name="P23">+3 <text:span text:style-name="T11">ST</text:span>, +1 <text:span text:style-name="T11">GE</text:span></text:p>
            </table:table-cell>
          </table:table-row>
          <table:table-row>
            <table:table-cell table:style-name="Tabelle4.A100" office:value-type="string">
              <text:p text:style-name="P168"><text:span text:style-name="T1">7</text:span>3</text:p>
            </table:table-cell>
            <table:table-cell table:style-name="Tabelle4.B100" office:value-type="string">
              <text:p text:style-name="P87">Durch Wand aus brennendem Haus</text:p>
            </table:table-cell>
            <table:table-cell table:style-name="Tabelle4.C100" office:value-type="string">
              <text:p text:style-name="P36">+3 ST, +1 IN</text:p>
            </table:table-cell>
          </table:table-row>
          <table:table-row>
            <table:table-cell table:style-name="Tabelle4.A100" office:value-type="string">
              <text:p text:style-name="P168"><text:span text:style-name="T1">7</text:span>4</text:p>
            </table:table-cell>
            <table:table-cell table:style-name="Tabelle4.B100" office:value-type="string">
              <text:p text:style-name="P236">Mannschaftskapitän beim Ballsport</text:p>
            </table:table-cell>
            <table:table-cell table:style-name="Tabelle4.C100" office:value-type="string">
              <text:p text:style-name="P23">+3 <text:span text:style-name="T8">ST</text:span>, +1 <text:span text:style-name="T8">IN</text:span></text:p>
            </table:table-cell>
          </table:table-row>
          <table:table-row>
            <table:table-cell table:style-name="Tabelle4.A100" office:value-type="string">
              <text:p text:style-name="P168"><text:span text:style-name="T1">7</text:span>5</text:p>
            </table:table-cell>
            <table:table-cell table:style-name="Tabelle4.B100" office:value-type="string">
              <text:p text:style-name="P89">Monster gefangen</text:p>
            </table:table-cell>
            <table:table-cell table:style-name="Tabelle4.C100" office:value-type="string">
              <text:p text:style-name="P23">+3 <text:span text:style-name="T11">ST</text:span>, +1 <text:span text:style-name="T10">IN</text:span></text:p>
            </table:table-cell>
          </table:table-row>
          <table:table-row>
            <table:table-cell table:style-name="Tabelle4.A5" office:value-type="string">
              <text:p text:style-name="P168"><text:span text:style-name="T1">7</text:span>6</text:p>
            </table:table-cell>
            <table:table-cell table:style-name="Tabelle4.A5" office:value-type="string">
              <text:p text:style-name="P94">Übermacht besiegt</text:p>
            </table:table-cell>
            <table:table-cell table:style-name="Tabelle4.C5" office:value-type="string">
              <text:p text:style-name="P23">+3 <text:span text:style-name="T11">ST</text:span>, +1 <text:span text:style-name="T10">IN</text:span></text:p>
            </table:table-cell>
          </table:table-row>
          <table:table-row>
            <table:table-cell table:style-name="Tabelle4.A5" office:value-type="string">
              <text:p text:style-name="P168"><text:span text:style-name="T1">7</text:span>7</text:p>
            </table:table-cell>
            <table:table-cell table:style-name="Tabelle4.A5" office:value-type="string">
              <text:p text:style-name="P95">An Gemetzel beteiligt</text:p>
            </table:table-cell>
            <table:table-cell table:style-name="Tabelle4.C5" office:value-type="string">
              <text:p text:style-name="P23">+3 <text:span text:style-name="T11">ST</text:span>, +1 <text:span text:style-name="T11">KO</text:span></text:p>
            </table:table-cell>
          </table:table-row>
          <table:table-row>
            <table:table-cell table:style-name="Tabelle4.A5" office:value-type="string">
              <text:p text:style-name="P168"><text:span text:style-name="T1">7</text:span>8</text:p>
            </table:table-cell>
            <table:table-cell table:style-name="Tabelle4.A5" office:value-type="string">
              <text:p text:style-name="P77">Blutrache durchgeführt</text:p>
            </table:table-cell>
            <table:table-cell table:style-name="Tabelle4.C5" office:value-type="string">
              <text:p text:style-name="P23">+3 <text:span text:style-name="T11">ST</text:span>, +1 <text:span text:style-name="T11">KO</text:span></text:p>
            </table:table-cell>
          </table:table-row>
          <table:table-row>
            <table:table-cell table:style-name="Tabelle4.A100" office:value-type="string">
              <text:p text:style-name="P168"><text:span text:style-name="T1">7</text:span>9</text:p>
            </table:table-cell>
            <table:table-cell table:style-name="Tabelle4.B100" office:value-type="string">
              <text:p text:style-name="P254">Schlacht verloren</text:p>
            </table:table-cell>
            <table:table-cell table:style-name="Tabelle4.C100" office:value-type="string">
              <text:p text:style-name="P23">+3 <text:span text:style-name="T11">ST</text:span>, +1 <text:span text:style-name="T11">KO</text:span></text:p>
            </table:table-cell>
          </table:table-row>
          <table:table-row>
            <table:table-cell table:style-name="Tabelle4.A100" office:value-type="string">
              <text:p text:style-name="P168"><text:span text:style-name="T1">8</text:span>0</text:p>
            </table:table-cell>
            <table:table-cell table:style-name="Tabelle4.B100" office:value-type="string">
              <text:p text:style-name="P96">Bär <text:span text:style-name="T52">er</text:span>jagt</text:p>
            </table:table-cell>
            <table:table-cell table:style-name="Tabelle4.C100" office:value-type="string">
              <text:p text:style-name="P23">+3 <text:span text:style-name="T11">ST</text:span>, +1 <text:span text:style-name="T9">WE</text:span></text:p>
            </table:table-cell>
          </table:table-row>
          <table:table-row>
            <table:table-cell table:style-name="Tabelle4.A100" office:value-type="string">
              <text:p text:style-name="P168"><text:span text:style-name="T1">8</text:span>1</text:p>
            </table:table-cell>
            <table:table-cell table:style-name="Tabelle4.B100" office:value-type="string">
              <text:p text:style-name="P91">erfolgreichen Protest angeführt</text:p>
            </table:table-cell>
            <table:table-cell table:style-name="Tabelle4.C100" office:value-type="string">
              <text:p text:style-name="P23">+3 <text:span text:style-name="T9">ST</text:span>, +1 <text:span text:style-name="T9">WE</text:span></text:p>
            </table:table-cell>
          </table:table-row>
          <table:table-row>
            <table:table-cell table:style-name="Tabelle4.A5" office:value-type="string">
              <text:p text:style-name="P168"><text:span text:style-name="T1">8</text:span>2</text:p>
            </table:table-cell>
            <table:table-cell table:style-name="Tabelle4.A5" office:value-type="string">
              <text:p text:style-name="P85">Schatz ertaucht</text:p>
            </table:table-cell>
            <table:table-cell table:style-name="Tabelle4.C5" office:value-type="string">
              <text:p text:style-name="P23">+3 <text:span text:style-name="T9">ST</text:span>, +1 <text:span text:style-name="T9">WE</text:span></text:p>
            </table:table-cell>
          </table:table-row>
          <table:table-row>
            <table:table-cell table:style-name="Tabelle4.A5" office:value-type="string">
              <text:p text:style-name="P168"><text:span text:style-name="T1">8</text:span>3</text:p>
            </table:table-cell>
            <table:table-cell table:style-name="Tabelle4.A5" office:value-type="string">
              <text:p text:style-name="P80">Abfall vom <text:span text:style-name="T55">alten </text:span>Glauben</text:p>
            </table:table-cell>
            <table:table-cell table:style-name="Tabelle4.C5" office:value-type="string">
              <text:p text:style-name="P23">+3 <text:span text:style-name="T11">WE</text:span>, +1 <text:span text:style-name="T11">CH</text:span></text:p>
            </table:table-cell>
          </table:table-row>
          <table:table-row>
            <table:table-cell table:style-name="Tabelle4.A5" office:value-type="string">
              <text:p text:style-name="P168"><text:span text:style-name="T1">8</text:span>4</text:p>
            </table:table-cell>
            <table:table-cell table:style-name="Tabelle4.A5" office:value-type="string">
              <text:p text:style-name="P77">Drogensucht überwunden</text:p>
            </table:table-cell>
            <table:table-cell table:style-name="Tabelle4.C5" office:value-type="string">
              <text:p text:style-name="P23">+3 <text:span text:style-name="T11">WE</text:span>, +1 <text:span text:style-name="T9">CH</text:span></text:p>
            </table:table-cell>
          </table:table-row>
          <table:table-row>
            <table:table-cell table:style-name="Tabelle4.A100" office:value-type="string">
              <text:p text:style-name="P168"><text:span text:style-name="T1">8</text:span>5</text:p>
            </table:table-cell>
            <table:table-cell table:style-name="Tabelle4.B100" office:value-type="string">
              <text:p text:style-name="P81">religiöse Erweckung</text:p>
            </table:table-cell>
            <table:table-cell table:style-name="Tabelle4.C100" office:value-type="string">
              <text:p text:style-name="P23">+3 <text:span text:style-name="T11">WE</text:span>, +1 <text:span text:style-name="T9">CH</text:span></text:p>
            </table:table-cell>
          </table:table-row>
          <table:table-row>
            <table:table-cell table:style-name="Tabelle4.A100" office:value-type="string">
              <text:p text:style-name="P168"><text:span text:style-name="T1">8</text:span>6</text:p>
            </table:table-cell>
            <table:table-cell table:style-name="Tabelle4.B100" office:value-type="string">
              <text:p text:style-name="P77"><text:span text:style-name="T48">als </text:span>Sonderling <text:span text:style-name="T48">abgestempelt</text:span></text:p>
            </table:table-cell>
            <table:table-cell table:style-name="Tabelle4.C100" office:value-type="string">
              <text:p text:style-name="P23">+3 <text:span text:style-name="T11">WE</text:span>, +1 <text:span text:style-name="T11">GE</text:span></text:p>
            </table:table-cell>
          </table:table-row>
          <table:table-row>
            <table:table-cell table:style-name="Tabelle4.A100" office:value-type="string">
              <text:p text:style-name="P168"><text:span text:style-name="T1">8</text:span>7</text:p>
            </table:table-cell>
            <table:table-cell table:style-name="Tabelle4.B100" office:value-type="string">
              <text:p text:style-name="P235">eine Zeitlang als Pfahlheiliger verbracht</text:p>
            </table:table-cell>
            <table:table-cell table:style-name="Tabelle4.C100" office:value-type="string">
              <text:p text:style-name="P23">+3 <text:span text:style-name="T11">WE</text:span>, +1 <text:span text:style-name="T11">GE</text:span></text:p>
            </table:table-cell>
          </table:table-row>
          <table:table-row>
            <table:table-cell table:style-name="Tabelle4.A5" office:value-type="string">
              <text:p text:style-name="P168"><text:span text:style-name="T1">8</text:span>8</text:p>
            </table:table-cell>
            <table:table-cell table:style-name="Tabelle4.A5" office:value-type="string">
              <text:p text:style-name="P97"><text:span text:style-name="T56">Feuervogel</text:span> gefangen</text:p>
            </table:table-cell>
            <table:table-cell table:style-name="Tabelle4.C5" office:value-type="string">
              <text:p text:style-name="P23">+3 <text:span text:style-name="T11">WE</text:span>, +1 <text:span text:style-name="T11">GE</text:span></text:p>
            </table:table-cell>
          </table:table-row>
          <table:table-row>
            <table:table-cell table:style-name="Tabelle4.A5" office:value-type="string">
              <text:p text:style-name="P168"><text:span text:style-name="T1">8</text:span>9</text:p>
            </table:table-cell>
            <table:table-cell table:style-name="Tabelle4.A5" office:value-type="string">
              <text:p text:style-name="P77">ernsthafte Liebe verloren</text:p>
            </table:table-cell>
            <table:table-cell table:style-name="Tabelle4.C5" office:value-type="string">
              <text:p text:style-name="P23">+3 <text:span text:style-name="T11">WE</text:span>, +1 <text:span text:style-name="T11">IN</text:span></text:p>
            </table:table-cell>
          </table:table-row>
          <table:table-row>
            <table:table-cell table:style-name="Tabelle4.A5" office:value-type="string">
              <text:p text:style-name="P168"><text:span text:style-name="T1">9</text:span>0</text:p>
            </table:table-cell>
            <table:table-cell table:style-name="Tabelle4.A5" office:value-type="string">
              <text:p text:style-name="P77"><text:span text:style-name="T48">in </text:span>Melancholie <text:span text:style-name="T48">geschwelgt</text:span></text:p>
            </table:table-cell>
            <table:table-cell table:style-name="Tabelle4.C5" office:value-type="string">
              <text:p text:style-name="P23">+3 <text:span text:style-name="T11">WE</text:span>, +1 <text:span text:style-name="T10">IN</text:span></text:p>
            </table:table-cell>
          </table:table-row>
          <table:table-row>
            <table:table-cell table:style-name="Tabelle4.A100" office:value-type="string">
              <text:p text:style-name="P168"><text:span text:style-name="T1">9</text:span>1</text:p>
            </table:table-cell>
            <table:table-cell table:style-name="Tabelle4.B100" office:value-type="string">
              <text:p text:style-name="P77">starke Zweifel am eigenen Weltbild</text:p>
            </table:table-cell>
            <table:table-cell table:style-name="Tabelle4.C100" office:value-type="string">
              <text:p text:style-name="P23">+3 <text:span text:style-name="T11">WE</text:span>, +1 <text:span text:style-name="T10">IN</text:span></text:p>
            </table:table-cell>
          </table:table-row>
          <table:table-row>
            <table:table-cell table:style-name="Tabelle4.A100" office:value-type="string">
              <text:p text:style-name="P168"><text:span text:style-name="T1">9</text:span>2</text:p>
            </table:table-cell>
            <table:table-cell table:style-name="Tabelle4.B100" office:value-type="string">
              <text:p text:style-name="P77">Ausgrenzung erfahren</text:p>
            </table:table-cell>
            <table:table-cell table:style-name="Tabelle4.C100" office:value-type="string">
              <text:p text:style-name="P23">+3 <text:span text:style-name="T8">WE</text:span>, +1 <text:span text:style-name="T9">KO</text:span></text:p>
            </table:table-cell>
          </table:table-row>
          <table:table-row>
            <table:table-cell table:style-name="Tabelle4.A100" office:value-type="string">
              <text:p text:style-name="P168"><text:span text:style-name="T1">9</text:span>3</text:p>
            </table:table-cell>
            <table:table-cell table:style-name="Tabelle4.B100" office:value-type="string">
              <text:p text:style-name="P79">Hungerwinter überlebt</text:p>
            </table:table-cell>
            <table:table-cell table:style-name="Tabelle4.C100" office:value-type="string">
              <text:p text:style-name="P36">+3 WE, +1 KO</text:p>
            </table:table-cell>
          </table:table-row>
          <table:table-row>
            <table:table-cell table:style-name="Tabelle4.A5" office:value-type="string">
              <text:p text:style-name="P168"><text:span text:style-name="T1">9</text:span>4</text:p>
            </table:table-cell>
            <table:table-cell table:style-name="Tabelle4.A5" office:value-type="string">
              <text:p text:style-name="P255">Initiatonsritus</text:p>
            </table:table-cell>
            <table:table-cell table:style-name="Tabelle4.C5" office:value-type="string">
              <text:p text:style-name="P23">+3 <text:span text:style-name="T9">WE</text:span>, +1 <text:span text:style-name="T9">KO</text:span></text:p>
            </table:table-cell>
          </table:table-row>
          <table:table-row>
            <table:table-cell table:style-name="Tabelle4.A5" office:value-type="string">
              <text:p text:style-name="P168"><text:span text:style-name="T1">9</text:span>5</text:p>
            </table:table-cell>
            <table:table-cell table:style-name="Tabelle4.A5" office:value-type="string">
              <text:p text:style-name="P80">totgeborenes/abgetriebenes Kind</text:p>
            </table:table-cell>
            <table:table-cell table:style-name="Tabelle4.C5" office:value-type="string">
              <text:p text:style-name="P23">+3 <text:span text:style-name="T11">WE</text:span>, +1 <text:span text:style-name="T11">KO</text:span></text:p>
            </table:table-cell>
          </table:table-row>
          <table:table-row>
            <table:table-cell table:style-name="Tabelle4.A5" office:value-type="string">
              <text:p text:style-name="P168"><text:span text:style-name="T1">9</text:span>6</text:p>
            </table:table-cell>
            <table:table-cell table:style-name="Tabelle4.A5" office:value-type="string">
              <text:p text:style-name="P77">aus Aberglaube versagt</text:p>
            </table:table-cell>
            <table:table-cell table:style-name="Tabelle4.C5" office:value-type="string">
              <text:p text:style-name="P23">+3 <text:span text:style-name="T11">WE</text:span>, +1 <text:span text:style-name="T11">ST</text:span></text:p>
            </table:table-cell>
          </table:table-row>
          <table:table-row>
            <table:table-cell table:style-name="Tabelle4.A100" office:value-type="string">
              <text:p text:style-name="P168"><text:span text:style-name="T1">9</text:span>7</text:p>
            </table:table-cell>
            <table:table-cell table:style-name="Tabelle4.B100" office:value-type="string">
              <text:p text:style-name="P90">einen kostbaren Trüffel ausgegraben</text:p>
            </table:table-cell>
            <table:table-cell table:style-name="Tabelle4.C100" office:value-type="string">
              <text:p text:style-name="P36">+3 WE, +1 ST</text:p>
            </table:table-cell>
          </table:table-row>
          <table:table-row>
            <table:table-cell table:style-name="Tabelle4.A100" office:value-type="string">
              <text:p text:style-name="P168"><text:span text:style-name="T1">9</text:span>8</text:p>
            </table:table-cell>
            <table:table-cell table:style-name="Tabelle4.B100" office:value-type="string">
              <text:p text:style-name="P86">Handgreiflich geworden im Rausch</text:p>
            </table:table-cell>
            <table:table-cell table:style-name="Tabelle4.C100" office:value-type="string">
              <text:p text:style-name="P23">+3 <text:span text:style-name="T9">WE</text:span>, +1 <text:span text:style-name="T9">ST</text:span></text:p>
            </table:table-cell>
          </table:table-row>
          <table:table-row>
            <table:table-cell table:style-name="Tabelle4.A100" office:value-type="string">
              <text:p text:style-name="P168"><text:span text:style-name="T1">9</text:span>9</text:p>
            </table:table-cell>
            <table:table-cell table:style-name="Tabelle4.B100" office:value-type="string">
              <text:p text:style-name="P98">Odachlos geworden</text:p>
            </table:table-cell>
            <table:table-cell table:style-name="Tabelle4.C100" office:value-type="string">
              <text:p text:style-name="P23">+3 <text:span text:style-name="T11">WE</text:span>, +1 <text:span text:style-name="T11">ST</text:span></text:p>
            </table:table-cell>
          </table:table-row>
          <table:table-row>
            <table:table-cell table:style-name="Tabelle4.A5" office:value-type="string">
              <text:p text:style-name="P168"><text:span text:style-name="T2">10</text:span>0</text:p>
            </table:table-cell>
            <table:table-cell table:style-name="Tabelle4.A5" office:value-type="string">
              <text:p text:style-name="P181">Zweimal Würfeln,</text:p>
              <text:p text:style-name="P181">kombinieren</text:p>
            </table:table-cell>
            <table:table-cell table:style-name="Tabelle4.C5" office:value-type="string">
              <text:p text:style-name="P292">Auswählen:</text:p>
              <text:p text:style-name="P292">Eine der <text:span text:style-name="T8">b</text:span>eiden +2, <text:span text:style-name="T8">eine</text:span> der <text:span text:style-name="T8">beid</text:span>en +1 (<text:span text:style-name="T8">k</text:span>ann durch <text:span text:style-name="T8">das Attribut der</text:span> ungewählte<text:span text:style-name="T8">n</text:span> +2 ersetzt werden)</text:p>
            </table:table-cell>
          </table:table-row>
        </table:table>
        <text:p text:style-name="P143"><text:soft-page-break/><text:span text:style-name="T73">C</text:span>HARISMA</text:p>
        <table:table table:name="Tabelle23" table:style-name="Tabelle23">
          <table:table-column table:style-name="Tabelle23.A"/>
          <table:table-column table:style-name="Tabelle23.B"/>
          <table:table-column table:style-name="Tabelle23.C"/>
          <table:table-row>
            <table:table-cell table:style-name="Tabelle23.A1" office:value-type="string">
              <text:p text:style-name="P267">W20</text:p>
            </table:table-cell>
            <table:table-cell table:style-name="Tabelle23.A1" office:value-type="string">
              <text:p text:style-name="P240">Wendepunkt, <text:span text:style-name="T61">Niederlage</text:span>, <text:span text:style-name="T61">Erfolg</text:span></text:p>
            </table:table-cell>
            <table:table-cell table:style-name="Tabelle23.C1" office:value-type="string">
              <text:p text:style-name="P267">Modifikatoren</text:p>
            </table:table-cell>
          </table:table-row>
          <table:table-row>
            <table:table-cell table:style-name="Tabelle23.A2" office:value-type="string">
              <text:p text:style-name="P176">1</text:p>
            </table:table-cell>
            <table:table-cell table:style-name="Tabelle23.A2" office:value-type="string">
              <text:p text:style-name="P75">vor dem Herrscher aufgetreten</text:p>
            </table:table-cell>
            <table:table-cell table:style-name="Tabelle23.C2" office:value-type="string">
              <text:p text:style-name="P23">+3 <text:span text:style-name="T9">CH</text:span> +1 <text:span text:style-name="T9">GE</text:span></text:p>
            </table:table-cell>
          </table:table-row>
          <table:table-row>
            <table:table-cell table:style-name="Tabelle23.A2" office:value-type="string">
              <text:p text:style-name="P176">2</text:p>
            </table:table-cell>
            <table:table-cell table:style-name="Tabelle23.A2" office:value-type="string">
              <text:p text:style-name="P214">Einhorn gestreichelt</text:p>
            </table:table-cell>
            <table:table-cell table:style-name="Tabelle23.C2" office:value-type="string">
              <text:p text:style-name="P23">+3 <text:span text:style-name="T11">CH</text:span>, +1 <text:span text:style-name="T11">GE</text:span></text:p>
            </table:table-cell>
          </table:table-row>
          <table:table-row>
            <table:table-cell table:style-name="Tabelle23.A2" office:value-type="string">
              <text:p text:style-name="P176">3</text:p>
            </table:table-cell>
            <table:table-cell table:style-name="Tabelle23.A2" office:value-type="string">
              <text:p text:style-name="P76">mit Kunstreiter/in angebändelt</text:p>
            </table:table-cell>
            <table:table-cell table:style-name="Tabelle23.C2" office:value-type="string">
              <text:p text:style-name="P23">+3 <text:span text:style-name="T11">CH</text:span>, +1 <text:span text:style-name="T11">GE</text:span></text:p>
            </table:table-cell>
          </table:table-row>
          <table:table-row>
            <table:table-cell table:style-name="Tabelle23.A19" office:value-type="string">
              <text:p text:style-name="P176">4</text:p>
            </table:table-cell>
            <table:table-cell table:style-name="Tabelle23.B18" office:value-type="string">
              <text:p text:style-name="P77">als Hochstapler <text:span text:style-name="T51">erfolgreich</text:span></text:p>
            </table:table-cell>
            <table:table-cell table:style-name="Tabelle23.C18" office:value-type="string">
              <text:p text:style-name="P23">+3 <text:span text:style-name="T11">CH</text:span>, +1 <text:span text:style-name="T10">IN</text:span></text:p>
            </table:table-cell>
          </table:table-row>
          <table:table-row>
            <table:table-cell table:style-name="Tabelle23.A19" office:value-type="string">
              <text:p text:style-name="P176">5</text:p>
            </table:table-cell>
            <table:table-cell table:style-name="Tabelle23.B18" office:value-type="string">
              <text:p text:style-name="P241">berüchtigtes Schmähgedicht verfasst</text:p>
            </table:table-cell>
            <table:table-cell table:style-name="Tabelle23.C18" office:value-type="string">
              <text:p text:style-name="P23">+3 <text:span text:style-name="T11">CH</text:span>, +1 <text:span text:style-name="T10">IN</text:span></text:p>
            </table:table-cell>
          </table:table-row>
          <table:table-row>
            <table:table-cell table:style-name="Tabelle23.A19" office:value-type="string">
              <text:p text:style-name="P176">6</text:p>
            </table:table-cell>
            <table:table-cell table:style-name="Tabelle23.B18" office:value-type="string">
              <text:p text:style-name="P77">Doppelleben <text:span text:style-name="T51">aufgeflogen</text:span></text:p>
            </table:table-cell>
            <table:table-cell table:style-name="Tabelle23.C18" office:value-type="string">
              <text:p text:style-name="P23">+3 <text:span text:style-name="T11">CH</text:span>, +1 <text:span text:style-name="T11">IN</text:span></text:p>
            </table:table-cell>
          </table:table-row>
          <table:table-row>
            <table:table-cell table:style-name="Tabelle23.A2" office:value-type="string">
              <text:p text:style-name="P176">7</text:p>
            </table:table-cell>
            <table:table-cell table:style-name="Tabelle23.A2" office:value-type="string">
              <text:p text:style-name="P79">Richter von eigener Unschuld überzeugt</text:p>
            </table:table-cell>
            <table:table-cell table:style-name="Tabelle23.C2" office:value-type="string">
              <text:p text:style-name="P36">+3 CH, +1 IN</text:p>
            </table:table-cell>
          </table:table-row>
          <table:table-row>
            <table:table-cell table:style-name="Tabelle23.A2" office:value-type="string">
              <text:p text:style-name="P176">8</text:p>
            </table:table-cell>
            <table:table-cell table:style-name="Tabelle23.A2" office:value-type="string">
              <text:p text:style-name="P242">einen Dauertanzwettbewerb gewonnen</text:p>
            </table:table-cell>
            <table:table-cell table:style-name="Tabelle23.C2" office:value-type="string">
              <text:p text:style-name="P36">+3 CH, +1 KO</text:p>
            </table:table-cell>
          </table:table-row>
          <table:table-row>
            <table:table-cell table:style-name="Tabelle23.A2" office:value-type="string">
              <text:p text:style-name="P176">9</text:p>
            </table:table-cell>
            <table:table-cell table:style-name="Tabelle23.A2" office:value-type="string">
              <text:p text:style-name="P243">Flucht vor Unheil organisiert</text:p>
            </table:table-cell>
            <table:table-cell table:style-name="Tabelle23.C2" office:value-type="string">
              <text:p text:style-name="P23">+3 <text:span text:style-name="T11">CH</text:span>, +1 <text:span text:style-name="T11">KO</text:span></text:p>
            </table:table-cell>
          </table:table-row>
          <table:table-row>
            <table:table-cell table:style-name="Tabelle23.A19" office:value-type="string">
              <text:p text:style-name="P176">10</text:p>
            </table:table-cell>
            <table:table-cell table:style-name="Tabelle23.B18" office:value-type="string">
              <text:p text:style-name="P80">Körperschmuck/Tätowierung</text:p>
            </table:table-cell>
            <table:table-cell table:style-name="Tabelle23.C18" office:value-type="string">
              <text:p text:style-name="P23">+3 <text:span text:style-name="T11">CH</text:span>, +1 <text:span text:style-name="T11">KO</text:span></text:p>
            </table:table-cell>
          </table:table-row>
          <table:table-row>
            <table:table-cell table:style-name="Tabelle23.A19" office:value-type="string">
              <text:p text:style-name="P176">11</text:p>
            </table:table-cell>
            <table:table-cell table:style-name="Tabelle23.B18" office:value-type="string">
              <text:p text:style-name="P82">Wahl gewonnen</text:p>
            </table:table-cell>
            <table:table-cell table:style-name="Tabelle23.C18" office:value-type="string">
              <text:p text:style-name="P23">+3 <text:span text:style-name="T9">CH</text:span>, +1 <text:span text:style-name="T9">KO</text:span></text:p>
            </table:table-cell>
          </table:table-row>
          <table:table-row>
            <table:table-cell table:style-name="Tabelle23.A13" office:value-type="string">
              <text:p text:style-name="P176">12</text:p>
            </table:table-cell>
            <table:table-cell table:style-name="Tabelle23.B13" office:value-type="string">
              <text:p text:style-name="P83">efrolgreich eine Intrige gesponnen</text:p>
            </table:table-cell>
            <table:table-cell table:style-name="Tabelle23.C13" office:value-type="string">
              <text:p text:style-name="P23">+3 <text:span text:style-name="T11">CH</text:span>, +1 <text:span text:style-name="T11">ST</text:span></text:p>
            </table:table-cell>
          </table:table-row>
          <table:table-row>
            <table:table-cell table:style-name="Tabelle23.A2" office:value-type="string">
              <text:p text:style-name="P176">13</text:p>
            </table:table-cell>
            <table:table-cell table:style-name="Tabelle23.A2" office:value-type="string">
              <text:p text:style-name="P84"><text:span text:style-name="T54">Gegner</text:span> im Wortduell erniedrigt</text:p>
            </table:table-cell>
            <table:table-cell table:style-name="Tabelle23.C2" office:value-type="string">
              <text:p text:style-name="P23">+3 <text:span text:style-name="T11">CH</text:span>, +1 <text:span text:style-name="T11">ST</text:span></text:p>
            </table:table-cell>
          </table:table-row>
          <table:table-row>
            <table:table-cell table:style-name="Tabelle23.A2" office:value-type="string">
              <text:p text:style-name="P176">14</text:p>
            </table:table-cell>
            <table:table-cell table:style-name="Tabelle23.A2" office:value-type="string">
              <text:p text:style-name="P77">Hassliebe mit Konkurent</text:p>
            </table:table-cell>
            <table:table-cell table:style-name="Tabelle23.C2" office:value-type="string">
              <text:p text:style-name="P23">+3 <text:span text:style-name="T10">CH</text:span>, +1 <text:span text:style-name="T10">ST</text:span></text:p>
            </table:table-cell>
          </table:table-row>
          <table:table-row>
            <table:table-cell table:style-name="Tabelle23.A2" office:value-type="string">
              <text:p text:style-name="P176">15</text:p>
            </table:table-cell>
            <table:table-cell table:style-name="Tabelle23.A2" office:value-type="string">
              <text:p text:style-name="P77"><text:span text:style-name="T50">berühmtes </text:span>Kunst<text:span text:style-name="T48">werk erschaffen</text:span></text:p>
            </table:table-cell>
            <table:table-cell table:style-name="Tabelle23.C2" office:value-type="string">
              <text:p text:style-name="P23">+3 <text:span text:style-name="T11">CH</text:span>, +1 <text:span text:style-name="T9">WE</text:span></text:p>
            </table:table-cell>
          </table:table-row>
          <table:table-row>
            <table:table-cell table:style-name="Tabelle23.A19" office:value-type="string">
              <text:p text:style-name="P176">16</text:p>
            </table:table-cell>
            <table:table-cell table:style-name="Tabelle23.B18" office:value-type="string">
              <text:p text:style-name="P77">Liebe mit Altersunterschied</text:p>
            </table:table-cell>
            <table:table-cell table:style-name="Tabelle23.C18" office:value-type="string">
              <text:p text:style-name="P23">+3 <text:span text:style-name="T11">CH</text:span>, +1 <text:span text:style-name="T11">WE</text:span></text:p>
            </table:table-cell>
          </table:table-row>
          <table:table-row>
            <table:table-cell table:style-name="Tabelle23.A19" office:value-type="string">
              <text:p text:style-name="P176">17</text:p>
            </table:table-cell>
            <table:table-cell table:style-name="Tabelle23.B18" office:value-type="string">
              <text:p text:style-name="P85">zusammen mit Berühmtheit aufgetreten</text:p>
            </table:table-cell>
            <table:table-cell table:style-name="Tabelle23.C18" office:value-type="string">
              <text:p text:style-name="P23">+3 <text:span text:style-name="T11">CH</text:span>, +1 <text:span text:style-name="T9">WE</text:span></text:p>
            </table:table-cell>
          </table:table-row>
          <table:table-row>
            <table:table-cell table:style-name="Tabelle23.A19" office:value-type="string">
              <text:p text:style-name="P176">18</text:p>
            </table:table-cell>
            <table:table-cell table:style-name="Tabelle23.B19" table:number-columns-spanned="2" office:value-type="string">
              <text:p text:style-name="P111">Wurf auf Tabelle <text:span text:style-name="T74">GESCHICKLICHKEIT</text:span></text:p>
            </table:table-cell>
            <table:covered-table-cell/>
          </table:table-row>
          <table:table-row>
            <table:table-cell table:style-name="Tabelle23.A2" office:value-type="string">
              <text:p text:style-name="P176">19</text:p>
            </table:table-cell>
            <table:table-cell table:style-name="Tabelle23.C2" table:number-columns-spanned="2" office:value-type="string">
              <text:p text:style-name="P111">Wurf auf Tabelle <text:span text:style-name="T74">INTELLIGENZ</text:span></text:p>
            </table:table-cell>
            <table:covered-table-cell/>
          </table:table-row>
          <table:table-row>
            <table:table-cell table:style-name="Tabelle23.A2" office:value-type="string">
              <text:p text:style-name="P275">20</text:p>
            </table:table-cell>
            <table:table-cell table:style-name="Tabelle23.C2" table:number-columns-spanned="2" office:value-type="string">
              <text:p text:style-name="P109">Wurf auf W100 Tabelle</text:p>
            </table:table-cell>
            <table:covered-table-cell/>
          </table:table-row>
        </table:table>
        <text:p text:style-name="P138"/>
        <text:p text:style-name="P143">GESCHICKLICHKEIT</text:p>
        <table:table table:name="Tabelle24" table:style-name="Tabelle24">
          <table:table-column table:style-name="Tabelle24.A"/>
          <table:table-column table:style-name="Tabelle24.B"/>
          <table:table-column table:style-name="Tabelle24.C"/>
          <table:table-row>
            <table:table-cell table:style-name="Tabelle24.A1" office:value-type="string">
              <text:p text:style-name="P267">W20</text:p>
            </table:table-cell>
            <table:table-cell table:style-name="Tabelle24.A1" office:value-type="string">
              <text:p text:style-name="P240">Wendepunkt, <text:span text:style-name="T61">Niederlage</text:span>, <text:span text:style-name="T61">Erfolg</text:span></text:p>
            </table:table-cell>
            <table:table-cell table:style-name="Tabelle24.C1" office:value-type="string">
              <text:p text:style-name="P267">Modifikatoren</text:p>
            </table:table-cell>
          </table:table-row>
          <table:table-row>
            <table:table-cell table:style-name="Tabelle24.A2" office:value-type="string">
              <text:p text:style-name="P176">1</text:p>
            </table:table-cell>
            <table:table-cell table:style-name="Tabelle24.A2" office:value-type="string">
              <text:p text:style-name="P77">Ehe <text:span text:style-name="T48">zerstört</text:span></text:p>
            </table:table-cell>
            <table:table-cell table:style-name="Tabelle24.C2" office:value-type="string">
              <text:p text:style-name="P23">+3 <text:span text:style-name="T11">GE</text:span>, +1 <text:span text:style-name="T9">CH</text:span></text:p>
            </table:table-cell>
          </table:table-row>
          <table:table-row>
            <table:table-cell table:style-name="Tabelle24.A2" office:value-type="string">
              <text:p text:style-name="P176">2</text:p>
            </table:table-cell>
            <table:table-cell table:style-name="Tabelle24.A2" office:value-type="string">
              <text:p text:style-name="P86">Nach Liebesnacht davongeschlichen</text:p>
            </table:table-cell>
            <table:table-cell table:style-name="Tabelle24.C2" office:value-type="string">
              <text:p text:style-name="P23">+3 <text:span text:style-name="T8">GE</text:span>, +1 <text:span text:style-name="T8">CH</text:span></text:p>
            </table:table-cell>
          </table:table-row>
          <table:table-row>
            <table:table-cell table:style-name="Tabelle24.A2" office:value-type="string">
              <text:p text:style-name="P176">3</text:p>
            </table:table-cell>
            <table:table-cell table:style-name="Tabelle24.A2" office:value-type="string">
              <text:p text:style-name="P87">Treffer ins Schwarze beim Fest</text:p>
            </table:table-cell>
            <table:table-cell table:style-name="Tabelle24.C2" office:value-type="string">
              <text:p text:style-name="P36">+3 GE, +1 CH</text:p>
            </table:table-cell>
          </table:table-row>
          <table:table-row>
            <table:table-cell table:style-name="Tabelle24.A19" office:value-type="string">
              <text:p text:style-name="P176">4</text:p>
            </table:table-cell>
            <table:table-cell table:style-name="Tabelle24.B18" office:value-type="string">
              <text:p text:style-name="P244">Wildpferd gezähmt</text:p>
            </table:table-cell>
            <table:table-cell table:style-name="Tabelle24.C18" office:value-type="string">
              <text:p text:style-name="P23">+3 <text:span text:style-name="T11">GE</text:span>, +1 <text:span text:style-name="T9">CH</text:span></text:p>
            </table:table-cell>
          </table:table-row>
          <table:table-row>
            <table:table-cell table:style-name="Tabelle24.A19" office:value-type="string">
              <text:p text:style-name="P176">5</text:p>
            </table:table-cell>
            <table:table-cell table:style-name="Tabelle24.B18" office:value-type="string">
              <text:p text:style-name="P245">an großem Raubzug beteiligt</text:p>
            </table:table-cell>
            <table:table-cell table:style-name="Tabelle24.C18" office:value-type="string">
              <text:p text:style-name="P23">+3 <text:span text:style-name="T11">GE</text:span>, +1 <text:span text:style-name="T10">IN</text:span></text:p>
            </table:table-cell>
          </table:table-row>
          <table:table-row>
            <table:table-cell table:style-name="Tabelle24.A19" office:value-type="string">
              <text:p text:style-name="P176">6</text:p>
            </table:table-cell>
            <table:table-cell table:style-name="Tabelle24.B18" office:value-type="string">
              <text:p text:style-name="P83">einen alten Meister kopiert</text:p>
            </table:table-cell>
            <table:table-cell table:style-name="Tabelle24.C18" office:value-type="string">
              <text:p text:style-name="P23">+3 <text:span text:style-name="T9">GE</text:span>, +1 <text:span text:style-name="T9">IN</text:span></text:p>
            </table:table-cell>
          </table:table-row>
          <table:table-row>
            <table:table-cell table:style-name="Tabelle24.A2" office:value-type="string">
              <text:p text:style-name="P176">7</text:p>
            </table:table-cell>
            <table:table-cell table:style-name="Tabelle24.A2" office:value-type="string">
              <text:p text:style-name="P244"><text:span text:style-name="T59">stattlichen Hirsch</text:span> erjagt</text:p>
            </table:table-cell>
            <table:table-cell table:style-name="Tabelle24.C2" office:value-type="string">
              <text:p text:style-name="P23">+3 <text:span text:style-name="T11">GE</text:span>, +1 <text:span text:style-name="T10">IN</text:span></text:p>
            </table:table-cell>
          </table:table-row>
          <table:table-row>
            <table:table-cell table:style-name="Tabelle24.A2" office:value-type="string">
              <text:p text:style-name="P176">8</text:p>
            </table:table-cell>
            <table:table-cell table:style-name="Tabelle24.A2" office:value-type="string">
              <text:p text:style-name="P88">Flucht aus dem Gefängnis</text:p>
            </table:table-cell>
            <table:table-cell table:style-name="Tabelle24.C2" office:value-type="string">
              <text:p text:style-name="P23">+3 <text:span text:style-name="T11">GE</text:span>, +1 <text:span text:style-name="T11">KO</text:span></text:p>
            </table:table-cell>
          </table:table-row>
          <table:table-row>
            <table:table-cell table:style-name="Tabelle24.A2" office:value-type="string">
              <text:p text:style-name="P176">9</text:p>
            </table:table-cell>
            <table:table-cell table:style-name="Tabelle24.A2" office:value-type="string">
              <text:p text:style-name="P85">in verbotenen Garten geschlichen</text:p>
            </table:table-cell>
            <table:table-cell table:style-name="Tabelle24.C2" office:value-type="string">
              <text:p text:style-name="P23">+3 <text:span text:style-name="T11">GE</text:span>, +1 <text:span text:style-name="T11">KO</text:span></text:p>
            </table:table-cell>
          </table:table-row>
          <table:table-row>
            <table:table-cell table:style-name="Tabelle24.A19" office:value-type="string">
              <text:p text:style-name="P176">10</text:p>
            </table:table-cell>
            <table:table-cell table:style-name="Tabelle24.B18" office:value-type="string">
              <text:p text:style-name="P86">Überfall im Versteck überlebt</text:p>
            </table:table-cell>
            <table:table-cell table:style-name="Tabelle24.C18" office:value-type="string">
              <text:p text:style-name="P23">+3 <text:span text:style-name="T11">GE</text:span>, +1 <text:span text:style-name="T11">KO</text:span></text:p>
            </table:table-cell>
          </table:table-row>
          <table:table-row>
            <table:table-cell table:style-name="Tabelle24.A19" office:value-type="string">
              <text:p text:style-name="P176">11</text:p>
            </table:table-cell>
            <table:table-cell table:style-name="Tabelle24.B18" office:value-type="string">
              <text:p text:style-name="P77">aus Gier getötet</text:p>
            </table:table-cell>
            <table:table-cell table:style-name="Tabelle24.C18" office:value-type="string">
              <text:p text:style-name="P23">+3 <text:span text:style-name="T11">GE</text:span>, +1 <text:span text:style-name="T11">ST</text:span></text:p>
            </table:table-cell>
          </table:table-row>
          <table:table-row>
            <table:table-cell table:style-name="Tabelle24.A13" office:value-type="string">
              <text:p text:style-name="P176">12</text:p>
            </table:table-cell>
            <table:table-cell table:style-name="Tabelle24.B13" office:value-type="string">
              <text:p text:style-name="P237">Ritter in Tjost aus dem Sattel gestoßen</text:p>
            </table:table-cell>
            <table:table-cell table:style-name="Tabelle24.C13" office:value-type="string">
              <text:p text:style-name="P23">+3 <text:span text:style-name="T11">GE</text:span>, +1 <text:span text:style-name="T11">ST</text:span></text:p>
            </table:table-cell>
          </table:table-row>
          <table:table-row>
            <table:table-cell table:style-name="Tabelle24.A2" office:value-type="string">
              <text:p text:style-name="P176">13</text:p>
            </table:table-cell>
            <table:table-cell table:style-name="Tabelle24.A2" office:value-type="string">
              <text:p text:style-name="P79"><text:span text:style-name="T44">selbst </text:span>aus Schutthaufen befreit</text:p>
            </table:table-cell>
            <table:table-cell table:style-name="Tabelle24.C2" office:value-type="string">
              <text:p text:style-name="P36">+3 GE, +1 ST</text:p>
            </table:table-cell>
          </table:table-row>
          <table:table-row>
            <table:table-cell table:style-name="Tabelle24.A2" office:value-type="string">
              <text:p text:style-name="P176">14</text:p>
            </table:table-cell>
            <table:table-cell table:style-name="Tabelle24.A2" office:value-type="string">
              <text:p text:style-name="P85">vor Hinrichtung geflohen</text:p>
            </table:table-cell>
            <table:table-cell table:style-name="Tabelle24.C2" office:value-type="string">
              <text:p text:style-name="P23">+3 <text:span text:style-name="T11">GE</text:span>, +1 <text:span text:style-name="T11">ST</text:span></text:p>
            </table:table-cell>
          </table:table-row>
          <table:table-row>
            <table:table-cell table:style-name="Tabelle24.A2" office:value-type="string">
              <text:p text:style-name="P176">15</text:p>
            </table:table-cell>
            <table:table-cell table:style-name="Tabelle24.A2" office:value-type="string">
              <text:p text:style-name="P85">Diebstahl an Freund verhindert</text:p>
            </table:table-cell>
            <table:table-cell table:style-name="Tabelle24.C2" office:value-type="string">
              <text:p text:style-name="P23">+3 <text:span text:style-name="T11">GE</text:span>, +1 <text:span text:style-name="T11">WE</text:span></text:p>
            </table:table-cell>
          </table:table-row>
          <table:table-row>
            <table:table-cell table:style-name="Tabelle24.A19" office:value-type="string">
              <text:p text:style-name="P176">16</text:p>
            </table:table-cell>
            <table:table-cell table:style-name="Tabelle24.B18" office:value-type="string">
              <text:p text:style-name="P73">Spießrutenlaufen überlebt</text:p>
            </table:table-cell>
            <table:table-cell table:style-name="Tabelle24.C18" office:value-type="string">
              <text:p text:style-name="P23">+3 <text:span text:style-name="T11">GE</text:span>, +1 <text:span text:style-name="T9">WE</text:span></text:p>
            </table:table-cell>
          </table:table-row>
          <table:table-row>
            <table:table-cell table:style-name="Tabelle24.A19" office:value-type="string">
              <text:p text:style-name="P176">17</text:p>
            </table:table-cell>
            <table:table-cell table:style-name="Tabelle24.B18" office:value-type="string">
              <text:p text:style-name="P235">Yoga/Tai Chi/osä. erlernt</text:p>
            </table:table-cell>
            <table:table-cell table:style-name="Tabelle24.C18" office:value-type="string">
              <text:p text:style-name="P23">+3 <text:span text:style-name="T11">GE</text:span>, +1 <text:span text:style-name="T9">WE</text:span></text:p>
            </table:table-cell>
          </table:table-row>
          <table:table-row>
            <table:table-cell table:style-name="Tabelle24.A19" office:value-type="string">
              <text:p text:style-name="P176">18</text:p>
            </table:table-cell>
            <table:table-cell table:style-name="Tabelle24.B19" table:number-columns-spanned="2" office:value-type="string">
              <text:p text:style-name="P111">Wurf auf Tabelle <text:span text:style-name="T74">INTELLIGENZ</text:span></text:p>
            </table:table-cell>
            <table:covered-table-cell/>
          </table:table-row>
          <table:table-row>
            <table:table-cell table:style-name="Tabelle24.A2" office:value-type="string">
              <text:p text:style-name="P176">19</text:p>
            </table:table-cell>
            <table:table-cell table:style-name="Tabelle24.C2" table:number-columns-spanned="2" office:value-type="string">
              <text:p text:style-name="P111">Wurf auf Tabelle <text:span text:style-name="T74">CHARISMA</text:span></text:p>
            </table:table-cell>
            <table:covered-table-cell/>
          </table:table-row>
          <table:table-row>
            <table:table-cell table:style-name="Tabelle24.A2" office:value-type="string">
              <text:p text:style-name="P275">20</text:p>
            </table:table-cell>
            <table:table-cell table:style-name="Tabelle24.C2" table:number-columns-spanned="2" office:value-type="string">
              <text:p text:style-name="P109">Wurf auf W100 Tabelle</text:p>
            </table:table-cell>
            <table:covered-table-cell/>
          </table:table-row>
        </table:table>
        <text:p text:style-name="P138"/>
        <text:p text:style-name="P138"/>
        <text:p text:style-name="P138"/>
        <text:p text:style-name="P138"/>
        <text:p text:style-name="P138"/>
        <text:p text:style-name="P138"/>
        <text:p text:style-name="P138"/>
        <text:p text:style-name="P138"/>
        <text:p text:style-name="P143">INTELLIGENZ</text:p>
        <table:table table:name="Tabelle25" table:style-name="Tabelle25">
          <table:table-column table:style-name="Tabelle25.A"/>
          <table:table-column table:style-name="Tabelle25.B"/>
          <table:table-column table:style-name="Tabelle25.C"/>
          <table:table-row>
            <table:table-cell table:style-name="Tabelle25.A1" office:value-type="string">
              <text:p text:style-name="P267">W20</text:p>
            </table:table-cell>
            <table:table-cell table:style-name="Tabelle25.A1" office:value-type="string">
              <text:p text:style-name="P240">Wendepunkt, <text:span text:style-name="T61">Niederlage</text:span>, <text:span text:style-name="T61">Erfolg</text:span></text:p>
            </table:table-cell>
            <table:table-cell table:style-name="Tabelle25.C1" office:value-type="string">
              <text:p text:style-name="P267">Modifikatoren</text:p>
            </table:table-cell>
          </table:table-row>
          <table:table-row>
            <table:table-cell table:style-name="Tabelle25.A2" office:value-type="string">
              <text:p text:style-name="P176">1</text:p>
            </table:table-cell>
            <table:table-cell table:style-name="Tabelle25.A2" office:value-type="string">
              <text:p text:style-name="P89">Drachen befreundet</text:p>
            </table:table-cell>
            <table:table-cell table:style-name="Tabelle25.C2" office:value-type="string">
              <text:p text:style-name="P23">+3 <text:span text:style-name="T11">IN</text:span>, +1 <text:span text:style-name="T11">CH</text:span></text:p>
            </table:table-cell>
          </table:table-row>
          <table:table-row>
            <table:table-cell table:style-name="Tabelle25.A2" office:value-type="string">
              <text:p text:style-name="P176">2</text:p>
            </table:table-cell>
            <table:table-cell table:style-name="Tabelle25.A2" office:value-type="string">
              <text:p text:style-name="P246">Geist zur letzten Ruhe gebettet</text:p>
            </table:table-cell>
            <table:table-cell table:style-name="Tabelle25.C2" office:value-type="string">
              <text:p text:style-name="P23">+3 <text:span text:style-name="T11">IN</text:span>, +1 <text:span text:style-name="T9">CH</text:span></text:p>
            </table:table-cell>
          </table:table-row>
          <table:table-row>
            <table:table-cell table:style-name="Tabelle25.A2" office:value-type="string">
              <text:p text:style-name="P176">3</text:p>
            </table:table-cell>
            <table:table-cell table:style-name="Tabelle25.A2" office:value-type="string">
              <text:p text:style-name="P77"><text:span text:style-name="T55">K</text:span>ampf ums Erbe <text:span text:style-name="T53">gewonnen</text:span></text:p>
            </table:table-cell>
            <table:table-cell table:style-name="Tabelle25.C2" office:value-type="string">
              <text:p text:style-name="P23">+3 <text:span text:style-name="T11">IN</text:span>, +1 <text:span text:style-name="T9">CH</text:span></text:p>
            </table:table-cell>
          </table:table-row>
          <table:table-row>
            <table:table-cell table:style-name="Tabelle25.A19" office:value-type="string">
              <text:p text:style-name="P176">4</text:p>
            </table:table-cell>
            <table:table-cell table:style-name="Tabelle25.B17" office:value-type="string">
              <text:p text:style-name="P74">Turmuhr repariert</text:p>
            </table:table-cell>
            <table:table-cell table:style-name="Tabelle25.C17" office:value-type="string">
              <text:p text:style-name="P23">+3 <text:span text:style-name="T11">IN</text:span>, +1 <text:span text:style-name="T11">GE</text:span></text:p>
            </table:table-cell>
          </table:table-row>
          <table:table-row>
            <table:table-cell table:style-name="Tabelle25.A19" office:value-type="string">
              <text:p text:style-name="P176">5</text:p>
            </table:table-cell>
            <table:table-cell table:style-name="Tabelle25.B17" office:value-type="string">
              <text:p text:style-name="P90">ein berühmtes Buch kopiert</text:p>
            </table:table-cell>
            <table:table-cell table:style-name="Tabelle25.C17" office:value-type="string">
              <text:p text:style-name="P36">+3 IN, +1 GE</text:p>
            </table:table-cell>
          </table:table-row>
          <table:table-row>
            <table:table-cell table:style-name="Tabelle25.A19" office:value-type="string">
              <text:p text:style-name="P176">6</text:p>
            </table:table-cell>
            <table:table-cell table:style-name="Tabelle25.B17" office:value-type="string">
              <text:p text:style-name="P247">erfolgreich tödliche Falle gestellt</text:p>
            </table:table-cell>
            <table:table-cell table:style-name="Tabelle25.C17" office:value-type="string">
              <text:p text:style-name="P23">+3 <text:span text:style-name="T8">IN</text:span>, +1 <text:span text:style-name="T9">GE</text:span></text:p>
            </table:table-cell>
          </table:table-row>
          <table:table-row>
            <table:table-cell table:style-name="Tabelle25.A2" office:value-type="string">
              <text:p text:style-name="P176">7</text:p>
            </table:table-cell>
            <table:table-cell table:style-name="Tabelle25.A2" office:value-type="string">
              <text:p text:style-name="P91">Notfallplan erfolgreich ausgeführt</text:p>
            </table:table-cell>
            <table:table-cell table:style-name="Tabelle25.C2" office:value-type="string">
              <text:p text:style-name="P23">+3 <text:span text:style-name="T11">IN</text:span>, +1 <text:span text:style-name="T11">GE</text:span></text:p>
            </table:table-cell>
          </table:table-row>
          <table:table-row>
            <table:table-cell table:style-name="Tabelle25.A2" office:value-type="string">
              <text:p text:style-name="P176">8</text:p>
            </table:table-cell>
            <table:table-cell table:style-name="Tabelle25.A2" office:value-type="string">
              <text:p text:style-name="P77"><text:span text:style-name="T48">in die </text:span>Fremde <text:span text:style-name="T48">gezogen</text:span></text:p>
            </table:table-cell>
            <table:table-cell table:style-name="Tabelle25.C2" office:value-type="string">
              <text:p text:style-name="P23">+3 <text:span text:style-name="T11">IN</text:span>, +1 <text:span text:style-name="T11">KO</text:span></text:p>
            </table:table-cell>
          </table:table-row>
          <table:table-row>
            <table:table-cell table:style-name="Tabelle25.A2" office:value-type="string">
              <text:p text:style-name="P176">9</text:p>
            </table:table-cell>
            <table:table-cell table:style-name="Tabelle25.A2" office:value-type="string">
              <text:p text:style-name="P77"><text:span text:style-name="T49">merkwürdiges </text:span>Studienobjekt erforscht</text:p>
            </table:table-cell>
            <table:table-cell table:style-name="Tabelle25.C2" office:value-type="string">
              <text:p text:style-name="P23">+3 <text:span text:style-name="T11">IN</text:span>, +1 <text:span text:style-name="T11">KO</text:span></text:p>
            </table:table-cell>
          </table:table-row>
          <table:table-row>
            <table:table-cell table:style-name="Tabelle25.A19" office:value-type="string">
              <text:p text:style-name="P176">10</text:p>
            </table:table-cell>
            <table:table-cell table:style-name="Tabelle25.B17" office:value-type="string">
              <text:p text:style-name="P248">verlorene Ruine entdeckt</text:p>
            </table:table-cell>
            <table:table-cell table:style-name="Tabelle25.C17" office:value-type="string">
              <text:p text:style-name="P23">+3 <text:span text:style-name="T10">IN</text:span>, +1 <text:span text:style-name="T10">KO</text:span></text:p>
            </table:table-cell>
          </table:table-row>
          <table:table-row>
            <table:table-cell table:style-name="Tabelle25.A19" office:value-type="string">
              <text:p text:style-name="P176">11</text:p>
            </table:table-cell>
            <table:table-cell table:style-name="Tabelle25.B17" office:value-type="string">
              <text:p text:style-name="P238">Eisenkiste mit Büchern aufgebrochen</text:p>
            </table:table-cell>
            <table:table-cell table:style-name="Tabelle25.C17" office:value-type="string">
              <text:p text:style-name="P23">+3 <text:span text:style-name="T11">IN</text:span>, +1 <text:span text:style-name="T11">ST</text:span></text:p>
            </table:table-cell>
          </table:table-row>
          <table:table-row>
            <table:table-cell table:style-name="Tabelle25.A13" office:value-type="string">
              <text:p text:style-name="P176">12</text:p>
            </table:table-cell>
            <table:table-cell table:style-name="Tabelle25.B13" office:value-type="string">
              <text:p text:style-name="P91">aus Falle ausgebrochen</text:p>
            </table:table-cell>
            <table:table-cell table:style-name="Tabelle25.C13" office:value-type="string">
              <text:p text:style-name="P23">+3 <text:span text:style-name="T11">IN</text:span>, +1 <text:span text:style-name="T11">ST</text:span></text:p>
            </table:table-cell>
          </table:table-row>
          <table:table-row>
            <table:table-cell table:style-name="Tabelle25.A2" office:value-type="string">
              <text:p text:style-name="P176">13</text:p>
            </table:table-cell>
            <table:table-cell table:style-name="Tabelle25.A2" office:value-type="string">
              <text:p text:style-name="P77">Heimkehr nach langer Reise</text:p>
            </table:table-cell>
            <table:table-cell table:style-name="Tabelle25.C2" office:value-type="string">
              <text:p text:style-name="P23">+3 <text:span text:style-name="T11">IN</text:span>, +1 <text:span text:style-name="T11">ST</text:span></text:p>
            </table:table-cell>
          </table:table-row>
          <table:table-row>
            <table:table-cell table:style-name="Tabelle25.A2" office:value-type="string">
              <text:p text:style-name="P176">14</text:p>
            </table:table-cell>
            <table:table-cell table:style-name="Tabelle25.A2" office:value-type="string">
              <text:p text:style-name="P77">großes Geheimnis erfahren</text:p>
            </table:table-cell>
            <table:table-cell table:style-name="Tabelle25.C2" office:value-type="string">
              <text:p text:style-name="P23">+3 <text:span text:style-name="T8">IN</text:span>, +1 <text:span text:style-name="T12">WE</text:span></text:p>
            </table:table-cell>
          </table:table-row>
          <table:table-row>
            <table:table-cell table:style-name="Tabelle25.A2" office:value-type="string">
              <text:p text:style-name="P176">15</text:p>
            </table:table-cell>
            <table:table-cell table:style-name="Tabelle25.A2" office:value-type="string">
              <text:p text:style-name="P77"><text:span text:style-name="T62">exzessiv </text:span>Sucht <text:span text:style-name="T48">ausgelebt</text:span></text:p>
            </table:table-cell>
            <table:table-cell table:style-name="Tabelle25.C2" office:value-type="string">
              <text:p text:style-name="P23">+3 <text:span text:style-name="T11">IN</text:span>, +1 <text:span text:style-name="T11">WE</text:span></text:p>
            </table:table-cell>
          </table:table-row>
          <table:table-row>
            <table:table-cell table:style-name="Tabelle25.A19" office:value-type="string">
              <text:p text:style-name="P176">16</text:p>
            </table:table-cell>
            <table:table-cell table:style-name="Tabelle25.B17" office:value-type="string">
              <text:p text:style-name="P248">verlorenen Text rekonstruiert</text:p>
            </table:table-cell>
            <table:table-cell table:style-name="Tabelle25.C17" office:value-type="string">
              <text:p text:style-name="P23">+3 <text:span text:style-name="T11">IN</text:span>, +1 <text:span text:style-name="T11">WE</text:span></text:p>
            </table:table-cell>
          </table:table-row>
          <table:table-row>
            <table:table-cell table:style-name="Tabelle25.A19" office:value-type="string">
              <text:p text:style-name="P176">17</text:p>
            </table:table-cell>
            <table:table-cell table:style-name="Tabelle25.B18" table:number-columns-spanned="2" office:value-type="string">
              <text:p text:style-name="P111">Wurf auf Tabelle <text:span text:style-name="T74">CHARISMA</text:span></text:p>
            </table:table-cell>
            <table:covered-table-cell/>
          </table:table-row>
          <table:table-row>
            <table:table-cell table:style-name="Tabelle25.A19" office:value-type="string">
              <text:p text:style-name="P176">18</text:p>
            </table:table-cell>
            <table:table-cell table:style-name="Tabelle25.B19" table:number-columns-spanned="2" office:value-type="string">
              <text:p text:style-name="P111">Wurf auf Tabelle <text:span text:style-name="T74">GESCHICKLICHKEIT</text:span></text:p>
            </table:table-cell>
            <table:covered-table-cell/>
          </table:table-row>
          <table:table-row>
            <table:table-cell table:style-name="Tabelle25.A2" office:value-type="string">
              <text:p text:style-name="P176">19</text:p>
            </table:table-cell>
            <table:table-cell table:style-name="Tabelle25.C2" table:number-columns-spanned="2" office:value-type="string">
              <text:p text:style-name="P111">Wurf auf Tabelle <text:span text:style-name="T74">WEISHEIT</text:span></text:p>
            </table:table-cell>
            <table:covered-table-cell/>
          </table:table-row>
          <table:table-row>
            <table:table-cell table:style-name="Tabelle25.A2" office:value-type="string">
              <text:p text:style-name="P275">20</text:p>
            </table:table-cell>
            <table:table-cell table:style-name="Tabelle25.C2" table:number-columns-spanned="2" office:value-type="string">
              <text:p text:style-name="P109">Wurf auf W100 Tabelle</text:p>
            </table:table-cell>
            <table:covered-table-cell/>
          </table:table-row>
        </table:table>
        <text:p text:style-name="P159"/>
        <text:p text:style-name="P150">KONSTITUTION</text:p>
        <table:table table:name="Tabelle26" table:style-name="Tabelle26">
          <table:table-column table:style-name="Tabelle26.A"/>
          <table:table-column table:style-name="Tabelle26.B"/>
          <table:table-column table:style-name="Tabelle26.C"/>
          <table:table-row>
            <table:table-cell table:style-name="Tabelle26.A1" office:value-type="string">
              <text:p text:style-name="P267">W20</text:p>
            </table:table-cell>
            <table:table-cell table:style-name="Tabelle26.A1" office:value-type="string">
              <text:p text:style-name="P240">Wendepunkt, <text:span text:style-name="T61">Niederlage</text:span>, <text:span text:style-name="T61">Erfolg</text:span></text:p>
            </table:table-cell>
            <table:table-cell table:style-name="Tabelle26.C1" office:value-type="string">
              <text:p text:style-name="P267">Modifikatoren</text:p>
            </table:table-cell>
          </table:table-row>
          <table:table-row>
            <table:table-cell table:style-name="Tabelle26.A2" office:value-type="string">
              <text:p text:style-name="P176">1</text:p>
            </table:table-cell>
            <table:table-cell table:style-name="Tabelle26.A2" office:value-type="string">
              <text:p text:style-name="P78"><text:span text:style-name="T48">gefühlte </text:span>Schuld <text:span text:style-name="T48">überwunden</text:span></text:p>
            </table:table-cell>
            <table:table-cell table:style-name="Tabelle26.C2" office:value-type="string">
              <text:p text:style-name="P23">+3 <text:span text:style-name="T9">KO</text:span>, +1 <text:span text:style-name="T9">CH</text:span></text:p>
            </table:table-cell>
          </table:table-row>
          <table:table-row>
            <table:table-cell table:style-name="Tabelle26.A2" office:value-type="string">
              <text:p text:style-name="P176">2</text:p>
            </table:table-cell>
            <table:table-cell table:style-name="Tabelle26.A2" office:value-type="string">
              <text:p text:style-name="P244">vom Herrscher verbannt</text:p>
            </table:table-cell>
            <table:table-cell table:style-name="Tabelle26.C2" office:value-type="string">
              <text:p text:style-name="P23">+3 <text:span text:style-name="T9">KO</text:span>, +1 <text:span text:style-name="T9">CH</text:span></text:p>
            </table:table-cell>
          </table:table-row>
          <table:table-row>
            <table:table-cell table:style-name="Tabelle26.A2" office:value-type="string">
              <text:p text:style-name="P176">3</text:p>
            </table:table-cell>
            <table:table-cell table:style-name="Tabelle26.A2" office:value-type="string">
              <text:p text:style-name="P249">wichtige Botschaft überbracht</text:p>
            </table:table-cell>
            <table:table-cell table:style-name="Tabelle26.C2" office:value-type="string">
              <text:p text:style-name="P23">+3 <text:span text:style-name="T9">KO</text:span>, +1 <text:span text:style-name="T9">CH</text:span></text:p>
            </table:table-cell>
          </table:table-row>
          <table:table-row>
            <table:table-cell table:style-name="Tabelle26.A19" office:value-type="string">
              <text:p text:style-name="P176">4</text:p>
            </table:table-cell>
            <table:table-cell table:style-name="Tabelle26.B17" office:value-type="string">
              <text:p text:style-name="P250">mit Steinwürfen aus dem Dorf getrieben</text:p>
            </table:table-cell>
            <table:table-cell table:style-name="Tabelle26.C17" office:value-type="string">
              <text:p text:style-name="P23">+3 <text:span text:style-name="T11">KO</text:span>, +1 <text:span text:style-name="T11">GE</text:span></text:p>
            </table:table-cell>
          </table:table-row>
          <table:table-row>
            <table:table-cell table:style-name="Tabelle26.A19" office:value-type="string">
              <text:p text:style-name="P176">5</text:p>
            </table:table-cell>
            <table:table-cell table:style-name="Tabelle26.B17" office:value-type="string">
              <text:p text:style-name="P92">Sturz <text:span text:style-name="T57">aus großer </text:span><text:span text:style-name="T58">Höhe</text:span> überlebt</text:p>
            </table:table-cell>
            <table:table-cell table:style-name="Tabelle26.C17" office:value-type="string">
              <text:p text:style-name="P23">+3 <text:span text:style-name="T11">KO</text:span>, +1 <text:span text:style-name="T11">GE</text:span></text:p>
            </table:table-cell>
          </table:table-row>
          <table:table-row>
            <table:table-cell table:style-name="Tabelle26.A19" office:value-type="string">
              <text:p text:style-name="P176">6</text:p>
            </table:table-cell>
            <table:table-cell table:style-name="Tabelle26.B17" office:value-type="string">
              <text:p text:style-name="P91">Wirbelsturm ausgesessen</text:p>
            </table:table-cell>
            <table:table-cell table:style-name="Tabelle26.C17" office:value-type="string">
              <text:p text:style-name="P23">+3 <text:span text:style-name="T14">KO</text:span>, +1 <text:span text:style-name="T14">GE</text:span></text:p>
            </table:table-cell>
          </table:table-row>
          <table:table-row>
            <table:table-cell table:style-name="Tabelle26.A2" office:value-type="string">
              <text:p text:style-name="P176">7</text:p>
            </table:table-cell>
            <table:table-cell table:style-name="Tabelle26.A2" office:value-type="string">
              <text:p text:style-name="P77">aus Armut herausgekämpft</text:p>
            </table:table-cell>
            <table:table-cell table:style-name="Tabelle26.C2" office:value-type="string">
              <text:p text:style-name="P23">+3 <text:span text:style-name="T10">KO</text:span>, +1 <text:span text:style-name="T10">IN</text:span></text:p>
            </table:table-cell>
          </table:table-row>
          <table:table-row>
            <table:table-cell table:style-name="Tabelle26.A2" office:value-type="string">
              <text:p text:style-name="P176">8</text:p>
            </table:table-cell>
            <table:table-cell table:style-name="Tabelle26.A2" office:value-type="string">
              <text:p text:style-name="P78"><text:span text:style-name="T48">schlechtes </text:span>Gewissen <text:span text:style-name="T60">überwunden</text:span></text:p>
            </table:table-cell>
            <table:table-cell table:style-name="Tabelle26.C2" office:value-type="string">
              <text:p text:style-name="P23">+3 <text:span text:style-name="T10">KO</text:span>, +1 <text:span text:style-name="T10">IN</text:span></text:p>
            </table:table-cell>
          </table:table-row>
          <table:table-row>
            <table:table-cell table:style-name="Tabelle26.A2" office:value-type="string">
              <text:p text:style-name="P176">9</text:p>
            </table:table-cell>
            <table:table-cell table:style-name="Tabelle26.A2" office:value-type="string">
              <text:p text:style-name="P72">wichtige Botschaft rechtzeitig überbracht</text:p>
            </table:table-cell>
            <table:table-cell table:style-name="Tabelle26.C2" office:value-type="string">
              <text:p text:style-name="P23">+3 <text:span text:style-name="T10">KO</text:span>, +1 <text:span text:style-name="T10">IN</text:span></text:p>
            </table:table-cell>
          </table:table-row>
          <table:table-row>
            <table:table-cell table:style-name="Tabelle26.A19" office:value-type="string">
              <text:p text:style-name="P176">10</text:p>
            </table:table-cell>
            <table:table-cell table:style-name="Tabelle26.B17" office:value-type="string">
              <text:p text:style-name="P91">an Befestigung mitgebaut</text:p>
            </table:table-cell>
            <table:table-cell table:style-name="Tabelle26.C17" office:value-type="string">
              <text:p text:style-name="P23">+3 <text:span text:style-name="T11">KO</text:span>, +1 <text:span text:style-name="T11">ST</text:span></text:p>
            </table:table-cell>
          </table:table-row>
          <table:table-row>
            <table:table-cell table:style-name="Tabelle26.A19" office:value-type="string">
              <text:p text:style-name="P176">11</text:p>
            </table:table-cell>
            <table:table-cell table:style-name="Tabelle26.B17" office:value-type="string">
              <text:p text:style-name="P247">bei Folterung standhaft geblieben</text:p>
            </table:table-cell>
            <table:table-cell table:style-name="Tabelle26.C17" office:value-type="string">
              <text:p text:style-name="P23">+3 <text:span text:style-name="T17">KO</text:span>, +1 <text:span text:style-name="T17">ST</text:span></text:p>
            </table:table-cell>
          </table:table-row>
          <table:table-row>
            <table:table-cell table:style-name="Tabelle26.A13" office:value-type="string">
              <text:p text:style-name="P176">12</text:p>
            </table:table-cell>
            <table:table-cell table:style-name="Tabelle26.B13" office:value-type="string">
              <text:p text:style-name="P91">Flut überlebt</text:p>
            </table:table-cell>
            <table:table-cell table:style-name="Tabelle26.C13" office:value-type="string">
              <text:p text:style-name="P23">+3 <text:span text:style-name="T8">KO</text:span>, +1 <text:span text:style-name="T16">ST</text:span></text:p>
            </table:table-cell>
          </table:table-row>
          <table:table-row>
            <table:table-cell table:style-name="Tabelle26.A2" office:value-type="string">
              <text:p text:style-name="P176">13</text:p>
            </table:table-cell>
            <table:table-cell table:style-name="Tabelle26.A2" office:value-type="string">
              <text:p text:style-name="P251">Askese aufgegeben</text:p>
            </table:table-cell>
            <table:table-cell table:style-name="Tabelle26.C2" office:value-type="string">
              <text:p text:style-name="P36">+3 KO, +1 WE</text:p>
            </table:table-cell>
          </table:table-row>
          <table:table-row>
            <table:table-cell table:style-name="Tabelle26.A2" office:value-type="string">
              <text:p text:style-name="P176">14</text:p>
            </table:table-cell>
            <table:table-cell table:style-name="Tabelle26.A2" office:value-type="string">
              <text:p text:style-name="P91">bei Beförderung übergangen worden</text:p>
            </table:table-cell>
            <table:table-cell table:style-name="Tabelle26.C2" office:value-type="string">
              <text:p text:style-name="P23">+3 <text:span text:style-name="T9">KO</text:span>, +1 <text:span text:style-name="T9">WE</text:span></text:p>
            </table:table-cell>
          </table:table-row>
          <table:table-row>
            <table:table-cell table:style-name="Tabelle26.A2" office:value-type="string">
              <text:p text:style-name="P176">15</text:p>
            </table:table-cell>
            <table:table-cell table:style-name="Tabelle26.A2" office:value-type="string">
              <text:p text:style-name="P78">Sühne <text:span text:style-name="T48">geleistet</text:span></text:p>
            </table:table-cell>
            <table:table-cell table:style-name="Tabelle26.C2" office:value-type="string">
              <text:p text:style-name="P23">+3 <text:span text:style-name="T8">KO</text:span>, +1 <text:span text:style-name="T8">WE</text:span></text:p>
            </table:table-cell>
          </table:table-row>
          <table:table-row>
            <table:table-cell table:style-name="Tabelle26.A19" office:value-type="string">
              <text:p text:style-name="P176">16</text:p>
            </table:table-cell>
            <table:table-cell table:style-name="Tabelle26.B17" office:value-type="string">
              <text:p text:style-name="P77"><text:span text:style-name="T48">von </text:span>Nebenbuhler <text:span text:style-name="T48">besiegt</text:span></text:p>
            </table:table-cell>
            <table:table-cell table:style-name="Tabelle26.C17" office:value-type="string">
              <text:p text:style-name="P23">+3 <text:span text:style-name="T8">KO</text:span>, +1 <text:span text:style-name="T9">WE</text:span></text:p>
            </table:table-cell>
          </table:table-row>
          <table:table-row>
            <table:table-cell table:style-name="Tabelle26.A19" office:value-type="string">
              <text:p text:style-name="P176">17</text:p>
            </table:table-cell>
            <table:table-cell table:style-name="Tabelle26.B18" table:number-columns-spanned="2" office:value-type="string">
              <text:p text:style-name="P111">Wurf auf Tabelle <text:span text:style-name="T74">STÄRKE</text:span></text:p>
            </table:table-cell>
            <table:covered-table-cell/>
          </table:table-row>
          <table:table-row>
            <table:table-cell table:style-name="Tabelle26.A19" office:value-type="string">
              <text:p text:style-name="P176">18</text:p>
            </table:table-cell>
            <table:table-cell table:style-name="Tabelle26.B19" table:number-columns-spanned="2" office:value-type="string">
              <text:p text:style-name="P111">Wurf auf Tabelle <text:span text:style-name="T74">WEISHEIT</text:span></text:p>
            </table:table-cell>
            <table:covered-table-cell/>
          </table:table-row>
          <table:table-row>
            <table:table-cell table:style-name="Tabelle26.A2" office:value-type="string">
              <text:p text:style-name="P176">19</text:p>
            </table:table-cell>
            <table:table-cell table:style-name="Tabelle26.C2" table:number-columns-spanned="2" office:value-type="string">
              <text:p text:style-name="P111">Wurf auf Tabelle <text:span text:style-name="T74">GESCHICKLICHKEIT</text:span></text:p>
            </table:table-cell>
            <table:covered-table-cell/>
          </table:table-row>
          <table:table-row>
            <table:table-cell table:style-name="Tabelle26.A2" office:value-type="string">
              <text:p text:style-name="P275">20</text:p>
            </table:table-cell>
            <table:table-cell table:style-name="Tabelle26.C2" table:number-columns-spanned="2" office:value-type="string">
              <text:p text:style-name="P109">Wurf auf W100 Tabelle</text:p>
            </table:table-cell>
            <table:covered-table-cell/>
          </table:table-row>
        </table:table>
        <text:p text:style-name="P150"/>
        <text:p text:style-name="P138"/>
        <text:p text:style-name="P138"/>
        <text:p text:style-name="P138"/>
        <text:p text:style-name="P138"/>
        <text:p text:style-name="P138"/>
        <text:p text:style-name="P138"/>
        <text:p text:style-name="P138"/>
        <text:p text:style-name="P155"><text:soft-page-break/>STÄRKE</text:p>
        <table:table table:name="Tabelle27" table:style-name="Tabelle27">
          <table:table-column table:style-name="Tabelle27.A"/>
          <table:table-column table:style-name="Tabelle27.B"/>
          <table:table-column table:style-name="Tabelle27.C"/>
          <table:table-row>
            <table:table-cell table:style-name="Tabelle27.A1" office:value-type="string">
              <text:p text:style-name="P267">W20</text:p>
            </table:table-cell>
            <table:table-cell table:style-name="Tabelle27.A1" office:value-type="string">
              <text:p text:style-name="P240">Wendepunkt, <text:span text:style-name="T61">Niederlage</text:span>, <text:span text:style-name="T61">Erfolg</text:span></text:p>
            </table:table-cell>
            <table:table-cell table:style-name="Tabelle27.C1" office:value-type="string">
              <text:p text:style-name="P267">Modifikatoren</text:p>
            </table:table-cell>
          </table:table-row>
          <table:table-row>
            <table:table-cell table:style-name="Tabelle27.A2" office:value-type="string">
              <text:p text:style-name="P176">1</text:p>
            </table:table-cell>
            <table:table-cell table:style-name="Tabelle27.A2" office:value-type="string">
              <text:p text:style-name="P91">Riesen ausgetrickst</text:p>
            </table:table-cell>
            <table:table-cell table:style-name="Tabelle27.C2" office:value-type="string">
              <text:p text:style-name="P23">+3 <text:span text:style-name="T11">ST</text:span>, +1 <text:span text:style-name="T9">CH</text:span></text:p>
            </table:table-cell>
          </table:table-row>
          <table:table-row>
            <table:table-cell table:style-name="Tabelle27.A2" office:value-type="string">
              <text:p text:style-name="P176">2</text:p>
            </table:table-cell>
            <table:table-cell table:style-name="Tabelle27.A2" office:value-type="string">
              <text:p text:style-name="P77">Überzeugt im Krieg gekämpft</text:p>
            </table:table-cell>
            <table:table-cell table:style-name="Tabelle27.C2" office:value-type="string">
              <text:p text:style-name="P23">+3 <text:span text:style-name="T10">ST</text:span>, +1 <text:span text:style-name="T10">CH</text:span></text:p>
            </table:table-cell>
          </table:table-row>
          <table:table-row>
            <table:table-cell table:style-name="Tabelle27.A2" office:value-type="string">
              <text:p text:style-name="P176">3</text:p>
            </table:table-cell>
            <table:table-cell table:style-name="Tabelle27.A2" office:value-type="string">
              <text:p text:style-name="P252">unzähmbares Pferd zugeritten</text:p>
            </table:table-cell>
            <table:table-cell table:style-name="Tabelle27.C2" office:value-type="string">
              <text:p text:style-name="P23">+3 <text:span text:style-name="T11">ST</text:span>, +1 <text:span text:style-name="T9">CH</text:span></text:p>
            </table:table-cell>
          </table:table-row>
          <table:table-row>
            <table:table-cell table:style-name="Tabelle27.A19" office:value-type="string">
              <text:p text:style-name="P176">4</text:p>
            </table:table-cell>
            <table:table-cell table:style-name="Tabelle27.B17" office:value-type="string">
              <text:p text:style-name="P93">auf Walfang gegangen</text:p>
            </table:table-cell>
            <table:table-cell table:style-name="Tabelle27.C17" office:value-type="string">
              <text:p text:style-name="P23">+3 <text:span text:style-name="T11">ST</text:span>, +1 <text:span text:style-name="T11">GE</text:span></text:p>
            </table:table-cell>
          </table:table-row>
          <table:table-row>
            <table:table-cell table:style-name="Tabelle27.A19" office:value-type="string">
              <text:p text:style-name="P176">5</text:p>
            </table:table-cell>
            <table:table-cell table:style-name="Tabelle27.B17" office:value-type="string">
              <text:p text:style-name="P72">geschlagenes Holz flußabwärts geflößt</text:p>
            </table:table-cell>
            <table:table-cell table:style-name="Tabelle27.C17" office:value-type="string">
              <text:p text:style-name="P23">+3 <text:span text:style-name="T11">ST</text:span>, +1 <text:span text:style-name="T11">GE</text:span></text:p>
            </table:table-cell>
          </table:table-row>
          <table:table-row>
            <table:table-cell table:style-name="Tabelle27.A19" office:value-type="string">
              <text:p text:style-name="P176">6</text:p>
            </table:table-cell>
            <table:table-cell table:style-name="Tabelle27.B17" office:value-type="string">
              <text:p text:style-name="P253">Priester Stein an den Kopf geworfen</text:p>
            </table:table-cell>
            <table:table-cell table:style-name="Tabelle27.C17" office:value-type="string">
              <text:p text:style-name="P23">+3 <text:span text:style-name="T11">ST</text:span>, +1 <text:span text:style-name="T11">GE</text:span></text:p>
            </table:table-cell>
          </table:table-row>
          <table:table-row>
            <table:table-cell table:style-name="Tabelle27.A2" office:value-type="string">
              <text:p text:style-name="P176">7</text:p>
            </table:table-cell>
            <table:table-cell table:style-name="Tabelle27.A2" office:value-type="string">
              <text:p text:style-name="P87">Durch Wand aus brennendem Haus</text:p>
            </table:table-cell>
            <table:table-cell table:style-name="Tabelle27.C2" office:value-type="string">
              <text:p text:style-name="P36">+3 ST, +1 IN</text:p>
            </table:table-cell>
          </table:table-row>
          <table:table-row>
            <table:table-cell table:style-name="Tabelle27.A2" office:value-type="string">
              <text:p text:style-name="P176">8</text:p>
            </table:table-cell>
            <table:table-cell table:style-name="Tabelle27.A2" office:value-type="string">
              <text:p text:style-name="P236">Mannschaftskapitän beim Ballsport</text:p>
            </table:table-cell>
            <table:table-cell table:style-name="Tabelle27.C2" office:value-type="string">
              <text:p text:style-name="P23">+3 <text:span text:style-name="T8">ST</text:span>, +1 <text:span text:style-name="T8">IN</text:span></text:p>
            </table:table-cell>
          </table:table-row>
          <table:table-row>
            <table:table-cell table:style-name="Tabelle27.A2" office:value-type="string">
              <text:p text:style-name="P176">9</text:p>
            </table:table-cell>
            <table:table-cell table:style-name="Tabelle27.A2" office:value-type="string">
              <text:p text:style-name="P89">Monster gefangen</text:p>
            </table:table-cell>
            <table:table-cell table:style-name="Tabelle27.C2" office:value-type="string">
              <text:p text:style-name="P23">+3 <text:span text:style-name="T11">ST</text:span>, +1 <text:span text:style-name="T10">IN</text:span></text:p>
            </table:table-cell>
          </table:table-row>
          <table:table-row>
            <table:table-cell table:style-name="Tabelle27.A19" office:value-type="string">
              <text:p text:style-name="P176">10</text:p>
            </table:table-cell>
            <table:table-cell table:style-name="Tabelle27.B17" office:value-type="string">
              <text:p text:style-name="P94">Übermacht besiegt</text:p>
            </table:table-cell>
            <table:table-cell table:style-name="Tabelle27.C17" office:value-type="string">
              <text:p text:style-name="P23">+3 <text:span text:style-name="T11">ST</text:span>, +1 <text:span text:style-name="T10">IN</text:span></text:p>
            </table:table-cell>
          </table:table-row>
          <table:table-row>
            <table:table-cell table:style-name="Tabelle27.A19" office:value-type="string">
              <text:p text:style-name="P176">11</text:p>
            </table:table-cell>
            <table:table-cell table:style-name="Tabelle27.B17" office:value-type="string">
              <text:p text:style-name="P95">An Gemetzel beteiligt</text:p>
            </table:table-cell>
            <table:table-cell table:style-name="Tabelle27.C17" office:value-type="string">
              <text:p text:style-name="P23">+3 <text:span text:style-name="T11">ST</text:span>, +1 <text:span text:style-name="T11">KO</text:span></text:p>
            </table:table-cell>
          </table:table-row>
          <table:table-row>
            <table:table-cell table:style-name="Tabelle27.A13" office:value-type="string">
              <text:p text:style-name="P176">12</text:p>
            </table:table-cell>
            <table:table-cell table:style-name="Tabelle27.B13" office:value-type="string">
              <text:p text:style-name="P77">Blutrache durchgeführt</text:p>
            </table:table-cell>
            <table:table-cell table:style-name="Tabelle27.C13" office:value-type="string">
              <text:p text:style-name="P23">+3 <text:span text:style-name="T11">ST</text:span>, +1 <text:span text:style-name="T11">KO</text:span></text:p>
            </table:table-cell>
          </table:table-row>
          <table:table-row>
            <table:table-cell table:style-name="Tabelle27.A2" office:value-type="string">
              <text:p text:style-name="P176">13</text:p>
            </table:table-cell>
            <table:table-cell table:style-name="Tabelle27.A2" office:value-type="string">
              <text:p text:style-name="P254">Schlacht verloren</text:p>
            </table:table-cell>
            <table:table-cell table:style-name="Tabelle27.C2" office:value-type="string">
              <text:p text:style-name="P23">+3 <text:span text:style-name="T11">ST</text:span>, +1 <text:span text:style-name="T11">KO</text:span></text:p>
            </table:table-cell>
          </table:table-row>
          <table:table-row>
            <table:table-cell table:style-name="Tabelle27.A2" office:value-type="string">
              <text:p text:style-name="P176">14</text:p>
            </table:table-cell>
            <table:table-cell table:style-name="Tabelle27.A2" office:value-type="string">
              <text:p text:style-name="P96">Bär <text:span text:style-name="T52">er</text:span>jagt</text:p>
            </table:table-cell>
            <table:table-cell table:style-name="Tabelle27.C2" office:value-type="string">
              <text:p text:style-name="P23">+3 <text:span text:style-name="T11">ST</text:span>, +1 <text:span text:style-name="T9">WE</text:span></text:p>
            </table:table-cell>
          </table:table-row>
          <table:table-row>
            <table:table-cell table:style-name="Tabelle27.A2" office:value-type="string">
              <text:p text:style-name="P176">15</text:p>
            </table:table-cell>
            <table:table-cell table:style-name="Tabelle27.A2" office:value-type="string">
              <text:p text:style-name="P91">erfolgreichen Protest angeführt</text:p>
            </table:table-cell>
            <table:table-cell table:style-name="Tabelle27.C2" office:value-type="string">
              <text:p text:style-name="P23">+3 <text:span text:style-name="T9">ST</text:span>, +1 <text:span text:style-name="T9">WE</text:span></text:p>
            </table:table-cell>
          </table:table-row>
          <table:table-row>
            <table:table-cell table:style-name="Tabelle27.A19" office:value-type="string">
              <text:p text:style-name="P176">16</text:p>
            </table:table-cell>
            <table:table-cell table:style-name="Tabelle27.B17" office:value-type="string">
              <text:p text:style-name="P85">Schatz ertaucht</text:p>
            </table:table-cell>
            <table:table-cell table:style-name="Tabelle27.C17" office:value-type="string">
              <text:p text:style-name="P23">+3 <text:span text:style-name="T9">ST</text:span>, +1 <text:span text:style-name="T9">WE</text:span></text:p>
            </table:table-cell>
          </table:table-row>
          <table:table-row>
            <table:table-cell table:style-name="Tabelle27.A19" office:value-type="string">
              <text:p text:style-name="P176">17</text:p>
            </table:table-cell>
            <table:table-cell table:style-name="Tabelle27.B18" table:number-columns-spanned="2" office:value-type="string">
              <text:p text:style-name="P111">Wurf auf Tabelle <text:span text:style-name="T74">KONSTITUTION</text:span></text:p>
            </table:table-cell>
            <table:covered-table-cell/>
          </table:table-row>
          <table:table-row>
            <table:table-cell table:style-name="Tabelle27.A19" office:value-type="string">
              <text:p text:style-name="P176">18</text:p>
            </table:table-cell>
            <table:table-cell table:style-name="Tabelle27.B19" table:number-columns-spanned="2" office:value-type="string">
              <text:p text:style-name="P111">Wurf auf Tabelle <text:span text:style-name="T74">WEISHEIT</text:span></text:p>
            </table:table-cell>
            <table:covered-table-cell/>
          </table:table-row>
          <table:table-row>
            <table:table-cell table:style-name="Tabelle27.A2" office:value-type="string">
              <text:p text:style-name="P176">19</text:p>
            </table:table-cell>
            <table:table-cell table:style-name="Tabelle27.C2" table:number-columns-spanned="2" office:value-type="string">
              <text:p text:style-name="P111">Wurf auf Tabelle <text:span text:style-name="T75">CHARISMA</text:span></text:p>
            </table:table-cell>
            <table:covered-table-cell/>
          </table:table-row>
          <table:table-row>
            <table:table-cell table:style-name="Tabelle27.A2" office:value-type="string">
              <text:p text:style-name="P275">20</text:p>
            </table:table-cell>
            <table:table-cell table:style-name="Tabelle27.C2" table:number-columns-spanned="2" office:value-type="string">
              <text:p text:style-name="P109">Wurf auf W100 Tabelle</text:p>
            </table:table-cell>
            <table:covered-table-cell/>
          </table:table-row>
        </table:table>
        <text:p text:style-name="P138"/>
        <text:p text:style-name="P315">WEISHEIT</text:p>
        <table:table table:name="Tabelle28" table:style-name="Tabelle28">
          <table:table-column table:style-name="Tabelle28.A"/>
          <table:table-column table:style-name="Tabelle28.B"/>
          <table:table-column table:style-name="Tabelle28.C"/>
          <table:table-row>
            <table:table-cell table:style-name="Tabelle28.A1" office:value-type="string">
              <text:p text:style-name="P267">W20</text:p>
            </table:table-cell>
            <table:table-cell table:style-name="Tabelle28.A1" office:value-type="string">
              <text:p text:style-name="P240">Wendepunkt, <text:span text:style-name="T61">Niederlage</text:span>, <text:span text:style-name="T61">Erfolg</text:span></text:p>
            </table:table-cell>
            <table:table-cell table:style-name="Tabelle28.C1" office:value-type="string">
              <text:p text:style-name="P267">Modifikatoren</text:p>
            </table:table-cell>
          </table:table-row>
          <table:table-row>
            <table:table-cell table:style-name="Tabelle28.A2" office:value-type="string">
              <text:p text:style-name="P176">1</text:p>
            </table:table-cell>
            <table:table-cell table:style-name="Tabelle28.A2" office:value-type="string">
              <text:p text:style-name="P80">Abfall vom <text:span text:style-name="T55">alten </text:span>Glauben</text:p>
            </table:table-cell>
            <table:table-cell table:style-name="Tabelle28.C2" office:value-type="string">
              <text:p text:style-name="P23">+3 <text:span text:style-name="T11">WE</text:span>, +1 <text:span text:style-name="T11">CH</text:span></text:p>
            </table:table-cell>
          </table:table-row>
          <table:table-row>
            <table:table-cell table:style-name="Tabelle28.A2" office:value-type="string">
              <text:p text:style-name="P176">2</text:p>
            </table:table-cell>
            <table:table-cell table:style-name="Tabelle28.A2" office:value-type="string">
              <text:p text:style-name="P77">Drogensucht überwunden</text:p>
            </table:table-cell>
            <table:table-cell table:style-name="Tabelle28.C2" office:value-type="string">
              <text:p text:style-name="P23">+3 <text:span text:style-name="T11">WE</text:span>, +1 <text:span text:style-name="T9">CH</text:span></text:p>
            </table:table-cell>
          </table:table-row>
          <table:table-row>
            <table:table-cell table:style-name="Tabelle28.A2" office:value-type="string">
              <text:p text:style-name="P176">3</text:p>
            </table:table-cell>
            <table:table-cell table:style-name="Tabelle28.A2" office:value-type="string">
              <text:p text:style-name="P81">religiöse Erweckung</text:p>
            </table:table-cell>
            <table:table-cell table:style-name="Tabelle28.C2" office:value-type="string">
              <text:p text:style-name="P23">+3 <text:span text:style-name="T11">WE</text:span>, +1 <text:span text:style-name="T9">CH</text:span></text:p>
            </table:table-cell>
          </table:table-row>
          <table:table-row>
            <table:table-cell table:style-name="Tabelle28.A19" office:value-type="string">
              <text:p text:style-name="P176">4</text:p>
            </table:table-cell>
            <table:table-cell table:style-name="Tabelle28.B18" office:value-type="string">
              <text:p text:style-name="P77"><text:span text:style-name="T48">als </text:span>Sonderling <text:span text:style-name="T48">abgestempelt</text:span></text:p>
            </table:table-cell>
            <table:table-cell table:style-name="Tabelle28.C18" office:value-type="string">
              <text:p text:style-name="P23">+3 <text:span text:style-name="T11">WE</text:span>, +1 <text:span text:style-name="T11">GE</text:span></text:p>
            </table:table-cell>
          </table:table-row>
          <table:table-row>
            <table:table-cell table:style-name="Tabelle28.A19" office:value-type="string">
              <text:p text:style-name="P176">5</text:p>
            </table:table-cell>
            <table:table-cell table:style-name="Tabelle28.B18" office:value-type="string">
              <text:p text:style-name="P235">eine Zeitlang als Pfahlheiliger verbracht</text:p>
            </table:table-cell>
            <table:table-cell table:style-name="Tabelle28.C18" office:value-type="string">
              <text:p text:style-name="P23">+3 <text:span text:style-name="T11">WE</text:span>, +1 <text:span text:style-name="T11">GE</text:span></text:p>
            </table:table-cell>
          </table:table-row>
          <table:table-row>
            <table:table-cell table:style-name="Tabelle28.A19" office:value-type="string">
              <text:p text:style-name="P176">6</text:p>
            </table:table-cell>
            <table:table-cell table:style-name="Tabelle28.B18" office:value-type="string">
              <text:p text:style-name="P97"><text:span text:style-name="T56">Feuervogel</text:span> gefangen</text:p>
            </table:table-cell>
            <table:table-cell table:style-name="Tabelle28.C18" office:value-type="string">
              <text:p text:style-name="P23">+3 <text:span text:style-name="T11">WE</text:span>, +1 <text:span text:style-name="T11">GE</text:span></text:p>
            </table:table-cell>
          </table:table-row>
          <table:table-row>
            <table:table-cell table:style-name="Tabelle28.A2" office:value-type="string">
              <text:p text:style-name="P176">7</text:p>
            </table:table-cell>
            <table:table-cell table:style-name="Tabelle28.A2" office:value-type="string">
              <text:p text:style-name="P77">ernsthafte Liebe verloren</text:p>
            </table:table-cell>
            <table:table-cell table:style-name="Tabelle28.C2" office:value-type="string">
              <text:p text:style-name="P23">+3 <text:span text:style-name="T11">WE</text:span>, +1 <text:span text:style-name="T11">IN</text:span></text:p>
            </table:table-cell>
          </table:table-row>
          <table:table-row>
            <table:table-cell table:style-name="Tabelle28.A2" office:value-type="string">
              <text:p text:style-name="P176">8</text:p>
            </table:table-cell>
            <table:table-cell table:style-name="Tabelle28.A2" office:value-type="string">
              <text:p text:style-name="P77"><text:span text:style-name="T48">in </text:span>Melancholie <text:span text:style-name="T48">geschwelgt</text:span></text:p>
            </table:table-cell>
            <table:table-cell table:style-name="Tabelle28.C2" office:value-type="string">
              <text:p text:style-name="P23">+3 <text:span text:style-name="T11">WE</text:span>, +1 <text:span text:style-name="T10">IN</text:span></text:p>
            </table:table-cell>
          </table:table-row>
          <table:table-row>
            <table:table-cell table:style-name="Tabelle28.A2" office:value-type="string">
              <text:p text:style-name="P176">9</text:p>
            </table:table-cell>
            <table:table-cell table:style-name="Tabelle28.A2" office:value-type="string">
              <text:p text:style-name="P77">starke Zweifel am eigenen Weltbild</text:p>
            </table:table-cell>
            <table:table-cell table:style-name="Tabelle28.C2" office:value-type="string">
              <text:p text:style-name="P23">+3 <text:span text:style-name="T11">WE</text:span>, +1 <text:span text:style-name="T10">IN</text:span></text:p>
            </table:table-cell>
          </table:table-row>
          <table:table-row>
            <table:table-cell table:style-name="Tabelle28.A19" office:value-type="string">
              <text:p text:style-name="P176">10</text:p>
            </table:table-cell>
            <table:table-cell table:style-name="Tabelle28.B18" office:value-type="string">
              <text:p text:style-name="P77">Ausgrenzung erfahren</text:p>
            </table:table-cell>
            <table:table-cell table:style-name="Tabelle28.C18" office:value-type="string">
              <text:p text:style-name="P23">+3 <text:span text:style-name="T8">WE</text:span>, +1 <text:span text:style-name="T9">KO</text:span></text:p>
            </table:table-cell>
          </table:table-row>
          <table:table-row>
            <table:table-cell table:style-name="Tabelle28.A19" office:value-type="string">
              <text:p text:style-name="P176">11</text:p>
            </table:table-cell>
            <table:table-cell table:style-name="Tabelle28.B18" office:value-type="string">
              <text:p text:style-name="P79">Hungerwinter überlebt</text:p>
            </table:table-cell>
            <table:table-cell table:style-name="Tabelle28.C18" office:value-type="string">
              <text:p text:style-name="P36">+3 WE, +1 KO</text:p>
            </table:table-cell>
          </table:table-row>
          <table:table-row>
            <table:table-cell table:style-name="Tabelle28.A13" office:value-type="string">
              <text:p text:style-name="P176">12</text:p>
            </table:table-cell>
            <table:table-cell table:style-name="Tabelle28.B13" office:value-type="string">
              <text:p text:style-name="P255">Initiatonsritus</text:p>
            </table:table-cell>
            <table:table-cell table:style-name="Tabelle28.C13" office:value-type="string">
              <text:p text:style-name="P23">+3 <text:span text:style-name="T9">WE</text:span>, +1 <text:span text:style-name="T9">KO</text:span></text:p>
            </table:table-cell>
          </table:table-row>
          <table:table-row>
            <table:table-cell table:style-name="Tabelle28.A2" office:value-type="string">
              <text:p text:style-name="P176">13</text:p>
            </table:table-cell>
            <table:table-cell table:style-name="Tabelle28.A2" office:value-type="string">
              <text:p text:style-name="P80">totgeborenes/abgetriebenes Kind</text:p>
            </table:table-cell>
            <table:table-cell table:style-name="Tabelle28.C2" office:value-type="string">
              <text:p text:style-name="P23">+3 <text:span text:style-name="T11">WE</text:span>, +1 <text:span text:style-name="T11">KO</text:span></text:p>
            </table:table-cell>
          </table:table-row>
          <table:table-row>
            <table:table-cell table:style-name="Tabelle28.A2" office:value-type="string">
              <text:p text:style-name="P176">14</text:p>
            </table:table-cell>
            <table:table-cell table:style-name="Tabelle28.A2" office:value-type="string">
              <text:p text:style-name="P77">aus Aberglaube versagt</text:p>
            </table:table-cell>
            <table:table-cell table:style-name="Tabelle28.C2" office:value-type="string">
              <text:p text:style-name="P23">+3 <text:span text:style-name="T11">WE</text:span>, +1 <text:span text:style-name="T11">ST</text:span></text:p>
            </table:table-cell>
          </table:table-row>
          <table:table-row>
            <table:table-cell table:style-name="Tabelle28.A2" office:value-type="string">
              <text:p text:style-name="P176">15</text:p>
            </table:table-cell>
            <table:table-cell table:style-name="Tabelle28.A2" office:value-type="string">
              <text:p text:style-name="P90">einen kostbaren Trüffel ausgegraben</text:p>
            </table:table-cell>
            <table:table-cell table:style-name="Tabelle28.C2" office:value-type="string">
              <text:p text:style-name="P36">+3 WE, +1 ST</text:p>
            </table:table-cell>
          </table:table-row>
          <table:table-row>
            <table:table-cell table:style-name="Tabelle28.A19" office:value-type="string">
              <text:p text:style-name="P176">16</text:p>
            </table:table-cell>
            <table:table-cell table:style-name="Tabelle28.B18" office:value-type="string">
              <text:p text:style-name="P86">Handgreiflich geworden im Rausch</text:p>
            </table:table-cell>
            <table:table-cell table:style-name="Tabelle28.C18" office:value-type="string">
              <text:p text:style-name="P23">+3 <text:span text:style-name="T9">WE</text:span>, +1 <text:span text:style-name="T9">ST</text:span></text:p>
            </table:table-cell>
          </table:table-row>
          <table:table-row>
            <table:table-cell table:style-name="Tabelle28.A19" office:value-type="string">
              <text:p text:style-name="P176">17</text:p>
            </table:table-cell>
            <table:table-cell table:style-name="Tabelle28.B18" office:value-type="string">
              <text:p text:style-name="P98">Odachlos geworden</text:p>
            </table:table-cell>
            <table:table-cell table:style-name="Tabelle28.C18" office:value-type="string">
              <text:p text:style-name="P23">+3 <text:span text:style-name="T11">WE</text:span>, +1 <text:span text:style-name="T11">ST</text:span></text:p>
            </table:table-cell>
          </table:table-row>
          <table:table-row>
            <table:table-cell table:style-name="Tabelle28.A19" office:value-type="string">
              <text:p text:style-name="P176">18</text:p>
            </table:table-cell>
            <table:table-cell table:style-name="Tabelle28.B19" table:number-columns-spanned="2" office:value-type="string">
              <text:p text:style-name="P111">Wurf auf Tabelle <text:span text:style-name="T75">KONSTITUTION</text:span></text:p>
            </table:table-cell>
            <table:covered-table-cell/>
          </table:table-row>
          <table:table-row>
            <table:table-cell table:style-name="Tabelle28.A2" office:value-type="string">
              <text:p text:style-name="P176">19</text:p>
            </table:table-cell>
            <table:table-cell table:style-name="Tabelle28.C2" table:number-columns-spanned="2" office:value-type="string">
              <text:p text:style-name="P111">Wurf auf Tabelle <text:span text:style-name="T75">INTELLIGENZ</text:span></text:p>
            </table:table-cell>
            <table:covered-table-cell/>
          </table:table-row>
          <table:table-row>
            <table:table-cell table:style-name="Tabelle28.A2" office:value-type="string">
              <text:p text:style-name="P275">20</text:p>
            </table:table-cell>
            <table:table-cell table:style-name="Tabelle28.C2" table:number-columns-spanned="2" office:value-type="string">
              <text:p text:style-name="P109">Wurf auf W100 Tabelle</text:p>
            </table:table-cell>
            <table:covered-table-cell/>
          </table:table-row>
        </table:table>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ext:p text:style-name="P138"/>
        <table:table table:name="Tabelle37" table:style-name="Tabelle37">
          <table:table-column table:style-name="Tabelle37.A"/>
          <table:table-column table:style-name="Tabelle37.B"/>
          <table:table-column table:style-name="Tabelle37.C"/>
          <table:table-column table:style-name="Tabelle37.D"/>
          <table:table-column table:style-name="Tabelle37.E"/>
          <table:table-column table:style-name="Tabelle37.C"/>
          <table:table-column table:style-name="Tabelle37.G"/>
          <table:table-row>
            <table:table-cell table:style-name="Tabelle37.A1" office:value-type="string">
              <text:p text:style-name="P383">Tabellenergebnis</text:p>
            </table:table-cell>
            <table:table-cell table:style-name="Tabelle37.A1" office:value-type="string">
              <text:p text:style-name="P383">ST</text:p>
            </table:table-cell>
            <table:table-cell table:style-name="Tabelle37.A1" office:value-type="string">
              <text:p text:style-name="P383">GE</text:p>
            </table:table-cell>
            <table:table-cell table:style-name="Tabelle37.A1" office:value-type="string">
              <text:p text:style-name="P383">KO</text:p>
            </table:table-cell>
            <table:table-cell table:style-name="Tabelle37.A1" office:value-type="string">
              <text:p text:style-name="P383">IN</text:p>
            </table:table-cell>
            <table:table-cell table:style-name="Tabelle37.A1" office:value-type="string">
              <text:p text:style-name="P383">WE</text:p>
            </table:table-cell>
            <table:table-cell table:style-name="Tabelle37.G1" office:value-type="string">
              <text:p text:style-name="P383">CH</text:p>
            </table:table-cell>
          </table:table-row>
          <table:table-row>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G2" office:value-type="string">
              <text:p text:style-name="P384"/>
            </table:table-cell>
          </table:table-row>
          <table:table-row>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G2" office:value-type="string">
              <text:p text:style-name="P384"/>
            </table:table-cell>
          </table:table-row>
          <table:table-row>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G2" office:value-type="string">
              <text:p text:style-name="P384"/>
            </table:table-cell>
          </table:table-row>
          <table:table-row>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G2" office:value-type="string">
              <text:p text:style-name="P384"/>
            </table:table-cell>
          </table:table-row>
          <table:table-row>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G2" office:value-type="string">
              <text:p text:style-name="P384"/>
            </table:table-cell>
          </table:table-row>
          <table:table-row>
            <table:table-cell table:style-name="Tabelle37.A2" office:value-type="string">
              <text:p text:style-name="P383">GESAMT:</text:p>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A2" office:value-type="string">
              <text:p text:style-name="P384"/>
            </table:table-cell>
            <table:table-cell table:style-name="Tabelle37.G2" office:value-type="string">
              <text:p text:style-name="P384"/>
            </table:table-cell>
          </table:table-row>
        </table:table>
        <text:p text:style-name="P358">SC:</text:p>
        <text:p text:style-name="P357"/>
        <table:table table:name="Tabelle41" table:style-name="Tabelle41">
          <table:table-column table:style-name="Tabelle41.A"/>
          <table:table-column table:style-name="Tabelle41.B"/>
          <table:table-column table:style-name="Tabelle41.C"/>
          <table:table-column table:style-name="Tabelle41.D"/>
          <table:table-column table:style-name="Tabelle41.E"/>
          <table:table-column table:style-name="Tabelle41.C"/>
          <table:table-column table:style-name="Tabelle41.G"/>
          <table:table-row>
            <table:table-cell table:style-name="Tabelle41.A1" office:value-type="string">
              <text:p text:style-name="P382">Tabellenergebnis</text:p>
            </table:table-cell>
            <table:table-cell table:style-name="Tabelle41.A1" office:value-type="string">
              <text:p text:style-name="P382">ST</text:p>
            </table:table-cell>
            <table:table-cell table:style-name="Tabelle41.A1" office:value-type="string">
              <text:p text:style-name="P382">GE</text:p>
            </table:table-cell>
            <table:table-cell table:style-name="Tabelle41.A1" office:value-type="string">
              <text:p text:style-name="P382">KO</text:p>
            </table:table-cell>
            <table:table-cell table:style-name="Tabelle41.A1" office:value-type="string">
              <text:p text:style-name="P382">IN</text:p>
            </table:table-cell>
            <table:table-cell table:style-name="Tabelle41.A1" office:value-type="string">
              <text:p text:style-name="P382">WE</text:p>
            </table:table-cell>
            <table:table-cell table:style-name="Tabelle41.G1" office:value-type="string">
              <text:p text:style-name="P382">CH</text:p>
            </table:table-cell>
          </table:table-row>
          <table:table-row>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G2" office:value-type="string">
              <text:p text:style-name="P381"/>
            </table:table-cell>
          </table:table-row>
          <table:table-row>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G2" office:value-type="string">
              <text:p text:style-name="P381"/>
            </table:table-cell>
          </table:table-row>
          <table:table-row>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G2" office:value-type="string">
              <text:p text:style-name="P381"/>
            </table:table-cell>
          </table:table-row>
          <table:table-row>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G2" office:value-type="string">
              <text:p text:style-name="P381"/>
            </table:table-cell>
          </table:table-row>
          <table:table-row>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G2" office:value-type="string">
              <text:p text:style-name="P381"/>
            </table:table-cell>
          </table:table-row>
          <table:table-row>
            <table:table-cell table:style-name="Tabelle41.A2" office:value-type="string">
              <text:p text:style-name="P382">GESAMT:</text:p>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A2" office:value-type="string">
              <text:p text:style-name="P381"/>
            </table:table-cell>
            <table:table-cell table:style-name="Tabelle41.G2" office:value-type="string">
              <text:p text:style-name="P381"/>
            </table:table-cell>
          </table:table-row>
        </table:table>
        <text:p text:style-name="P358">SC:</text:p>
        <text:p text:style-name="P357"/>
        <table:table table:name="Tabelle42" table:style-name="Tabelle42">
          <table:table-column table:style-name="Tabelle42.A"/>
          <table:table-column table:style-name="Tabelle42.B"/>
          <table:table-column table:style-name="Tabelle42.C"/>
          <table:table-column table:style-name="Tabelle42.D"/>
          <table:table-column table:style-name="Tabelle42.E"/>
          <table:table-column table:style-name="Tabelle42.C"/>
          <table:table-column table:style-name="Tabelle42.G"/>
          <table:table-row>
            <table:table-cell table:style-name="Tabelle42.A1" office:value-type="string">
              <text:p text:style-name="P383">Tabellenergebnis</text:p>
            </table:table-cell>
            <table:table-cell table:style-name="Tabelle42.A1" office:value-type="string">
              <text:p text:style-name="P383">ST</text:p>
            </table:table-cell>
            <table:table-cell table:style-name="Tabelle42.A1" office:value-type="string">
              <text:p text:style-name="P383">GE</text:p>
            </table:table-cell>
            <table:table-cell table:style-name="Tabelle42.A1" office:value-type="string">
              <text:p text:style-name="P383">KO</text:p>
            </table:table-cell>
            <table:table-cell table:style-name="Tabelle42.A1" office:value-type="string">
              <text:p text:style-name="P383">IN</text:p>
            </table:table-cell>
            <table:table-cell table:style-name="Tabelle42.A1" office:value-type="string">
              <text:p text:style-name="P383">WE</text:p>
            </table:table-cell>
            <table:table-cell table:style-name="Tabelle42.G1" office:value-type="string">
              <text:p text:style-name="P383">CH</text:p>
            </table:table-cell>
          </table:table-row>
          <table:table-row>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G2" office:value-type="string">
              <text:p text:style-name="P384"/>
            </table:table-cell>
          </table:table-row>
          <table:table-row>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G2" office:value-type="string">
              <text:p text:style-name="P384"/>
            </table:table-cell>
          </table:table-row>
          <table:table-row>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G2" office:value-type="string">
              <text:p text:style-name="P384"/>
            </table:table-cell>
          </table:table-row>
          <table:table-row>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G2" office:value-type="string">
              <text:p text:style-name="P384"/>
            </table:table-cell>
          </table:table-row>
          <table:table-row>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G2" office:value-type="string">
              <text:p text:style-name="P384"/>
            </table:table-cell>
          </table:table-row>
          <table:table-row>
            <table:table-cell table:style-name="Tabelle42.A2" office:value-type="string">
              <text:p text:style-name="P383">GESAMT:</text:p>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A2" office:value-type="string">
              <text:p text:style-name="P384"/>
            </table:table-cell>
            <table:table-cell table:style-name="Tabelle42.G2" office:value-type="string">
              <text:p text:style-name="P384"/>
            </table:table-cell>
          </table:table-row>
        </table:table>
        <text:p text:style-name="P358">SC:</text:p>
        <text:p text:style-name="P357"/>
        <table:table table:name="Tabelle43" table:style-name="Tabelle43">
          <table:table-column table:style-name="Tabelle43.A"/>
          <table:table-column table:style-name="Tabelle43.B"/>
          <table:table-column table:style-name="Tabelle43.C"/>
          <table:table-column table:style-name="Tabelle43.D"/>
          <table:table-column table:style-name="Tabelle43.E"/>
          <table:table-column table:style-name="Tabelle43.C"/>
          <table:table-column table:style-name="Tabelle43.G"/>
          <table:table-row>
            <table:table-cell table:style-name="Tabelle43.A1" office:value-type="string">
              <text:p text:style-name="P383">Tabellenergebnis</text:p>
            </table:table-cell>
            <table:table-cell table:style-name="Tabelle43.A1" office:value-type="string">
              <text:p text:style-name="P383">ST</text:p>
            </table:table-cell>
            <table:table-cell table:style-name="Tabelle43.A1" office:value-type="string">
              <text:p text:style-name="P383">GE</text:p>
            </table:table-cell>
            <table:table-cell table:style-name="Tabelle43.A1" office:value-type="string">
              <text:p text:style-name="P383">KO</text:p>
            </table:table-cell>
            <table:table-cell table:style-name="Tabelle43.A1" office:value-type="string">
              <text:p text:style-name="P383">IN</text:p>
            </table:table-cell>
            <table:table-cell table:style-name="Tabelle43.A1" office:value-type="string">
              <text:p text:style-name="P383">WE</text:p>
            </table:table-cell>
            <table:table-cell table:style-name="Tabelle43.G1" office:value-type="string">
              <text:p text:style-name="P383">CH</text:p>
            </table:table-cell>
          </table:table-row>
          <table:table-row>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G2" office:value-type="string">
              <text:p text:style-name="P384"/>
            </table:table-cell>
          </table:table-row>
          <table:table-row>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G2" office:value-type="string">
              <text:p text:style-name="P384"/>
            </table:table-cell>
          </table:table-row>
          <table:table-row>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G2" office:value-type="string">
              <text:p text:style-name="P384"/>
            </table:table-cell>
          </table:table-row>
          <table:table-row>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G2" office:value-type="string">
              <text:p text:style-name="P384"/>
            </table:table-cell>
          </table:table-row>
          <table:table-row>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G2" office:value-type="string">
              <text:p text:style-name="P384"/>
            </table:table-cell>
          </table:table-row>
          <table:table-row>
            <table:table-cell table:style-name="Tabelle43.A2" office:value-type="string">
              <text:p text:style-name="P383">GESAMT:</text:p>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A2" office:value-type="string">
              <text:p text:style-name="P384"/>
            </table:table-cell>
            <table:table-cell table:style-name="Tabelle43.G2" office:value-type="string">
              <text:p text:style-name="P384"/>
            </table:table-cell>
          </table:table-row>
        </table:table>
        <text:p text:style-name="P358">SC:</text:p>
        <text:p text:style-name="P357"/>
        <table:table table:name="Tabelle44" table:style-name="Tabelle44">
          <table:table-column table:style-name="Tabelle44.A"/>
          <table:table-column table:style-name="Tabelle44.B"/>
          <table:table-column table:style-name="Tabelle44.C"/>
          <table:table-column table:style-name="Tabelle44.D"/>
          <table:table-column table:style-name="Tabelle44.E"/>
          <table:table-column table:style-name="Tabelle44.C"/>
          <table:table-column table:style-name="Tabelle44.G"/>
          <table:table-row>
            <table:table-cell table:style-name="Tabelle44.A1" office:value-type="string">
              <text:p text:style-name="P383">Tabellenergebnis</text:p>
            </table:table-cell>
            <table:table-cell table:style-name="Tabelle44.A1" office:value-type="string">
              <text:p text:style-name="P383">ST</text:p>
            </table:table-cell>
            <table:table-cell table:style-name="Tabelle44.A1" office:value-type="string">
              <text:p text:style-name="P383">GE</text:p>
            </table:table-cell>
            <table:table-cell table:style-name="Tabelle44.A1" office:value-type="string">
              <text:p text:style-name="P383">KO</text:p>
            </table:table-cell>
            <table:table-cell table:style-name="Tabelle44.A1" office:value-type="string">
              <text:p text:style-name="P383">IN</text:p>
            </table:table-cell>
            <table:table-cell table:style-name="Tabelle44.A1" office:value-type="string">
              <text:p text:style-name="P383">WE</text:p>
            </table:table-cell>
            <table:table-cell table:style-name="Tabelle44.G1" office:value-type="string">
              <text:p text:style-name="P383">CH</text:p>
            </table:table-cell>
          </table:table-row>
          <table:table-row>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G2" office:value-type="string">
              <text:p text:style-name="P384"/>
            </table:table-cell>
          </table:table-row>
          <table:table-row>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G2" office:value-type="string">
              <text:p text:style-name="P384"/>
            </table:table-cell>
          </table:table-row>
          <table:table-row>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G2" office:value-type="string">
              <text:p text:style-name="P384"/>
            </table:table-cell>
          </table:table-row>
          <table:table-row>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G2" office:value-type="string">
              <text:p text:style-name="P384"/>
            </table:table-cell>
          </table:table-row>
          <table:table-row>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G2" office:value-type="string">
              <text:p text:style-name="P384"/>
            </table:table-cell>
          </table:table-row>
          <table:table-row>
            <table:table-cell table:style-name="Tabelle44.A2" office:value-type="string">
              <text:p text:style-name="P383">GESAMT:</text:p>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A2" office:value-type="string">
              <text:p text:style-name="P384"/>
            </table:table-cell>
            <table:table-cell table:style-name="Tabelle44.G2" office:value-type="string">
              <text:p text:style-name="P384"/>
            </table:table-cell>
          </table:table-row>
        </table:table>
        <text:p text:style-name="P358">SC:</text:p>
        <table:table table:name="Tabelle45" table:style-name="Tabelle45">
          <table:table-column table:style-name="Tabelle45.A"/>
          <table:table-column table:style-name="Tabelle45.B"/>
          <table:table-column table:style-name="Tabelle45.C"/>
          <table:table-column table:style-name="Tabelle45.D"/>
          <table:table-column table:style-name="Tabelle45.E"/>
          <table:table-column table:style-name="Tabelle45.C"/>
          <table:table-column table:style-name="Tabelle45.G"/>
          <table:table-row>
            <table:table-cell table:style-name="Tabelle45.A1" office:value-type="string">
              <text:p text:style-name="P383">Tabellenergebnis</text:p>
            </table:table-cell>
            <table:table-cell table:style-name="Tabelle45.A1" office:value-type="string">
              <text:p text:style-name="P383">ST</text:p>
            </table:table-cell>
            <table:table-cell table:style-name="Tabelle45.A1" office:value-type="string">
              <text:p text:style-name="P383">GE</text:p>
            </table:table-cell>
            <table:table-cell table:style-name="Tabelle45.A1" office:value-type="string">
              <text:p text:style-name="P383">KO</text:p>
            </table:table-cell>
            <table:table-cell table:style-name="Tabelle45.A1" office:value-type="string">
              <text:p text:style-name="P383">IN</text:p>
            </table:table-cell>
            <table:table-cell table:style-name="Tabelle45.A1" office:value-type="string">
              <text:p text:style-name="P383">WE</text:p>
            </table:table-cell>
            <table:table-cell table:style-name="Tabelle45.G1" office:value-type="string">
              <text:p text:style-name="P383">CH</text:p>
            </table:table-cell>
          </table:table-row>
          <table:table-row>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G2" office:value-type="string">
              <text:p text:style-name="P384"/>
            </table:table-cell>
          </table:table-row>
          <table:table-row>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G2" office:value-type="string">
              <text:p text:style-name="P384"/>
            </table:table-cell>
          </table:table-row>
          <table:table-row>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G2" office:value-type="string">
              <text:p text:style-name="P384"/>
            </table:table-cell>
          </table:table-row>
          <table:table-row>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G2" office:value-type="string">
              <text:p text:style-name="P384"/>
            </table:table-cell>
          </table:table-row>
          <table:table-row>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G2" office:value-type="string">
              <text:p text:style-name="P384"/>
            </table:table-cell>
          </table:table-row>
          <table:table-row>
            <table:table-cell table:style-name="Tabelle45.A2" office:value-type="string">
              <text:p text:style-name="P383">GESAMT:</text:p>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A2" office:value-type="string">
              <text:p text:style-name="P384"/>
            </table:table-cell>
            <table:table-cell table:style-name="Tabelle45.G2" office:value-type="string">
              <text:p text:style-name="P384"/>
            </table:table-cell>
          </table:table-row>
        </table:table>
        <text:p text:style-name="P358">SC:</text:p>
        <text:p text:style-name="P357"/>
        <table:table table:name="Tabelle46" table:style-name="Tabelle46">
          <table:table-column table:style-name="Tabelle46.A"/>
          <table:table-column table:style-name="Tabelle46.B"/>
          <table:table-column table:style-name="Tabelle46.C"/>
          <table:table-column table:style-name="Tabelle46.D"/>
          <table:table-column table:style-name="Tabelle46.E"/>
          <table:table-column table:style-name="Tabelle46.C"/>
          <table:table-column table:style-name="Tabelle46.G"/>
          <table:table-row>
            <table:table-cell table:style-name="Tabelle46.A1" office:value-type="string">
              <text:p text:style-name="P383">Tabellenergebnis</text:p>
            </table:table-cell>
            <table:table-cell table:style-name="Tabelle46.A1" office:value-type="string">
              <text:p text:style-name="P383">ST</text:p>
            </table:table-cell>
            <table:table-cell table:style-name="Tabelle46.A1" office:value-type="string">
              <text:p text:style-name="P383">GE</text:p>
            </table:table-cell>
            <table:table-cell table:style-name="Tabelle46.A1" office:value-type="string">
              <text:p text:style-name="P383">KO</text:p>
            </table:table-cell>
            <table:table-cell table:style-name="Tabelle46.A1" office:value-type="string">
              <text:p text:style-name="P383">IN</text:p>
            </table:table-cell>
            <table:table-cell table:style-name="Tabelle46.A1" office:value-type="string">
              <text:p text:style-name="P383">WE</text:p>
            </table:table-cell>
            <table:table-cell table:style-name="Tabelle46.G1" office:value-type="string">
              <text:p text:style-name="P383">CH</text:p>
            </table:table-cell>
          </table:table-row>
          <table:table-row>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G2" office:value-type="string">
              <text:p text:style-name="P384"/>
            </table:table-cell>
          </table:table-row>
          <table:table-row>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G2" office:value-type="string">
              <text:p text:style-name="P384"/>
            </table:table-cell>
          </table:table-row>
          <table:table-row>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G2" office:value-type="string">
              <text:p text:style-name="P384"/>
            </table:table-cell>
          </table:table-row>
          <table:table-row>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G2" office:value-type="string">
              <text:p text:style-name="P384"/>
            </table:table-cell>
          </table:table-row>
          <table:table-row>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G2" office:value-type="string">
              <text:p text:style-name="P384"/>
            </table:table-cell>
          </table:table-row>
          <table:table-row>
            <table:table-cell table:style-name="Tabelle46.A2" office:value-type="string">
              <text:p text:style-name="P383">GESAMT:</text:p>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A2" office:value-type="string">
              <text:p text:style-name="P384"/>
            </table:table-cell>
            <table:table-cell table:style-name="Tabelle46.G2" office:value-type="string">
              <text:p text:style-name="P384"/>
            </table:table-cell>
          </table:table-row>
        </table:table>
        <text:p text:style-name="P358">SC:</text:p>
        <text:p text:style-name="P357"/>
        <table:table table:name="Tabelle47" table:style-name="Tabelle47">
          <table:table-column table:style-name="Tabelle47.A"/>
          <table:table-column table:style-name="Tabelle47.B"/>
          <table:table-column table:style-name="Tabelle47.C"/>
          <table:table-column table:style-name="Tabelle47.D"/>
          <table:table-column table:style-name="Tabelle47.E"/>
          <table:table-column table:style-name="Tabelle47.C"/>
          <table:table-column table:style-name="Tabelle47.G"/>
          <table:table-row>
            <table:table-cell table:style-name="Tabelle47.A1" office:value-type="string">
              <text:p text:style-name="P383">Tabellenergebnis</text:p>
            </table:table-cell>
            <table:table-cell table:style-name="Tabelle47.A1" office:value-type="string">
              <text:p text:style-name="P383">ST</text:p>
            </table:table-cell>
            <table:table-cell table:style-name="Tabelle47.A1" office:value-type="string">
              <text:p text:style-name="P383">GE</text:p>
            </table:table-cell>
            <table:table-cell table:style-name="Tabelle47.A1" office:value-type="string">
              <text:p text:style-name="P383">KO</text:p>
            </table:table-cell>
            <table:table-cell table:style-name="Tabelle47.A1" office:value-type="string">
              <text:p text:style-name="P383">IN</text:p>
            </table:table-cell>
            <table:table-cell table:style-name="Tabelle47.A1" office:value-type="string">
              <text:p text:style-name="P383">WE</text:p>
            </table:table-cell>
            <table:table-cell table:style-name="Tabelle47.G1" office:value-type="string">
              <text:p text:style-name="P383">CH</text:p>
            </table:table-cell>
          </table:table-row>
          <table:table-row>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G2" office:value-type="string">
              <text:p text:style-name="P384"/>
            </table:table-cell>
          </table:table-row>
          <table:table-row>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G2" office:value-type="string">
              <text:p text:style-name="P384"/>
            </table:table-cell>
          </table:table-row>
          <table:table-row>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G2" office:value-type="string">
              <text:p text:style-name="P384"/>
            </table:table-cell>
          </table:table-row>
          <table:table-row>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G2" office:value-type="string">
              <text:p text:style-name="P384"/>
            </table:table-cell>
          </table:table-row>
          <table:table-row>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G2" office:value-type="string">
              <text:p text:style-name="P384"/>
            </table:table-cell>
          </table:table-row>
          <table:table-row>
            <table:table-cell table:style-name="Tabelle47.A2" office:value-type="string">
              <text:p text:style-name="P383">GESAMT:</text:p>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A2" office:value-type="string">
              <text:p text:style-name="P384"/>
            </table:table-cell>
            <table:table-cell table:style-name="Tabelle47.G2" office:value-type="string">
              <text:p text:style-name="P384"/>
            </table:table-cell>
          </table:table-row>
        </table:table>
        <text:p text:style-name="P358">SC:</text:p>
        <text:p text:style-name="P357"/>
        <table:table table:name="Tabelle48" table:style-name="Tabelle48">
          <table:table-column table:style-name="Tabelle48.A"/>
          <table:table-column table:style-name="Tabelle48.B"/>
          <table:table-column table:style-name="Tabelle48.C"/>
          <table:table-column table:style-name="Tabelle48.D"/>
          <table:table-column table:style-name="Tabelle48.E"/>
          <table:table-column table:style-name="Tabelle48.C"/>
          <table:table-column table:style-name="Tabelle48.G"/>
          <table:table-row>
            <table:table-cell table:style-name="Tabelle48.A1" office:value-type="string">
              <text:p text:style-name="P383">Tabellenergebnis</text:p>
            </table:table-cell>
            <table:table-cell table:style-name="Tabelle48.A1" office:value-type="string">
              <text:p text:style-name="P383">ST</text:p>
            </table:table-cell>
            <table:table-cell table:style-name="Tabelle48.A1" office:value-type="string">
              <text:p text:style-name="P383">GE</text:p>
            </table:table-cell>
            <table:table-cell table:style-name="Tabelle48.A1" office:value-type="string">
              <text:p text:style-name="P383">KO</text:p>
            </table:table-cell>
            <table:table-cell table:style-name="Tabelle48.A1" office:value-type="string">
              <text:p text:style-name="P383">IN</text:p>
            </table:table-cell>
            <table:table-cell table:style-name="Tabelle48.A1" office:value-type="string">
              <text:p text:style-name="P383">WE</text:p>
            </table:table-cell>
            <table:table-cell table:style-name="Tabelle48.G1" office:value-type="string">
              <text:p text:style-name="P383">CH</text:p>
            </table:table-cell>
          </table:table-row>
          <table:table-row>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G2" office:value-type="string">
              <text:p text:style-name="P384"/>
            </table:table-cell>
          </table:table-row>
          <table:table-row>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G2" office:value-type="string">
              <text:p text:style-name="P384"/>
            </table:table-cell>
          </table:table-row>
          <table:table-row>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G2" office:value-type="string">
              <text:p text:style-name="P384"/>
            </table:table-cell>
          </table:table-row>
          <table:table-row>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G2" office:value-type="string">
              <text:p text:style-name="P384"/>
            </table:table-cell>
          </table:table-row>
          <table:table-row>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G2" office:value-type="string">
              <text:p text:style-name="P384"/>
            </table:table-cell>
          </table:table-row>
          <table:table-row>
            <table:table-cell table:style-name="Tabelle48.A2" office:value-type="string">
              <text:p text:style-name="P383">GESAMT:</text:p>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A2" office:value-type="string">
              <text:p text:style-name="P384"/>
            </table:table-cell>
            <table:table-cell table:style-name="Tabelle48.G2" office:value-type="string">
              <text:p text:style-name="P384"/>
            </table:table-cell>
          </table:table-row>
        </table:table>
        <text:p text:style-name="P358">SC:</text:p>
        <text:p text:style-name="P357"/>
        <table:table table:name="Tabelle49" table:style-name="Tabelle49">
          <table:table-column table:style-name="Tabelle49.A"/>
          <table:table-column table:style-name="Tabelle49.B"/>
          <table:table-column table:style-name="Tabelle49.C"/>
          <table:table-column table:style-name="Tabelle49.D"/>
          <table:table-column table:style-name="Tabelle49.E"/>
          <table:table-column table:style-name="Tabelle49.C"/>
          <table:table-column table:style-name="Tabelle49.G"/>
          <table:table-row>
            <table:table-cell table:style-name="Tabelle49.A1" office:value-type="string">
              <text:p text:style-name="P383">Tabellenergebnis</text:p>
            </table:table-cell>
            <table:table-cell table:style-name="Tabelle49.A1" office:value-type="string">
              <text:p text:style-name="P383">ST</text:p>
            </table:table-cell>
            <table:table-cell table:style-name="Tabelle49.A1" office:value-type="string">
              <text:p text:style-name="P383">GE</text:p>
            </table:table-cell>
            <table:table-cell table:style-name="Tabelle49.A1" office:value-type="string">
              <text:p text:style-name="P383">KO</text:p>
            </table:table-cell>
            <table:table-cell table:style-name="Tabelle49.A1" office:value-type="string">
              <text:p text:style-name="P383">IN</text:p>
            </table:table-cell>
            <table:table-cell table:style-name="Tabelle49.A1" office:value-type="string">
              <text:p text:style-name="P383">WE</text:p>
            </table:table-cell>
            <table:table-cell table:style-name="Tabelle49.G1" office:value-type="string">
              <text:p text:style-name="P383">CH</text:p>
            </table:table-cell>
          </table:table-row>
          <table:table-row>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G2" office:value-type="string">
              <text:p text:style-name="P384"/>
            </table:table-cell>
          </table:table-row>
          <table:table-row>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G2" office:value-type="string">
              <text:p text:style-name="P384"/>
            </table:table-cell>
          </table:table-row>
          <table:table-row>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G2" office:value-type="string">
              <text:p text:style-name="P384"/>
            </table:table-cell>
          </table:table-row>
          <table:table-row>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G2" office:value-type="string">
              <text:p text:style-name="P384"/>
            </table:table-cell>
          </table:table-row>
          <table:table-row>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G2" office:value-type="string">
              <text:p text:style-name="P384"/>
            </table:table-cell>
          </table:table-row>
          <table:table-row>
            <table:table-cell table:style-name="Tabelle49.A2" office:value-type="string">
              <text:p text:style-name="P383">GESAMT:</text:p>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A2" office:value-type="string">
              <text:p text:style-name="P384"/>
            </table:table-cell>
            <table:table-cell table:style-name="Tabelle49.G2" office:value-type="string">
              <text:p text:style-name="P384"/>
            </table:table-cell>
          </table:table-row>
        </table:table>
        <text:p text:style-name="P358">SC:</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222cm" fo:margin-bottom="0.011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7T16:31:01.748000000</meta:creation-date>
    <meta:editing-duration>PT20H20M5S</meta:editing-duration>
    <meta:editing-cycles>59</meta:editing-cycles>
    <meta:generator>LibreOffice/5.1.4.2$Windows_x86 LibreOffice_project/f99d75f39f1c57ebdd7ffc5f42867c12031db97a</meta:generator>
    <dc:date>2017-04-04T16:42:25.078000000</dc:date>
    <meta:document-statistic meta:table-count="45" meta:image-count="0" meta:object-count="0" meta:page-count="17" meta:paragraph-count="3464" meta:word-count="9636" meta:character-count="44482" meta:non-whitespace-character-count="38272"/>
  </office:meta>
</office:document-meta>
</file>